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left="3.9388in">
        <style:tab-stops/>
      </style:paragraph-properties>
    </style:style>
    <style:style style:name="P22" style:parent-style-name="Standard" style:family="paragraph">
      <style:paragraph-properties fo:text-align="justify" fo:margin-left="3.9388in">
        <style:tab-stops/>
      </style:paragraph-properties>
    </style:style>
    <style:style style:name="P23" style:parent-style-name="Standard" style:family="paragraph">
      <style:paragraph-properties fo:text-align="justify" fo:margin-left="3.9388in">
        <style:tab-stops/>
      </style:paragraph-properties>
    </style:style>
  </office:automatic-styles>
  <office:body>
    <office:text text:use-soft-page-breaks="true">
      <text:p text:style-name="P1"><text:span text:style-name="T2">Uchwała Nr XXXVI/249/22</text:span></text:p>
      <text:p text:style-name="P3">Rady <text:s/>Gminy <text:s/>Kiwity</text:p>
      <text:p text:style-name="P4">z dnia 19 lipca 2022 r.</text:p>
      <text:p text:style-name="P5"/>
      <text:p text:style-name="P6">w sprawie wyboru metody ustalenia opłaty za gospodarowanie odpadami komunalnymi oraz ustalenia stawki opłaty</text:p>
      <text:p text:style-name="Standard"/>
      <text:p text:style-name="P7"/>
      <text:p text:style-name="P8"><text:tab/>Na podstawie art. 6i ust.1 pkt 1, art. 6j ust.1 pkt 1 i<text:s/>art. 6k ust.1 ustawy z dnia 13 września 1996 r. o utrzymaniu czystości i porządku w gminach ( Dz. U. z 2022 r. poz. 1297) uchwala się, co następuje:</text:p>
      <text:p text:style-name="P9"/>
      <text:p text:style-name="P10"><text:tab/>§1.Miesięczna opłata za gospodarowanie odpadami komunalnymi od właścicieli nieruchomości, na których zamieszkują mieszkańcy stanowi iloczyn liczby mieszkańców zamieszkujących daną nieruchomość oraz stawki opłaty ustalonej w §2.</text:p>
      <text:p text:style-name="P11"><text:tab/>§2.1.Ustala się stawkę opłaty za gospodarowanie odpadami komunalnymi za odpady zbierane w sposób selektywny w wysokości 28,00 zł miesięcznie od osoby zamieszkującej daną nieruchomość.</text:p>
      <text:p text:style-name="P12"><text:tab/>2.Ustala się stawkę opłaty podwyższonej za gospodarowanie odpadami komunalnymi, jeżeli właściciel nieruchomości nie wypełnia obowiązku zbierania odpadów komunalnych w sposób selektywny w wysokości<text:span text:style-name="T13"><text:s/></text:span>trzykrotności<text:span text:style-name="T14"><text:s/></text:span>opłaty, wymienionej w ust.1, w wysokości 84,00 zł miesięcznie od osoby zamieszkującej daną nieruchomość.</text:p>
      <text:p text:style-name="P15"><text:tab/>§3.Traci moc uchwała Nr XXVIII/203/21 Rady Gminy Kiwity z dnia 25 listopada 2021 r. w sprawie wyboru metody ustalenia opłaty za gospodarowanie<text:s/>odpadami komunalnymi oraz ustalenia stawki tej opłaty ( Dz. Urz. Woj. Warm. - Maz. z 2021 r. poz. 4717).</text:p>
      <text:p text:style-name="P16"><text:tab/>§4.Wykonanie uchwały powierza się Wójtowi Gminy Kiwity.</text:p>
      <text:p text:style-name="P17"><text:tab/>§5.Uchwała wchodzi w życie po upływie 14 dni od dnia ogłoszenia w Dzienniku Urzędowym Województwa Warmińsko-Mazurskiego.<text:s/></text:p>
      <text:p text:style-name="P18"/>
      <text:p text:style-name="P19"/>
      <text:p text:style-name="P20"/>
      <text:p text:style-name="P21">Przewodniczący Rady Gminy</text:p>
      <text:p text:style-name="P22"/>
      <text:p text:style-name="P23"><text:s text:c="9"/>Rafał Wojczulan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łoczkowska Aneta</meta:initial-creator>
    <dc:creator>user</dc:creator>
    <meta:creation-date>2022-07-20T09:20:00Z</meta:creation-date>
    <dc:date>2022-07-20T09:20:00Z</dc:date>
    <meta:print-date>2022-07-14T10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601" meta:row-count="11" meta:non-whitespace-character-count="1375"/>
  </office:meta>
</office:document-meta>
</file>