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sans-serif" fo:font-size="17.25pt"/>
    </style:style>
    <style:style style:name="P2" style:family="paragraph" style:parent-style-name="Standard">
      <style:text-properties style:font-name="sans-serif" fo:font-size="15pt"/>
    </style:style>
    <style:style style:name="P3" style:family="paragraph" style:parent-style-name="Standard">
      <style:text-properties style:font-name="sans-serif" fo:font-size="15pt" officeooo:paragraph-rsid="000c2562"/>
    </style:style>
    <style:style style:name="P4" style:family="paragraph" style:parent-style-name="Standard">
      <style:text-properties style:font-name="sans-serif" fo:font-size="13.5pt"/>
    </style:style>
    <style:style style:name="P5" style:family="paragraph" style:parent-style-name="Standard">
      <style:text-properties style:font-name="sans-serif" fo:font-size="13.5pt" officeooo:paragraph-rsid="000d8157"/>
    </style:style>
    <style:style style:name="T1" style:family="text">
      <style:text-properties style:font-name="sans-serif" fo:font-size="13.5pt"/>
    </style:style>
    <style:style style:name="T2" style:family="text">
      <style:text-properties style:font-name="sans-serif" fo:font-size="13.5pt" officeooo:rsid="000d29f8"/>
    </style:style>
    <style:style style:name="T3" style:family="text">
      <style:text-properties style:font-name="sans-serif" fo:font-size="15pt"/>
    </style:style>
    <style:style style:name="T4" style:family="text">
      <style:text-properties officeooo:rsid="000d29f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PROSTOWANIE LUB UZUPEŁNIENIE AKTU STANU CYWILNEGO </text:p>
      <text:p text:style-name="P2">WYMAGANE DOKUMENTY:</text:p>
      <text:p text:style-name="P4">1. Wniosek o sprostowanie/uzupełnienie aktu stanu cywilnego.</text:p>
      <text:p text:style-name="P4">2. Do wglądu dokumenttożsamości wnioskodawcy.</text:p>
      <text:p text:style-name="P4">4. Dowód uiszczenia należnej opłaty skarbowej.</text:p>
      <text:p text:style-name="P2"/>
      <text:p text:style-name="P2">OPŁATY:</text:p>
      <text:p text:style-name="Standard"><text:span text:style-name="T1">39zł. </text:span>–<text:span text:style-name="T1">opłata skarbowa za wydanie odpisu zupełnego po sprostowaniu aktu stanu cywilnego 39zł. </text:span>–<text:span text:style-name="T1">opłata skarbowa za wydanie odpisu zupełnego po uzupełnieniu aktu stanu cywilnego Zapłaty opłaty skarbowej dokonuje się:</text:span></text:p>
      <text:p text:style-name="Standard"><text:span text:style-name="T1">-gotówką w kasie Urzędu </text:span><text:span text:style-name="T2">Gminy Kiwity</text:span></text:p>
      <text:p text:style-name="P5">- bezgotówkowo na rachunek Urzędu <text:span text:style-name="T4">Gminy Kiwity</text:span> Bank Millennium S.A. O/Lidzbark Warmiński <text:s/>Nr <text:span text:style-name="T4">0411602202000000001931352</text:span></text:p>
      <text:p text:style-name="P5"><text:s/>KOD SWIFT: BIGBPLPW</text:p>
      <text:p text:style-name="P3">TERMIN ZAŁATWIENIA:</text:p>
      <text:p text:style-name="P4">Niezwłocznie, w sprawach wymagających prowadzenia postępowania wyjaśniającego do 1 miesiąca, a w sprawach skomplikowanych do 2 miesięcy.</text:p>
      <text:p text:style-name="P2"/>
      <text:p text:style-name="P2">TRYB ODWOŁAWCZY:</text:p>
      <text:p text:style-name="P4">Od decyzji odmownej, wydanej przez kierownika Urzędu Stanu Cywilnego w <text:span text:style-name="T4">Kiwitach </text:span>przysługuje odwołanie do Wojewody Warmińsko- Mazurskiego, za pośrednictwem kierownika USC, w terminie 14 dni od dnia jej doręczenia.</text:p>
      <text:p text:style-name="P4"/>
      <text:p text:style-name="P2">INFORMACJE DODATKOWE:</text:p>
      <text:p text:style-name="P4">1. Podstawą sprostowania/uzupełnienia są akta zbiorowerejestracji stanu cywilnego, wcześniejsze akty stanu cywilnego tej samej osoby lub akty stanu cywilnego wstępnych.</text:p>
      <text:p text:style-name="P4">2. W przypadku sprostowania/uzupełnienia na podstawie zagranicznego dokumentu stanu cywilnego, dokumenty należy przedłożyć wraz z tłumaczeniem na język polski dokonanym przez tłumacza przysięgłego.</text:p>
      <text:p text:style-name="P4">3. Sprostowania/uzupełnienia aktu stanu cywilnego dokonuje się z urzędu, na wniosek osoby, której ten akt dotyczy, jej przedstawiciela ustawowego, na wniosek osoby mającej w tym interes prawny.</text:p>
      <text:p text:style-name="Standard"><text:span text:style-name="T3"/></text:p>
      <text:p text:style-name="Standard"><text:span text:style-name="T3">PODSTAWA PRAWNA:</text:span></text:p>
      <text:p text:style-name="P4">- Ustawa z dnia 28 listopada 2014 r. </text:p>
      <text:p text:style-name="P4">- Prawo o aktach stanu cywilnego (Dz.U. z 2014 r.poz. 1741 z późn. zm.)</text:p>
      <text:p text:style-name="P4">- Ustawa z dnia 16 listopada 2006 r. o opłacie skarbowej (t.j. Dz.U. z 2015 r. Poz.783 z późn. zm.)</text:p>
      <text:p text:style-name="P4">- Ustawa z dnia 14 czerwca 1960 r. </text:p>
      <text:p text:style-name="Standard">– <text:span text:style-name="T1">Kodeks postępowania administracyjnego (t.j. Dz.U. z 2016 poz. 23)</text:span></text:p>
      <text:p text:style-name="P4">-Rozporządzenie Ministra Spraw Wewnętrznych z dnia 9 lutego 2015 r. w sprawie sposobu prowadzenia rejestru stanu cywilnego oraz akt zbiorowych rejestracji stanu cywilnego (Dz.U. z 2015 r., poz. 225 z późn. zm.)</text:p>
      <text:p text:style-name="P2"><text:soft-page-break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7M4S</meta:editing-duration>
    <meta:editing-cycles>6</meta:editing-cycles>
    <meta:generator>LibreOffice/4.4.3.2$Windows_x86 LibreOffice_project/88805f81e9fe61362df02b9941de8e38a9b5fd16</meta:generator>
    <dc:date>2016-08-26T08:16:51.548000000</dc:date>
    <meta:document-statistic meta:table-count="0" meta:image-count="0" meta:object-count="0" meta:page-count="2" meta:paragraph-count="25" meta:word-count="294" meta:character-count="2113" meta:non-whitespace-character-count="1838"/>
    <meta:user-defined meta:name="Info 1"/>
    <meta:user-defined meta:name="Info 2"/>
    <meta:user-defined meta:name="Info 3"/>
    <meta:user-defined meta:name="Info 4"/>
  </office:meta>
</office:document-meta>
</file>