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sans-serif" fo:font-size="17.25pt"/>
    </style:style>
    <style:style style:name="P2" style:family="paragraph" style:parent-style-name="Standard">
      <style:text-properties style:font-name="sans-serif" fo:font-size="17.25pt" officeooo:paragraph-rsid="00182d44"/>
    </style:style>
    <style:style style:name="P3" style:family="paragraph" style:parent-style-name="Standard">
      <style:text-properties style:font-name="sans-serif" fo:font-size="15pt"/>
    </style:style>
    <style:style style:name="P4" style:family="paragraph" style:parent-style-name="Standard">
      <style:text-properties style:font-name="sans-serif" fo:font-size="15pt" officeooo:paragraph-rsid="00182d44"/>
    </style:style>
    <style:style style:name="P5" style:family="paragraph" style:parent-style-name="Standard">
      <style:text-properties style:font-name="sans-serif" fo:font-size="13.5pt"/>
    </style:style>
    <style:style style:name="P6" style:family="paragraph" style:parent-style-name="Standard">
      <style:text-properties style:font-name="sans-serif" fo:font-size="13.5pt" officeooo:paragraph-rsid="00182d44"/>
    </style:style>
    <style:style style:name="P7" style:family="paragraph" style:parent-style-name="Standard">
      <style:text-properties officeooo:paragraph-rsid="00182d44"/>
    </style:style>
    <style:style style:name="P8" style:family="paragraph" style:parent-style-name="Standard">
      <style:text-properties style:font-name="sans-serif" fo:font-size="13.5pt" officeooo:paragraph-rsid="001909ab"/>
    </style:style>
    <style:style style:name="T1" style:family="text">
      <style:text-properties style:font-name="sans-serif" fo:font-size="13.5pt"/>
    </style:style>
    <style:style style:name="T2" style:family="text">
      <style:text-properties style:font-name="sans-serif" fo:font-size="13.5pt" officeooo:rsid="0018c361"/>
    </style:style>
    <style:style style:name="T3" style:family="text">
      <style:text-properties officeooo:rsid="00182d44"/>
    </style:style>
    <style:style style:name="T4" style:family="text">
      <style:text-properties officeooo:rsid="0018c36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WYDANIE ODPISU SKRÓCONEGO, ZUPEŁNEGO AKTU STANU CYWILNEGO LUB ZAŚWIADCZENIA</text:p>
      <text:p text:style-name="P4"/>
      <text:p text:style-name="P4">WYMAGANE DOKUMENTY:</text:p>
      <text:p text:style-name="P5">1. Wniosek o wydanie odpisu skróconego/zupełnego/wielojęzycznego.</text:p>
      <text:p text:style-name="P5">2. Do wglądu dokument tożsamości wnioskodawcy.</text:p>
      <text:p text:style-name="P5">3. Dowód uiszczenia należnej opłaty skarbowej.</text:p>
      <text:p text:style-name="P3"/>
      <text:p text:style-name="P3">OPŁATY:</text:p>
      <text:p text:style-name="Standard"><text:span text:style-name="T1">33zł. </text:span>– <text:span text:style-name="T1">opłata skarbowa za odpis zupełny</text:span></text:p>
      <text:p text:style-name="Standard"><text:span text:style-name="T1">22zł. </text:span>–<text:span text:style-name="T1">opłata skarbowa za odpis skrócony</text:span></text:p>
      <text:p text:style-name="Standard"><text:span text:style-name="T1">24 zł.</text:span>–<text:span text:style-name="T1">opłata skarbowa za zaświadczenie o dokonanych w księgach stanu cywilnego wpisach lub ich braku,albo o zaginięciu lub zniszczeniu księgi stanu cywilnego</text:span></text:p>
      <text:p text:style-name="Standard"><text:span text:style-name="T1">26 zł.</text:span>–<text:span text:style-name="T1">opłata skarbowa za inne zaświadczenia.</text:span></text:p>
      <text:p text:style-name="Standard"><text:span text:style-name="T1">38 zł. </text:span>–<text:span text:style-name="T1">opłata skarbowa za zaświadczenie o stanie cywilnym</text:span></text:p>
      <text:p text:style-name="P5"/>
      <text:p text:style-name="P6">Zapłaty opłaty skarbowej dokonuje się:</text:p>
      <text:p text:style-name="P7"><text:span text:style-name="T1">- gotówką w kasie Urzędu </text:span><text:span text:style-name="T2">Gminy Kiwity</text:span></text:p>
      <text:p text:style-name="P8">- bezgotówkowona rachunek Urzędu <text:span text:style-name="T4">Gminy Kiwity</text:span> Bank Millennium S.A. O/Lidzbark Warmiński Nr <text:span text:style-name="T4">0411602202000000001931352</text:span></text:p>
      <text:p text:style-name="P8"><text:s/>KOD SWIFT: BIGBPLPW</text:p>
      <text:p text:style-name="P4"/>
      <text:p text:style-name="P4">TERMIN ZAŁATWIENIA:</text:p>
      <text:p text:style-name="P5">1. Jeżeli wniosek o wydanie odpisu złożony został do kierownika USC, który przechowuje księgę stanu cywilnego, wydanie odpisu następuje do 7 dni roboczych od dnia złożenia wniosku.</text:p>
      <text:p text:style-name="P5">2. Jeżeli wniosek o wydanie odpisu złożony został do kierownika USC, który n</text:p>
      <text:p text:style-name="P5">ie przechowuje księgi stanu cywilnego, wydanie odpisu następuje do 10 dni roboczych od dnia złożenia wniosku.</text:p>
      <text:p text:style-name="P5">3. Do 1 miesiąca w przypadku prowadzenia postępowania wyjaśniającego.</text:p>
      <text:p text:style-name="P4"/>
      <text:p text:style-name="P4"><text:span text:style-name="T3">T</text:span>RYB ODWOŁAWCZY:</text:p>
      <text:p text:style-name="P5">1. Od decyzji odmawiającej wydania odpisu wydanej przez kierownika Urzędu Stanu Cywilnego w <text:span text:style-name="T4">Kiwitach</text:span> przysługuje odwołanie do Wojewody Warmińsko - Mazurskiego, za pośrednictwem kierownika USC, w terminie 14 dni od dnia jej doręczenia.</text:p>
      <text:p text:style-name="P5">2. Odmowa wydania zaświadczenia następuje w drodze postanowienia, na które służy zażalenie do Wojewody Warmińsko- Mazurskiego, w terminie 7 dni od dnia jego doręczenia.</text:p>
      <text:p text:style-name="P3"/>
      <text:p text:style-name="P3">INFORMACJE DODATKOWE:</text:p>
      <text:p text:style-name="P5">1. Z ksiąg stanu cywilnego wydaje się skrócone i zupełne odpisy aktów stanu <text:soft-page-break/>cywilnego, zaświadczenia o dokonanych w księdze stanu cywilnego wpisach lub o ich braku, zaświadczenie o zaginięciu lub zniszczeniu księgi stanu cywilnego, zaświadczenia o stanie cywilnym oraz inne zaświadczenia dotyczące urzędowego potwierdzenia określonych faktów. </text:p>
      <text:p text:style-name="P5">2, Zaświadczenie o stanie cywilnym jest wydawane osobie, której to zaświadczenie dotyczy po złożeniu wniosku o wydanie zaświadczenia osobiście lub za pośrednictwem konsula Rzeczypospolitej Polskiej.</text:p>
      <text:p text:style-name="P5">3. Podmioty uprawnione do uzyskania odpisów i zaświadczeń: </text:p>
      <text:p text:style-name="P6">- osoba, której akt dotyczy, jej wstępni (np.,matka, ojciec, babcia, dziadek), zstępni (dzieci, wnuki), rodzeństwo, małżonek, przedstawiciel ustawowy,</text:p>
      <text:p text:style-name="P6">-inne osoby, które wykażą interes prawny,</text:p>
      <text:p text:style-name="P5">- organizacje społeczne, jeżeli jest to zgodne z ich celami statutowymi i gdy przemawia za tym interes społeczny</text:p>
      <text:p text:style-name="P3"/>
      <text:p text:style-name="P3">PODSTAWA PRAWNA:</text:p>
      <text:p text:style-name="P5">-Ustawa z dnia 28 listopada 2014 r. </text:p>
      <text:p text:style-name="P5">-Prawo o aktach stanu cywilnego (Dz.U. z 2014 r.poz. 1741 z późn. zm.)</text:p>
      <text:p text:style-name="P5">- Ustawa z dnia 16 listopada 2006 r. o opłacie skarbowej (t.j. Dz.U. z 2015 r. Poz.783 z późn. zm.)</text:p>
      <text:p text:style-name="P5">- Ustawa z dnia 14 czerwca 1960 r. </text:p>
      <text:p text:style-name="Standard">– <text:span text:style-name="T1">Kodeks postępowania administracyjnego (t.j. Dz.U. z 2016 poz. 23)</text:span></text:p>
      <text:p text:style-name="P5">- Konwencja Nr 16 dotycząca wydawania wielojęzycznych odpisów skróconych aktów stanu cywilnego, sporządzona w Wiedniu dnia 8 września 1976 r. </text:p>
      <text:p text:style-name="P5">(Dz.U. z 2004 Nr 166, poz.1735)</text:p>
      <text:p text:style-name="P5">- Rozporządzenie Ministra Spraw Wewnętrznych z dnia 29 stycznia 2015 r. w sprawie wzorów dokumentów wydawanych z zakresu rejestracji stanu cywilnego</text:p>
      <text:p text:style-name="P5">(Dz.U. z 2015 poz, 194 z późn. zm.)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M8S</meta:editing-duration>
    <meta:editing-cycles>6</meta:editing-cycles>
    <meta:generator>LibreOffice/4.4.3.2$Windows_x86 LibreOffice_project/88805f81e9fe61362df02b9941de8e38a9b5fd16</meta:generator>
    <dc:date>2016-08-26T08:13:56.016000000</dc:date>
    <meta:document-statistic meta:table-count="0" meta:image-count="0" meta:object-count="0" meta:page-count="2" meta:paragraph-count="40" meta:word-count="472" meta:character-count="3284" meta:non-whitespace-character-count="2846"/>
    <meta:user-defined meta:name="Info 1"/>
    <meta:user-defined meta:name="Info 2"/>
    <meta:user-defined meta:name="Info 3"/>
    <meta:user-defined meta:name="Info 4"/>
  </office:meta>
</office:document-meta>
</file>