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5pt" officeooo:paragraph-rsid="0009b030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3.5pt" officeooo:paragraph-rsid="0009b030"/>
    </style:style>
    <style:style style:name="P6" style:family="paragraph" style:parent-style-name="Standard">
      <style:text-properties officeooo:paragraph-rsid="0009b030"/>
    </style:style>
    <style:style style:name="P7" style:family="paragraph" style:parent-style-name="Standard">
      <style:text-properties style:font-name="sans-serif" fo:font-size="13.5pt" officeooo:paragraph-rsid="000c0e5f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0abcc0"/>
    </style:style>
    <style:style style:name="T3" style:family="text">
      <style:text-properties officeooo:rsid="000abcc0"/>
    </style:style>
    <style:style style:name="T4" style:family="text">
      <style:text-properties officeooo:rsid="000c0e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</text:span>PISANIE ZAGRANICZNEGO AKTU STANU CYWILNEGO </text:p>
      <text:p text:style-name="P1">DO REJESTRU STANU CYWILNEGO </text:p>
      <text:p text:style-name="P2"/>
      <text:p text:style-name="P2">WYMAGANE DOKUMENTY:</text:p>
      <text:p text:style-name="P4">1. Wniosek o wpisanie zagranicznego aktu stanu cywilnego.</text:p>
      <text:p text:style-name="P4">2. Oryginał zagranicznego aktu stanu cywilnego wraz z jego urzędowym tłumaczeniem, dokonanym przez tłumacza przysięgłego lub polskiego konsula.</text:p>
      <text:p text:style-name="P4">3. Do wglądu dokument tożsamości wnioskodawcy.</text:p>
      <text:p text:style-name="P4">4. Dowód uiszczenia należnej opłaty skarbowej.</text:p>
      <text:p text:style-name="P2"/>
      <text:p text:style-name="P2">OPŁATY:</text:p>
      <text:p text:style-name="P6"><text:span text:style-name="T1">50zł. </text:span>–<text:span text:style-name="T1">opłata skarbowa za wydanie odpisu zupełnego po wpisaniu zagranicz nego aktu stanu cywilnego do polskiego rejestru stanu cywilnego. </text:span></text:p>
      <text:p text:style-name="P5">Zapłaty opłaty skarbowej dokonuje się:</text:p>
      <text:p text:style-name="Standard"><text:span text:style-name="T1">-gotówką w kasie Urzędu </text:span><text:span text:style-name="T2">Gminy Kiwity</text:span><text:span text:style-name="T1">, </text:span></text:p>
      <text:p text:style-name="P7">-bezgotówkowo na rachunek Urzędu <text:span text:style-name="T3">Gminy Kiwity </text:span>Bank Millennium S.A. O/Lidzbark Warmiński Nr <text:span text:style-name="T3">0411602202000000001931352 </text:span></text:p>
      <text:p text:style-name="P7">KOD SWIFT: BIGBPLPW</text:p>
      <text:p text:style-name="P3"/>
      <text:p text:style-name="P3">TERMIN ZAŁATWIENIA:</text:p>
      <text:p text:style-name="P4">Niezwłocznie.</text:p>
      <text:p text:style-name="P4"/>
      <text:p text:style-name="P2">TRYB ODWOŁAWCZY:</text:p>
      <text:p text:style-name="P4">Od decyzji odmownej, wydanej przez kierownika Urzędu Stanu Cywilnego w <text:span text:style-name="T3">Kiwitach</text:span> przysługuje odwołanie do Wojewody Warmińsko- Mazurskiego, za pośrednictwem kierownika USC, w terminie 14 dni od dnia jej <text:s/>doręczenia.</text:p>
      <text:p text:style-name="P4"/>
      <text:p text:style-name="P2">INFORMACJE DODATKOWE:</text:p>
      <text:p text:style-name="P4">1. Akt stanu cywilnego sporządzony za granicą może być wpisany do polskiego rejestru stanu cywilnego na wniosek osoby, której akt dotyczy lub osoby, która wykaże interes prawny bądź interes faktyczny w przypadku rejestracji zgonu.</text:p>
      <text:p text:style-name="P4">2. Wniosek o wpisanie zagranicznego aktu stanu cywilnego wnioskodawca składa do wybranego kierownika urzędu stanu cywilnego.</text:p>
      <text:p text:style-name="P2"/>
      <text:p text:style-name="P2">PODSTAWA PRAWNA:</text:p>
      <text:p text:style-name="P4">- Ustawa z dnia 28 listopada 2014 r. </text:p>
      <text:p text:style-name="P4">- Prawo o aktach stanu cywilnego (Dz.U. z 2014 r. Poz. 1741 zpóźn. zm.)</text:p>
      <text:p text:style-name="P4">- Ustawa z dnia 16 listopada 2006 r. o opłacie skarbowej (t.j. Dz.U. z 2015 r. Poz.783 z późn. zm.)</text:p>
      <text:p text:style-name="P4">- Ustawa z dnia 14 czerwca 1960 r. </text:p>
      <text:p text:style-name="Standard">– <text:span text:style-name="T1">Kodeks postępowania administracyjnego (t.j. Dz.U. z 2016 poz. 23)</text:span></text:p>
      <text:p text:style-name="P4">- Rozporządzenie Ministra Spraw Wewnętrznych z dnia 9 lutego 2015 r. w sprawie sposobu prowadzenia rejestru stanu cywilnego oraz akt zbiorowych rejestracji stanu cywilnego (Dz.U. z 2015 r., poz. 225 z późn. zm.)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8S</meta:editing-duration>
    <meta:editing-cycles>6</meta:editing-cycles>
    <meta:generator>LibreOffice/4.4.3.2$Windows_x86 LibreOffice_project/88805f81e9fe61362df02b9941de8e38a9b5fd16</meta:generator>
    <dc:date>2016-08-26T08:14:57.075000000</dc:date>
    <meta:document-statistic meta:table-count="0" meta:image-count="0" meta:object-count="0" meta:page-count="2" meta:paragraph-count="27" meta:word-count="276" meta:character-count="1912" meta:non-whitespace-character-count="1654"/>
    <meta:user-defined meta:name="Info 1"/>
    <meta:user-defined meta:name="Info 2"/>
    <meta:user-defined meta:name="Info 3"/>
    <meta:user-defined meta:name="Info 4"/>
  </office:meta>
</office:document-meta>
</file>