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7.25pt"/>
    </style:style>
    <style:style style:name="P2" style:family="paragraph" style:parent-style-name="Standard">
      <style:text-properties style:font-name="sans-serif" fo:font-size="15pt"/>
    </style:style>
    <style:style style:name="P3" style:family="paragraph" style:parent-style-name="Standard">
      <style:text-properties style:font-name="sans-serif" fo:font-size="13.5pt"/>
    </style:style>
    <style:style style:name="P4" style:family="paragraph" style:parent-style-name="Standard">
      <style:text-properties style:font-name="sans-serif" fo:font-size="13.5pt" officeooo:paragraph-rsid="00149449"/>
    </style:style>
    <style:style style:name="P5" style:family="paragraph" style:parent-style-name="Standard">
      <style:text-properties style:font-name="sans-serif" fo:font-size="12pt" style:font-size-asian="12pt" style:font-size-complex="12pt"/>
    </style:style>
    <style:style style:name="P6" style:family="paragraph" style:parent-style-name="Standard">
      <style:text-properties officeooo:paragraph-rsid="00149449"/>
    </style:style>
    <style:style style:name="P7" style:family="paragraph" style:parent-style-name="Standard">
      <style:text-properties style:font-name="sans-serif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sans-serif" fo:font-size="15pt" fo:font-weight="bold" style:font-weight-asian="bold" style:font-weight-complex="bold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3.5pt" officeooo:rsid="001854aa"/>
    </style:style>
    <style:style style:name="T3" style:family="text">
      <style:text-properties officeooo:rsid="001854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7">ZAWARCIE MAŁŻEŃSTWA WYZNANIOWEGO ZE SKUTKIEM CYWILNO - PRAWNYM</text:p>
      <text:p text:style-name="P8"/>
      <text:p text:style-name="P5">WYMAGANE DOKUMENTY:</text:p>
      <text:p text:style-name="P3">1. Dokumenty tożsamości osób zamierzających zawrzeć małżeństwo (nupturientów).</text:p>
      <text:p text:style-name="P3">2. Pisemne zapewnienie nupturienta o braku okoliczności wyłączających zawarcie małżeństwa złożone przed kierownikiem USC.</text:p>
      <text:p text:style-name="P4">3. Dokumenty potwierdzające ustanie, unieważnienie albo stwierdzenie nieistnienia małżeństwa</text:p>
      <text:p text:style-name="P4"/>
      <text:p text:style-name="P4">2. Cudzoziemiec zamierzający zawrzeć małżeństwo składa dodatkowo: </text:p>
      <text:p text:style-name="P3">a) odpis aktu urodzenia; odpis aktu małżeństwa z adnotacją o jego ustaniu, unieważnieniu albo stwierdzeniu jego nieistnienia; odpis aktu zgonu współmałżonka wraz ztłumaczeniem na język polski dokonanym przez tłumacza przysięgłego, </text:p>
      <text:p text:style-name="P3">b) dokument stwierdzający możność zawarcia małżeństwa według prawa ojczystego albo prawomocne postanowienie sądu o zwolnieniu cudzoziemca od obowiązku złożenia takiego dokumentu.</text:p>
      <text:p text:style-name="P3">4. Dowód uiszczenia należnej opłaty skarbowej.</text:p>
      <text:p text:style-name="P2"/>
      <text:p text:style-name="P2">OPŁATY:</text:p>
      <text:p text:style-name="Standard"><text:span text:style-name="T1">84 zł. </text:span>– <text:span text:style-name="T1">opłata skarbowa za sporządzenie aktu małżeństwa.</text:span></text:p>
      <text:p text:style-name="P3"/>
      <text:p text:style-name="P4">Zapłaty opłaty skarbowej dokonuje się:</text:p>
      <text:p text:style-name="P6"><text:span text:style-name="T1">- gotówką w kasie Urzędu </text:span><text:span text:style-name="T2">Gminy w Kiwitach</text:span></text:p>
      <text:p text:style-name="P3">-bezgotówkowo na rachunek Urzędu <text:span text:style-name="T3">Gminy w Kiwitach</text:span> Bank Millennium S.A. O/Lidzbark Warmiński Nr <text:span text:style-name="T3">04</text:span> 1160 2202 0000 0000 6193 1<text:span text:style-name="T3">352</text:span> KOD SWIFT: BIGBPLPW</text:p>
      <text:p text:style-name="P3">Jeżeli związek małżeński jest zawierany na terenie innej gminy opłatę skarbową należy wnieść do organu właściwego ze względu na miejsce zawarcia małżeństwa.</text:p>
      <text:p text:style-name="P2"/>
      <text:p text:style-name="P2">TERMIN ZAŁATWIENIA:</text:p>
      <text:p text:style-name="P3">1. Niezwłocznie zostanie wydane zaświadczenie stwierdzające brak okoliczności wyłączających zawarcie małżeństwa.</text:p>
      <text:p text:style-name="P3">2. Akt małżeństwa zostaje sporządzony najpóźniej następnego dnia od chwili, kiedy duchowny przekaże kierownikowi USC zaświadczenie potwierdzające zawarcie małżeństwa.</text:p>
      <text:p text:style-name="P2"/>
      <text:p text:style-name="P2">TRYB ODWOŁAWCZY:</text:p>
      <text:p text:style-name="P3">Do sądu rejonowego właściwego ze względu na siedzibę urzędu stanu cywilnego, w terminie 14 dni od dnia doręczenia odmowy wydania zaświadczenia lub sporządzenia aktu małżeństwa zawartego przed duchownym.</text:p>
      <text:p text:style-name="P2"><text:soft-page-break/></text:p>
      <text:p text:style-name="P2">INFORMACJE DODATKOWE:</text:p>
      <text:p text:style-name="P3">1.Zaświadczenie stwierdzające brak okoliczności wyłączających zawarcie małżeństwa wydaje kierownik urzędu stanu cywilnego wybrany przez osoby zawierające małżeństwo. Zaświadczenie traci moc po upływie 6 miesięcy od dnia jego wydania.</text:p>
      <text:p text:style-name="P3">2. Zapewnienie o braku okoliczności wyłączających zawarcie małżeństwa można złożyć przed wybranym kierownikiem urzędu stanu cywilnego w Polsce, a za granicą przed polskim konsulem.</text:p>
      <text:p text:style-name="P3">3. W przypadku niemożności porozumienia się ze stroną składającą oświadczenie mające wpływ na stan cywilny osoby z powodu nieznajomości języka polskiego, na tej osobie spoczywa obowiązek zapewnienia udziału biegłego lub tłumacza języka, którym ta osoba się posługuje. </text:p>
      <text:p text:style-name="P3">4. Akty stanu cywilnego, ich odpisy i inne dokumenty wystawione w języku obcym, składane kierownikowi urzędu stanu cywilnego w związku z dokonywaniem czynności z zakresu rejestracji stanu cywilnego powinny być składane wraz z ich urzędowym tłumaczeniem na język polski dokonanym przez tłumacza przysięgłego.</text:p>
      <text:p text:style-name="P3">5. Rejestracji małżeństwa dokonuje kierownik USC według miejsca zawarcia małżeństwa na podstawie zaświadczenia przekazanego przez duchownego.</text:p>
      <text:p text:style-name="P2"/>
      <text:p text:style-name="P2">PODSTAWA PRAWNA:</text:p>
      <text:p text:style-name="P3">- Ustawa z dnia 28 listopada 2014 r. </text:p>
      <text:p text:style-name="P3">- Prawo o aktach stanu cywilnego </text:p>
      <text:p text:style-name="P3">(Dz.U. z 2014 r.poz. 1741 z późn. zm.)</text:p>
      <text:p text:style-name="P3">Ustawa z dnia z dnia 25 lutego 1964 r. </text:p>
      <text:p text:style-name="P3">-Kodeks rodzinny i opiekuńczy</text:p>
      <text:p text:style-name="P3">(t.j. Dz.U. z 2015 poz. 2082)</text:p>
      <text:p text:style-name="P3">- Ustawa z dnia 16 listopada 2006 r. o opłacie skarbowej </text:p>
      <text:p text:style-name="P3">(t.j. Dz.U. z 2015 r. poz.783z późn. zm.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6S</meta:editing-duration>
    <meta:editing-cycles>7</meta:editing-cycles>
    <meta:generator>LibreOffice/4.4.3.2$Windows_x86 LibreOffice_project/88805f81e9fe61362df02b9941de8e38a9b5fd16</meta:generator>
    <dc:date>2016-08-26T08:10:19.660000000</dc:date>
    <meta:document-statistic meta:table-count="0" meta:image-count="0" meta:object-count="0" meta:page-count="2" meta:paragraph-count="35" meta:word-count="446" meta:character-count="3323" meta:non-whitespace-character-count="2904"/>
    <meta:user-defined meta:name="Info 1"/>
    <meta:user-defined meta:name="Info 2"/>
    <meta:user-defined meta:name="Info 3"/>
    <meta:user-defined meta:name="Info 4"/>
  </office:meta>
</office:document-meta>
</file>