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7.25pt"/>
    </style:style>
    <style:style style:name="P2" style:family="paragraph" style:parent-style-name="Standard">
      <style:text-properties style:font-name="sans-serif" fo:font-size="15pt"/>
    </style:style>
    <style:style style:name="P3" style:family="paragraph" style:parent-style-name="Standard">
      <style:text-properties style:font-name="sans-serif" fo:font-size="13.5pt"/>
    </style:style>
    <style:style style:name="P4" style:family="paragraph" style:parent-style-name="Standard">
      <style:text-properties style:font-name="sans-serif" fo:font-size="13.5pt" officeooo:paragraph-rsid="001b81d7"/>
    </style:style>
    <style:style style:name="P5" style:family="paragraph" style:parent-style-name="Standard">
      <style:text-properties style:font-name="sans-serif" fo:font-size="13.5pt" officeooo:paragraph-rsid="001c8d63"/>
    </style:style>
    <style:style style:name="P6" style:family="paragraph" style:parent-style-name="Standard">
      <style:text-properties style:font-name="sans-serif" fo:font-size="13.5pt" officeooo:paragraph-rsid="001d7af6"/>
    </style:style>
    <style:style style:name="P7" style:family="paragraph" style:parent-style-name="Standard">
      <style:text-properties officeooo:paragraph-rsid="001b81d7"/>
    </style:style>
    <style:style style:name="P8" style:family="paragraph" style:parent-style-name="Standard">
      <style:text-properties officeooo:paragraph-rsid="001c8d63"/>
    </style:style>
    <style:style style:name="T1" style:family="text">
      <style:text-properties style:font-name="sans-serif" fo:font-size="13.5pt"/>
    </style:style>
    <style:style style:name="T2" style:family="text">
      <style:text-properties style:font-name="sans-serif" fo:font-size="13.5pt" officeooo:rsid="001d7af6"/>
    </style:style>
    <style:style style:name="T3" style:family="text">
      <style:text-properties officeooo:rsid="001d7a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MIANA IMIENIA i NAZWISKA</text:p>
      <text:p text:style-name="P2"/>
      <text:p text:style-name="P2">WYMAGANE DOKUMENTY:</text:p>
      <text:p text:style-name="P4"/>
      <text:p text:style-name="P4">1. Wniosek o zmianę imienia/nazwiska wraz z uzasadnieniem.</text:p>
      <text:p text:style-name="P3">2. Oświadczenie małoletniego dziecka, które ukończyło 13 lat o wyrażeniu zgody na zmianę jego imienia lub nazwiska wyrażona osobiście przed kierownikiem urzędu stanu cywilnego lub w formie pisemnej z podpisem notarialnie poświadczonym.</text:p>
      <text:p text:style-name="P3">Dzieci zamieszkałe za granicą mogą złożyć oświadczenie przed polskim konsulem.</text:p>
      <text:p text:style-name="P3">3. Oświadczenie rodzica niebędącego wnioskodawcą o wyrażeniu zgody na zmianę imienia lub nazwiska jego małoletniego dziecka wyrażona osobiście lub w formie pisemnej z podpisem notarialnie poświadczonym. Osoby zamieszkałe za granicą mogą wyrazić zgodę za pośrednictwem polskiego konsula.</text:p>
      <text:p text:style-name="P3">4. Prawomocne orzeczenie sądu o pozbawieniu władzy rodzicielskiej rodzica, który nie jest wnioskodawcą albo prawomocne orzeczenie sądu zezwalające na wystąpienie z wnioskiem o zmianę imienia lub nazwiska dziecka.</text:p>
      <text:p text:style-name="P3">5. Inne dokumenty uzasadniające wnioskowaną zmianę imienia lub nazwiska.</text:p>
      <text:p text:style-name="P3">6. Dowód uiszczenia należnej opłaty skarbowej.</text:p>
      <text:p text:style-name="P3">7. Do wglądu dokument stwierdzający tożsamość wnioskodawcy.</text:p>
      <text:p text:style-name="P2"/>
      <text:p text:style-name="P2">OPŁATY:</text:p>
      <text:p text:style-name="P3">1. Opłata skarbowa za wydanie decyzji pozytywnej w sprawie zmiany imienia lub nazwiska -37zł. </text:p>
      <text:p text:style-name="P7"><text:span text:style-name="T1">2. Opłata skarbowa za wydanie decyzji odmownej w sprawie zmiany imienia lub nazwiska </text:span>–<text:span text:style-name="T1">10 zł.</text:span></text:p>
      <text:p text:style-name="P3">3. Nie podlega opłacie skarbowej dokonanie czynności urzędowej i wydanie zaświadczenia w sprawach o zmianę imienia lub nazwiska osób, którym bezprawnie je zmieniono, a także zstępnym i małżonkom tych osób.</text:p>
      <text:p text:style-name="P3"/>
      <text:p text:style-name="P3">Zapłaty opłaty skarbowej dokonuje się:</text:p>
      <text:p text:style-name="Standard"><text:span text:style-name="T1">-gotówką w kasie Urzędu </text:span><text:span text:style-name="T2">Gminy Kiwity</text:span></text:p>
      <text:p text:style-name="P6">- bezgotówkowo na rachunek Urzędu <text:span text:style-name="T3">Gminy Kiwity</text:span></text:p>
      <text:p text:style-name="P6">Bank Millennium S.A. O/Lid zbark Warmiński Nr <text:s/><text:span text:style-name="T3">04</text:span> 1160 2202 0000 0000 6193 1<text:span text:style-name="T3">352</text:span> KOD SWIFT: BIGBPLPW</text:p>
      <text:p text:style-name="P2"/>
      <text:p text:style-name="P2">TERMIN ZAŁATWIENIA:</text:p>
      <text:p text:style-name="P3">1. Do 1 miesiąca</text:p>
      <text:p text:style-name="P3">2. Do 2 miesięcy sprawy szczególnie skomplikowane</text:p>
      <text:p text:style-name="P2"/>
      <text:p text:style-name="P2">TRYB ODWOŁAWCZY:</text:p>
      <text:p text:style-name="P3">Od decyzji wydanej przez kierownika Urzędu Stanu Cywilnego w <text:span text:style-name="T3">Kiwitach</text:span> przysługuje odwołanie do Wojewody Warmińsko- Mazurskiego, za pośrednictwem kierownika USC, w terminie 14 dni od dnia jej doręczenia.</text:p>
      <text:p text:style-name="P2"><text:soft-page-break/>INFORMACJE DODATKOWE:</text:p>
      <text:p text:style-name="P3">1. Zmiana imienia/nazwiska małoletniego dziecka następuje na pisemny wniosek przedstawiciela ustawowego dziecka, za zgodą drugiego z rodziców, chyba że nie ma on pełnej zdolności do czynności prawnych, nie żyje bądź jest pozbawiony władzy rodzicielskiej (należy przedstawić prawomocne postanowienie sądu). W razie braku porozumienia między rodzicami każde z nich może zwrócić się o rozstrzygnięcie do sądu. Decyzja co do zmiany imienia/nazwiska małoletniego dziecka zapada po uprawomocnieniu się postanowienia sądu.</text:p>
      <text:p text:style-name="P3">2. W przypadku złożenia wniosku o zmianę imienia/nazwiska małoletniego dziecka przez jednego z rodziców lub o zmianę nazwiska rodzica z rozciągnięciem zmiany na małoletnie dziecko wymagana jest zgoda drugiego rodzica wyrażona osobiście przed kierownikiem urzędu stanu cywilnegobądź w formie pisemnej z podpisem potwierdzonym notarialnie.</text:p>
      <text:p text:style-name="P3">3. Gdy dziecko skończyło 13 lat potrzebna jest jego pisemna zgoda wyrażona osobiście przed kierownikiem urzędu stanu cywilnego bądź w formie pisemnej z podpisem potwierdzonym notarialnie.</text:p>
      <text:p text:style-name="P3">4. Jeżeli wnioskodawca i jego małoletnie dzieci nie posiadają aktów stanu cywilnego sporządzonych na terytorium RP wraz z wnioskiem o zmianę imienia/nazwiska składa się wniosek o transkrypcję zagranicznych dokumentów stanu cywilnego.</text:p>
      <text:p text:style-name="P3">5. Po zmianie można mieć najwyżej dwa imiona.</text:p>
      <text:p text:style-name="P3">6. Po zmianie nazwisko nie może się składać z więcej niż dwóch członów, chyba że osoba ubiegająca się o zmianę nazwiska nosi nazwisko wieloczłonowe, zgodnie z przepisami prawa państwa, którego obywatelstwo również posiada. </text:p>
      <text:p text:style-name="P3">7. Zmiany imienia/nazwiska można dokonać wyłącznie z ważnych powodów, w szczególności, gdy dotyczą zmiany:</text:p>
      <text:p text:style-name="P3">-imienia/nazwiska ośmieszającego,</text:p>
      <text:p text:style-name="P3">- na imię/nazwisko używane,</text:p>
      <text:p text:style-name="P3">- na imię/nazwisko, które zostało bezprawnie zmienione,</text:p>
      <text:p text:style-name="P3">- na imię/nazwisko noszone zgodnie z przepisami prawa państwa, którego obywatelstwo również się posiada.</text:p>
      <text:p text:style-name="P3">8. Nie dokonuje się zmiany nazwiska w przypadku ubiegania się o zmianę na nazwisko historyczne, wsławione w dziedzinie kultury, nauki, działalności politycznej, społecznej albo wojskowej, chyba że osoba posiada członków rodziny o tym nazwisku.</text:p>
      <text:p text:style-name="P4">9. Zmiana imienia/nazwiska następuje na wniosek osoby ubiegającej się o zmianę.</text:p>
      <text:p text:style-name="P4">10. Wniosek o zmianę imienia/nazwiska składa się do wybranego kierownika urzędu stanu cywilnego.</text:p>
      <text:p text:style-name="P3">11. Osoby zamieszkałe za granicą wniosek o zmianę imienia/nazwiska mogą złożyć za pośrednictwem konsula RP, wskazując kierownika USC, któremu wniosek ma być przekazany.</text:p>
      <text:p text:style-name="P3">12. Decyzja o zmianę imienia lub nazwiska podlega natychmiasowemu wykonaniu.</text:p>
      <text:p text:style-name="P2"/>
      <text:p text:style-name="P2"><text:soft-page-break/>PODSTAWA PRAWNA:</text:p>
      <text:p text:style-name="P3">- Ustawa z dnia 17 października 2008r. </text:p>
      <text:p text:style-name="P8">– <text:span text:style-name="T1">o zmianie imienia i nazwiska</text:span></text:p>
      <text:p text:style-name="P5">(t.j. Dz.U. z 2016r. poz.10)</text:p>
      <text:p text:style-name="P5">- Ustawa z dnia 25 lutego 1964 r. </text:p>
      <text:p text:style-name="P5">- Kodeks rodzinny i opiekuńczy</text:p>
      <text:p text:style-name="P3">(t.j. Dz.U. z 2015 r. poz. 2082)</text:p>
      <text:p text:style-name="P3">- Ustawa z dnia z dnia 14 czerwca 1960r. </text:p>
      <text:p text:style-name="P3">- Kodeks postępowania administracyjnego</text:p>
      <text:p text:style-name="P3">(t.j. Dz.U. z 2016 poz. 23)</text:p>
      <text:p text:style-name="P3">- Ustawa z dnia 16 listopada 2006 r. o opłacie skarbowej </text:p>
      <text:p text:style-name="P3">(t.j. Dz.U. z 2015 r. poz.783z późn. zm.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35S</meta:editing-duration>
    <meta:editing-cycles>7</meta:editing-cycles>
    <meta:generator>LibreOffice/4.4.3.2$Windows_x86 LibreOffice_project/88805f81e9fe61362df02b9941de8e38a9b5fd16</meta:generator>
    <dc:date>2016-08-26T08:07:44.299000000</dc:date>
    <meta:document-statistic meta:table-count="0" meta:image-count="0" meta:object-count="0" meta:page-count="3" meta:paragraph-count="52" meta:word-count="702" meta:character-count="4971" meta:non-whitespace-character-count="4313"/>
    <meta:user-defined meta:name="Info 1"/>
    <meta:user-defined meta:name="Info 2"/>
    <meta:user-defined meta:name="Info 3"/>
    <meta:user-defined meta:name="Info 4"/>
  </office:meta>
</office:document-meta>
</file>