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201cm" style:rel-column-width="12342*"/>
    </style:style>
    <style:style style:name="Tabela1.B" style:family="table-column">
      <style:table-column-properties style:column-width="8.202cm" style:rel-column-width="31621*"/>
    </style:style>
    <style:style style:name="Tabela1.C" style:family="table-column">
      <style:table-column-properties style:column-width="5.595cm" style:rel-column-width="215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e32dd" officeooo:paragraph-rsid="000e32d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normal" officeooo:rsid="000e32dd" officeooo:paragraph-rsid="000e32dd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18bfb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paragraph-rsid="000e32d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e32dd" officeooo:paragraph-rsid="000e32d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normal" officeooo:rsid="000e32dd" officeooo:paragraph-rsid="000e32dd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7346a" officeooo:paragraph-rsid="0017346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rsid="00111fd3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fo:color="#1e1e1e" style:font-name="Arial1" fo:font-size="11.25pt" fo:letter-spacing="normal" fo:font-style="italic" fo:font-weight="bold"/>
    </style:style>
    <style:style style:name="T5" style:family="text">
      <style:text-properties fo:font-variant="normal" fo:text-transform="none" fo:color="#1e1e1e" fo:letter-spacing="normal"/>
    </style:style>
    <style:style style:name="T6" style:family="text">
      <style:text-properties officeooo:rsid="000e32d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9" style:family="text">
      <style:text-properties officeooo:rsid="00111fd3"/>
    </style:style>
    <style:style style:name="T10" style:family="text">
      <style:text-properties officeooo:rsid="00118bfb"/>
    </style:style>
    <style:style style:name="T11" style:family="text">
      <style:text-properties officeooo:rsid="00120979"/>
    </style:style>
    <style:style style:name="T12" style:family="text">
      <style:text-properties officeooo:rsid="0013f76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……………………., dnia ........................</text:p>
      <text:p text:style-name="Standard">............................................................................</text:p>
      <text:p text:style-name="Standard">imię i nazwisko / nazwa firmy</text:p>
      <text:p text:style-name="Standard">............................................................................</text:p>
      <text:p text:style-name="Standard">adres / siedziba</text:p>
      <text:p text:style-name="Standard">............................................................................</text:p>
      <text:p text:style-name="P1">numer telefonu</text:p>
      <text:p text:style-name="P1"><text:tab/><text:tab/><text:tab/><text:tab/><text:tab/><text:tab/><text:tab/><text:tab/>Wójt Gminy Kiwity</text:p>
      <text:p text:style-name="P1"><text:tab/><text:tab/><text:tab/><text:tab/><text:tab/><text:tab/><text:tab/><text:tab/>Kiwity 28</text:p>
      <text:p text:style-name="P1"><text:tab/><text:tab/><text:tab/><text:tab/><text:tab/><text:tab/><text:tab/><text:tab/>11-106 Kiwity</text:p>
      <text:p text:style-name="Standard"/>
      <text:p text:style-name="P3">WNIOSEK</text:p>
      <text:p text:style-name="P2">o wydanie zezwolenia na usunięcie drzew lub krzewów.</text:p>
      <text:p text:style-name="P7"><text:tab/>Proszę o wydanie, zgodnie z art. 83 ust. 1 ustawy z dnia 16 kwietnia 2004 r. o ochronie przyrody (Dz. U. 201<text:span text:style-name="T11">5</text:span>r .<text:span text:style-name="T11">1651</text:span>.<text:span text:style-name="T11">j.t</text:span>.), zezwolenia na usunięcie drzew i/lub krzewów rosnących na terenie nieruchomości położonej w ……………………………… ., na działce nr ..............................., <text:span text:style-name="T6">obręb ewidencyjny…….</text:span></text:p>
      <text:p text:style-name="P11">do której posiadam(-y) następujący tytuł prawny: ………………………………...............................................................................................................</text:p>
      <text:p text:style-name="P2"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Gatunek drzewa <text:tab/></text:p>
          </table:table-cell>
          <table:table-cell table:style-name="Tabela1.A1" office:value-type="string">
            <text:p text:style-name="P10">Obwód pnia na wysokości 130 cm </text:p>
            <text:p text:style-name="P6">(w przypadku gdy na tej wysokości drzewo posiada kilka pni -obwód z każdego z pni)</text:p>
          </table:table-cell>
          <table:table-cell table:style-name="Tabela1.C1" office:value-type="string">
            <text:p text:style-name="P9">Liczba sztuk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C2" office:value-type="string">
            <text:p text:style-name="P17"/>
          </table:table-cell>
        </table:table-row>
      </table:table>
      <text:p text:style-name="P7"/>
      <text:p text:style-name="P7"><text:span text:style-name="T1">2.Gatunek i powierzchnia zajęta przez krzewy (w m</text:span><text:span text:style-name="T2">2</text:span><text:span text:style-name="T1">).</text:span></text:p>
      <text:p text:style-name="P7">................................................................................................................................................................ </text:p>
      <text:p text:style-name="P2">3. Przeznaczenie terenu, na którym rosną drzewa i/lub krzewy. </text:p>
      <text:p text:style-name="P7">................................................................................................................................................................</text:p>
      <text:p text:style-name="P2">4.Przyczyna zamierzonego usunięcia drzew/krzewów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<text:soft-page-break/>5. Planowany termin usunięcia drzew/krzewów. </text:p>
      <text:p text:style-name="P7">…..…………..........................................................................................................................................</text:p>
      <text:p text:style-name="P7"/>
      <text:p text:style-name="P4"><text:span text:style-name="T12">6</text:span>. </text:p>
      <text:p text:style-name="P4"/>
      <text:p text:style-name="P12"><text:span text:style-name="T7">□ usunięcie </text:span><text:span text:style-name="T8">wynika</text:span><text:span text:style-name="T7"> z celu związanego z prowadzoną działalnością gospodarczą.</text:span></text:p>
      <text:p text:style-name="P14"/>
      <text:p text:style-name="P12"><text:span text:style-name="T7">□ usunięcie </text:span><text:span text:style-name="T8">nie wynika</text:span><text:span text:style-name="T7"> z celu <text:s/>związanego z prowadzoną działalnością gospodarczą.</text:span></text:p>
      <text:p text:style-name="P14"/>
      <text:p text:style-name="P13"/>
      <text:p text:style-name="P2"><text:span text:style-name="T12">7</text:span>.Do wniosku należy dołączyć dokumenty wymagane ustawą:</text:p>
      <text:p text:style-name="P16"/>
      <text:p text:style-name="P5">- rysunek, <text:span text:style-name="T9">mapę albo wykony przez projektanta posiadającego odpowiednie uprawnienia budowlane projekt zagospodarowania <text:s/>działki lub terenu w przypadku realizacji inwestycji, dla której jest on wymagany zgodnie z ustawą z dnia 7 lipca 1994 r. - prawo budowlane-określające usytuowanie drzewa lub krzewu w odniesieniu do granic nieruchomości i obiektów budowlanych istniejących lub projektowanych na tej nieruchomości.</text:span></text:p>
      <text:p text:style-name="P5">-<text:span text:style-name="T9">projekt planu: nasadzeń zastępczych, przesadzenia drzewa lub krzewu.</text:span></text:p>
      <text:p text:style-name="P5">-<text:span text:style-name="T10">zezwolenie w stosunku do gatunków chronionych na czynności podlegające zakazom </text:span></text:p>
      <text:p text:style-name="P5">- zgodę właściciela, <text:span text:style-name="T9">współwłaściciela</text:span> nieruchomości na usunięcie drzew i/lub krzewów (w przypadku gdy wnioskodawca nie jest właścicielem lub użytkownikiem wieczystym nieruchomości).</text:p>
      <text:p text:style-name="P7"><text:s text:c="60"/></text:p>
      <text:p text:style-name="P8"><text:tab/><text:tab/><text:tab/><text:tab/><text:tab/></text:p>
      <text:p text:style-name="P8"/>
      <text:p text:style-name="P15">Oświadczam, że posiadam tytuł prawny do władania nieruchomością działka numer.…..…..….. obręb...….….….…….. w Gminie Kiwity.</text:p>
      <text:p text:style-name="P15">Oświadczenie składane jest pod rygorem odpowiedzialności karnej za składanie fałszywych zeznań.</text:p>
      <text:p text:style-name="P8"/>
      <text:p text:style-name="P8"/>
      <text:p text:style-name="P8"/>
      <text:p text:style-name="P8"/>
      <text:p text:style-name="P8"><text:tab/><text:tab/><text:tab/><text:tab/><text:tab/>...............……….................................................................</text:p>
      <text:p text:style-name="P7"><text:tab/><text:tab/><text:tab/><text:tab/><text:tab/><text:tab/><text:tab/><text:tab/>podpis wnioskodawcy <text:span text:style-name="T3">(1)</text:span></text:p>
      <text:p text:style-name="P5">Wyjaśnienia:</text:p>
      <text:list xml:id="list7170696393273574538" text:style-name="L1">
        <text:list-item>
          <text:p text:style-name="P18">W przypadku współwłasności nieruchomości wymagane są podpisy wszystkich współwłaścicieli.</text:p>
        </text:list-item>
      </text:list>
      <text:p text:style-name="P5"/>
      <text:p text:style-name="P5"/>
      <text:list xml:id="list83115861997126" text:continue-numbering="true" text:style-name="L1">
        <text:list-header>
          <text:p text:style-name="P18"/>
          <text:p text:style-name="P18"><text:span text:style-name="Emphasis"><text:span text:style-name="Strong_20_Emphasis"><text:span text:style-name="T4">Wyrażam zgodę na przetwarzanie moich danych osobowych dla celów wydania zezwolenia , zgodnie z ustawą z dnia 29 sierpnia 1997 r. o ochronie danych osobowych (tj. Dz. U. Nr 101 z 2002 r., poz. 926 z późn. zm.).</text:span></text:span></text:span><text:span text:style-name="T5"> 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6T13:35:01.29</meta:creation-date>
    <dc:date>2015-12-09T08:31:12.758000000</dc:date>
    <meta:editing-duration>PT4H43M28S</meta:editing-duration>
    <meta:editing-cycles>19</meta:editing-cycles>
    <meta:generator>LibreOffice/5.0.1.2$Windows_x86 LibreOffice_project/81898c9f5c0d43f3473ba111d7b351050be20261</meta:generator>
    <meta:print-date>2015-12-09T07:52:26.090000000</meta:print-date>
    <meta:document-statistic meta:table-count="1" meta:image-count="0" meta:object-count="0" meta:page-count="2" meta:paragraph-count="45" meta:word-count="340" meta:character-count="4147" meta:non-whitespace-character-count="3641"/>
    <meta:user-defined meta:name="Informacja 1"/>
    <meta:user-defined meta:name="Informacja 2"/>
    <meta:user-defined meta:name="Informacja 3"/>
    <meta:user-defined meta:name="Informacja 4"/>
  </office:meta>
</office:document-meta>
</file>