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254cm" table:align="left"/>
    </style:style>
    <style:style style:name="Tabela1.A" style:family="table-column">
      <style:table-column-properties style:column-width="2.254cm"/>
    </style:style>
    <style:style style:name="Tabela1.1" style:family="table-row">
      <style:table-row-properties style:min-row-height="1.58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weight="bold"/>
    </style:style>
    <style:style style:name="P2" style:family="paragraph" style:parent-style-name="Standard">
      <style:paragraph-properties fo:text-align="center" style:justify-single-word="false"/>
    </style:style>
    <style:style style:name="P3" style:family="paragraph" style:parent-style-name="Standard">
      <style:text-properties style:font-name="Arial Narrow"/>
    </style:style>
    <style:style style:name="P4" style:family="paragraph" style:parent-style-name="Standard">
      <style:text-properties style:use-window-font-color="true"/>
    </style:style>
    <style:style style:name="P5" style:family="paragraph" style:parent-style-name="Standard">
      <style:paragraph-properties fo:text-align="center" style:justify-single-word="false"/>
      <style:text-properties style:use-window-font-color="true" fo:font-weight="bold"/>
    </style:style>
    <style:style style:name="P6" style:family="paragraph" style:parent-style-name="Standard">
      <style:paragraph-properties fo:text-align="center" style:justify-single-word="false"/>
      <style:text-properties style:use-window-font-color="true"/>
    </style:style>
    <style:style style:name="P7" style:family="paragraph" style:parent-style-name="Table_20_Contents">
      <style:text-properties style:use-window-font-color="true" fo:font-size="2pt" style:font-size-asian="2pt" style:font-size-complex="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Narrow"/>
    </style:style>
    <style:style style:name="T4" style:family="text">
      <style:text-properties style:text-position="33% 80%"/>
    </style:style>
    <style:style style:name="T5" style:family="text">
      <style:text-properties style:use-window-font-color="true"/>
    </style:style>
    <style:style style:name="T6" style:family="text">
      <style:text-properties style:use-window-font-color="true" fo:font-weight="bold"/>
    </style:style>
    <style:style style:name="T7" style:family="text">
      <style:text-properties style:use-window-font-color="true" style:text-position="33% 8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txt-sz"/><text:span text:style-name="T1">Dz.U.2015.1520</text:span> </text:p>
      <text:section text:style-name="Sect1" text:name="Sekcja2">
        <text:p text:style-name="P5"><text:bookmark text:name="na1"/>ROZPORZĄDZENIE</text:p>
      </text:section>
      <text:section text:style-name="Sect1" text:name="Sekcja3">
        <text:p text:style-name="P5"><text:bookmark text:name="na2"/>RADY MINISTRÓW</text:p>
      </text:section>
      <text:section text:style-name="Sect1" text:name="Sekcja4">
        <text:p text:style-name="P6"><text:bookmark text:name="na3"/>z dnia 25 sierpnia 2015 r.</text:p>
      </text:section>
      <text:section text:style-name="Sect1" text:name="Sekcja5">
        <text:p text:style-name="P5"><text:bookmark text:name="na4"/>w sprawie sposobu ustalania i trybu wypłacania świadczenia pieniężnego żołnierzom rezerwy oraz osobom przeniesionym do rezerwy niebędącym żołnierzami rezerwy</text:p>
      </text:section>
      <text:section text:style-name="Sect1" text:name="na5">
        <text:p text:style-name="P6">(Dz. U. z dnia 1 października 2015 r.)</text:p>
      </text:section>
      <text:section text:style-name="Sect1" text:name="na6">
        <text:p text:style-name="Standard"><text:bookmark text:name="WKP_AL_1"/><text:span text:style-name="T5">Na podstawie </text:span><text:a xlink:type="simple" xlink:href="http://lex.online.wolterskluwer.pl/WKPLOnline/index.rpc#hiperlinkText.rpc?hiperlink=type=tresc:nro=Powszechny.1425055:part=a119%28a%29u8&amp;full=1" office:target-frame-name="_parent" xlink:show="replace" text:style-name="Internet_20_link" text:visited-style-name="Visited_20_Internet_20_Link">art. 119a ust. 8</text:a><text:span text:style-name="T5"> ustawy z dnia 21 listopada 1967 r. o powszechnym obowiązku obrony Rzeczypospolitej Polskiej (Dz. U. z 2015 r. poz. 827, 1220 i 1224) zarządza się, co następuje:</text:span></text:p>
      </text:section>
      <text:section text:style-name="Sect1" text:name="jr0">
        <text:p text:style-name="P4"/>
        <text:section text:style-name="Sect1" text:name="na7">
          <text:p text:style-name="P5">Rozdział 1</text:p>
        </text:section>
        <text:section text:style-name="Sect1" text:name="na8">
          <text:p text:style-name="P5">Przepisy ogólne</text:p>
        </text:section>
        <text:section text:style-name="Sect1" text:name="jr1">
          <text:p text:style-name="P4"/>
          <text:section text:style-name="Sect1" text:name="na9">
            <text:p text:style-name="P4"><text:span text:style-name="T1">§ 1.</text:span> Rozporządzenie określa:</text:p>
          </text:section>
          <text:section text:style-name="Sect1" text:name="jr2">
            <text:p text:style-name="P4"/>
            <text:section text:style-name="Sect1" text:name="na10">
              <text:p text:style-name="P4">1)   sposób ustalania i tryb wypłacania żołnierzowi rezerwy oraz osobie przeniesionej do rezerwy niebędącej żołnierzem rezerwy, którzy odbyli ćwiczenia wojskowe, świadczenia pieniężnego rekompensującego utracone wynagrodzenie ze stosunku pracy lub stosunku służbowego albo dochód z prowadzonej działalności gospodarczej lub rolniczej, które mogliby uzyskać w okresie odbywania ćwiczeń wojskowych, oraz tryb zwrotu wydatków z tego tytułu organom samorządu terytorialnego;</text:p>
            </text:section>
          </text:section>
          <text:section text:style-name="Sect1" text:name="jr3">
            <text:p text:style-name="P4"/>
            <text:section text:style-name="Sect1" text:name="na11">
              <text:p text:style-name="P4">2)   tryb postępowania w sprawach określonych w pkt 1.</text:p>
            </text:section>
          </text:section>
        </text:section>
        <text:section text:style-name="Sect1" text:name="jr4">
          <text:p text:style-name="P4"/>
          <text:section text:style-name="Sect1" text:name="na12">
            <text:p text:style-name="P4"><text:span text:style-name="T1">§ 2.</text:span> Użyte w rozporządzeniu określenia oznaczają:</text:p>
          </text:section>
          <text:section text:style-name="Sect1" text:name="jr5">
            <text:p text:style-name="P4"/>
            <text:section text:style-name="Sect1" text:name="na13">
              <text:p text:style-name="Standard"><text:span text:style-name="T5">1)   ustawa - </text:span><text:a xlink:type="simple" xlink:href="http://lex.online.wolterskluwer.pl/WKPLOnline/index.rpc#hiperlinkText.rpc?hiperlink=type=tresc:nro=Powszechny.1425055&amp;full=1" office:target-frame-name="_parent" xlink:show="replace" text:style-name="Internet_20_link" text:visited-style-name="Visited_20_Internet_20_Link">ustawę</text:a><text:span text:style-name="T5"> z dnia 21 listopada 1967 r. o powszechnym obowiązku obrony Rzeczypospolitej Polskiej;</text:span></text:p>
            </text:section>
          </text:section>
          <text:section text:style-name="Sect1" text:name="jr6">
            <text:p text:style-name="P4"/>
            <text:section text:style-name="Sect1" text:name="na14">
              <text:p text:style-name="P4">2)   żołnierz - żołnierza rezerwy oraz osobę przeniesioną do rezerwy niebędącą żołnierzem rezerwy, którzy odbyli ćwiczenia wojskowe;</text:p>
            </text:section>
          </text:section>
          <text:section text:style-name="Sect1" text:name="jr7">
            <text:p text:style-name="P4"/>
            <text:section text:style-name="Sect1" text:name="na15">
              <text:p text:style-name="P4">3)   świadczenie rekompensujące - świadczenie pieniężne rekompensujące utracone wynagrodzenie ze stosunku pracy lub stosunku służbowego albo dochód z prowadzonej działalności gospodarczej lub rolniczej.</text:p>
            </text:section>
          </text:section>
        </text:section>
      </text:section>
      <text:section text:style-name="Sect1" text:name="jr8">
        <text:p text:style-name="P4"/>
        <text:section text:style-name="Sect1" text:name="na16">
          <text:p text:style-name="P5">Rozdział 2</text:p>
        </text:section>
        <text:section text:style-name="Sect1" text:name="na17">
          <text:p text:style-name="P5">Ustalanie okresu odbytych ćwiczeń wojskowych</text:p>
        </text:section>
        <text:section text:style-name="Sect1" text:name="jr9">
          <text:p text:style-name="P4"/>
          <text:section text:style-name="Sect1" text:name="jr10">
            <text:p text:style-name="P4"/>
            <text:section text:style-name="Sect1" text:name="na18">
              <text:p text:style-name="P4"><text:span text:style-name="T1">§ 3.</text:span> 1. Świadczenie rekompensujące wypłaca się żołnierzowi za okres odbytych ćwiczeń wojskowych.</text:p>
            </text:section>
          </text:section>
          <text:section text:style-name="Sect1" text:name="jr11">
            <text:p text:style-name="P4"/>
            <text:section text:style-name="Sect1" text:name="na19">
              <text:p text:style-name="P4">2. Okres odbytych ćwiczeń wojskowych dowódca jednostki wojskowej stwierdza w rozkazie dziennym jednostki wojskowej oraz w zaświadczeniu o odbyciu przez żołnierza ćwiczeń wojskowych.</text:p>
            </text:section>
          </text:section>
        </text:section>
        <text:section text:style-name="Sect1" text:name="jr12">
          <text:p text:style-name="P4"/>
          <text:section text:style-name="Sect1" text:name="jr13">
            <text:p text:style-name="P4"/>
            <text:section text:style-name="Sect1" text:name="na20">
              <text:p text:style-name="P4"><text:span text:style-name="T1">§ 4.</text:span> 1. Okres odbytych ćwiczeń wojskowych stanowi suma dni odbytych ćwiczeń wojskowych liczona od dnia stawienia się żołnierza do odbycia ćwiczeń wojskowych do dnia zwolnienia go z tych ćwiczeń.</text:p>
            </text:section>
          </text:section>
          <text:section text:style-name="Sect1" text:name="jr14">
            <text:p text:style-name="P4"/>
            <text:section text:style-name="Sect1" text:name="na21">
              <text:p text:style-name="P4"><text:soft-page-break/>2. Do okresu odbytych ćwiczeń wojskowych, za które przysługuje świadczenie rekompensujące, nie wlicza się dni, stwierdzonych w rozkazie dziennym jednostki wojskowej, w których żołnierz:</text:p>
            </text:section>
            <text:section text:style-name="Sect1" text:name="jr15">
              <text:p text:style-name="P4"/>
              <text:section text:style-name="Sect1" text:name="na22">
                <text:p text:style-name="P4">1)   samowolnie opuścił jednostkę lub wyznaczone miejsce przebywania albo samowolnie poza nimi pozostawał;</text:p>
              </text:section>
            </text:section>
            <text:section text:style-name="Sect1" text:name="jr16">
              <text:p text:style-name="P4"/>
              <text:section text:style-name="Sect1" text:name="na23">
                <text:p text:style-name="P4">2)   z powodu spożycia alkoholu lub zażycia środków odurzających, substancji psychotropowych, ich preparatów, prekursorów oraz środków zastępczych był niezdolny do wykonywania obowiązków służbowych;</text:p>
              </text:section>
            </text:section>
            <text:section text:style-name="Sect1" text:name="jr17">
              <text:p text:style-name="P4"/>
              <text:section text:style-name="Sect1" text:name="na24">
                <text:p text:style-name="P4">3)   z powodu samookaleczenia lub samouszkodzenia ciała był niezdolny do wykonywania obowiązków służbowych;</text:p>
              </text:section>
            </text:section>
            <text:section text:style-name="Sect1" text:name="jr18">
              <text:p text:style-name="P4"/>
              <text:section text:style-name="Sect1" text:name="na25">
                <text:p text:style-name="P4">4)   odmówił uczestnictwa w szkoleniu lub wykonywania obowiązków służbowych;</text:p>
              </text:section>
            </text:section>
            <text:section text:style-name="Sect1" text:name="jr19">
              <text:p text:style-name="P4"/>
              <text:section text:style-name="Sect1" text:name="na26">
                <text:p text:style-name="P4">5)   nie odbywał ćwiczeń wojskowych z powodu niestawienia się na nie w terminie lub nieusprawiedliwionego spóźnienia z przepustki, urlopu albo podróży służbowej.</text:p>
              </text:section>
            </text:section>
          </text:section>
        </text:section>
      </text:section>
      <text:section text:style-name="Sect1" text:name="jr20">
        <text:p text:style-name="P4"/>
        <text:section text:style-name="Sect1" text:name="na27">
          <text:p text:style-name="P5">Rozdział 3</text:p>
        </text:section>
        <text:section text:style-name="Sect1" text:name="na28">
          <text:p text:style-name="P5">Ustalanie wysokości świadczenia rekompensującego</text:p>
        </text:section>
        <text:section text:style-name="Sect1" text:name="jr21">
          <text:p text:style-name="P4"/>
          <text:section text:style-name="Sect1" text:name="jr22">
            <text:p text:style-name="P4"/>
            <text:section text:style-name="Sect1" text:name="na29">
              <text:p text:style-name="P4"><text:span text:style-name="T1">§ 5.</text:span> 1. Świadczenie rekompensujące stanowią odpowiednio:</text:p>
            </text:section>
            <text:section text:style-name="Sect1" text:name="jr23">
              <text:p text:style-name="P4"/>
              <text:section text:style-name="Sect1" text:name="na30">
                <text:p text:style-name="P4">1)   kwota miesięcznego wynagrodzenia otrzymanego przez żołnierza ze stosunku pracy lub stosunku służbowego podzielona przez 21 i następnie pomnożona przez liczbę dni odbytych ćwiczeń wojskowych;</text:p>
              </text:section>
            </text:section>
            <text:section text:style-name="Sect1" text:name="jr24">
              <text:p text:style-name="P4"/>
              <text:section text:style-name="Sect1" text:name="na31">
                <text:p text:style-name="P4">2)   kwota dochodu uzyskanego przez żołnierza z prowadzonej działalności gospodarczej za miesiąc poprzedzający okres odbytych ćwiczeń wojskowych podzielona przez 21 i następnie pomnożona przez liczbę dni odbytych ćwiczeń wojskowych;</text:p>
              </text:section>
            </text:section>
            <text:section text:style-name="Sect1" text:name="jr25">
              <text:p text:style-name="P4"/>
              <text:section text:style-name="Sect1" text:name="na32">
                <text:p text:style-name="Standard"><text:bookmark text:name="WKP_AL_3"/><text:bookmark text:name="WKP_AL_2"/><text:span text:style-name="T5">3)   kwota uzyskana z pomnożenia liczby hektarów przeliczeniowych, w rozumieniu </text:span><text:a xlink:type="simple" xlink:href="http://lex.online.wolterskluwer.pl/WKPLOnline/index.rpc#hiperlinkText.rpc?hiperlink=type=tresc:nro=Powszechny.1264280&amp;full=1" office:target-frame-name="_parent" xlink:show="replace" text:style-name="Internet_20_link" text:visited-style-name="Visited_20_Internet_20_Link">ustawy</text:a><text:span text:style-name="T5"> z dnia 15 listopada 1984 r. o podatku rolnym (Dz. U. z 2013 r. poz. 1381, z 2014 r. poz. 40 oraz z 2015 r. poz. 1045), gospodarstwa rolnego, w którym żołnierz prowadzi działalność rolniczą, przez miesięczną wysokość przeciętnego dochodu z pracy w indywidualnych gospodarstwach rolnych z 1 ha przeliczeniowego, ogłoszoną na podstawie </text:span><text:a xlink:type="simple" xlink:href="http://lex.online.wolterskluwer.pl/WKPLOnline/index.rpc#hiperlinkText.rpc?hiperlink=type=tresc:nro=Powszechny.1264280:part=a18&amp;full=1" office:target-frame-name="_parent" xlink:show="replace" text:style-name="Internet_20_link" text:visited-style-name="Visited_20_Internet_20_Link">art. 18</text:a><text:span text:style-name="T5"> tej ustawy, podzielona przez 21 i następnie pomnożona przez liczbę dni odbytych ćwiczeń wojskowych. W przypadku współwłasności gospodarstwa rolnego, dochód z pracy współwłaściciela będzie liczony zgodnie z jego udziałem we współwłasności.</text:span></text:p>
              </text:section>
            </text:section>
          </text:section>
          <text:section text:style-name="Sect1" text:name="jr26">
            <text:p text:style-name="P4"/>
            <text:section text:style-name="Sect1" text:name="na33">
              <text:p text:style-name="P4">2. W przypadku gdy okresy pozostawania w stosunku pracy, stosunku służbowym, prowadzenia działalności gospodarczej lub działalności rolniczej są krótsze niż okresy, o których mowa w ust. 1, podstawę wymiaru świadczenia rekompensującego oblicza się proporcjonalnie.</text:p>
            </text:section>
          </text:section>
        </text:section>
        <text:section text:style-name="Sect1" text:name="jr27">
          <text:p text:style-name="P4"/>
          <text:section text:style-name="Sect1" text:name="na34">
            <text:p text:style-name="P4"><text:span text:style-name="T1">§ 6.</text:span> W przypadku zbiegu uprawnień do kwot, o których mowa w § 5 ust. 1 pkt 1 i 2, żołnierzowi przysługuje tylko jeden, bardziej korzystny rodzaj świadczenia rekompensującego.</text:p>
          </text:section>
        </text:section>
        <text:section text:style-name="Sect1" text:name="jr28">
          <text:p text:style-name="P4"/>
          <text:section text:style-name="Sect1" text:name="na35">
            <text:p text:style-name="Standard"><text:bookmark text:name="WKP_AL_4"/><text:bookmark text:name="WKP_AL_5"/><text:span text:style-name="T6">§ 7.</text:span><text:span text:style-name="T5"> W przypadku gdy prowadzona przez żołnierza działalność gospodarcza w okresie, o którym mowa w § 5 ust. 1 pkt 2, nie przynosiła dochodu lub przynosiła straty lub gdy nie jest możliwe ustalenie wysokości dochodu uzyskiwanego przez żołnierza z prowadzonej działalności gospodarczej, świadczenie rekompensujące przysługuje temu żołnierzowi w kwocie wynikającej z </text:span><text:soft-page-break/><text:span text:style-name="T5">podzielenia przez 21 minimalnego wynagrodzenia za pracę pracowników ustalonego na podstawie przepisów </text:span><text:a xlink:type="simple" xlink:href="http://lex.online.wolterskluwer.pl/WKPLOnline/index.rpc#hiperlinkText.rpc?hiperlink=type=tresc:nro=Powszechny.1467864&amp;full=1" office:target-frame-name="_parent" xlink:show="replace" text:style-name="Internet_20_link" text:visited-style-name="Visited_20_Internet_20_Link">ustawy</text:a><text:span text:style-name="T5"> z dnia 10 października 2002 r. o minimalnym wynagrodzeniu za pracę (Dz. U. Nr 200, poz. 1679, z późn. zm.), obowiązującego w okresie odbywania ćwiczeń, i następnie pomnożenia przez liczbę dni odbytych ćwiczeń wojskowych.</text:span></text:p>
          </text:section>
        </text:section>
        <text:section text:style-name="Sect1" text:name="jr29">
          <text:p text:style-name="P4"/>
          <text:section text:style-name="Sect1" text:name="jr30">
            <text:p text:style-name="P4"/>
            <text:section text:style-name="Sect1" text:name="na36">
              <text:p text:style-name="P4"><text:span text:style-name="T1">§ 8.</text:span> 1. Wysokość kwot, o których mowa w § 5 ust. 1, w przeliczeniu na jeden dzień ćwiczeń wojskowych, na wniosek żołnierza, stwierdza:</text:p>
            </text:section>
            <text:section text:style-name="Sect1" text:name="jr31">
              <text:p text:style-name="P4"/>
              <text:section text:style-name="Sect1" text:name="na37">
                <text:p text:style-name="P4">1)   naczelnik urzędu skarbowego - w stosunku do żołnierzy prowadzących działalność gospodarczą;</text:p>
              </text:section>
            </text:section>
            <text:section text:style-name="Sect1" text:name="jr32">
              <text:p text:style-name="P4"/>
              <text:section text:style-name="Sect1" text:name="na38">
                <text:p text:style-name="P4">2)   pracodawca - w stosunku do żołnierzy będących pracownikami lub pozostających w stosunku służby;</text:p>
              </text:section>
            </text:section>
            <text:section text:style-name="Sect1" text:name="jr33">
              <text:p text:style-name="P4"/>
              <text:section text:style-name="Sect1" text:name="na39">
                <text:p text:style-name="P4">3)   wójt, burmistrz lub prezydent miasta - w stosunku do żołnierzy utrzymujących się wyłącznie z działalności rolniczej.</text:p>
              </text:section>
            </text:section>
          </text:section>
          <text:section text:style-name="Sect1" text:name="jr34">
            <text:p text:style-name="P4"/>
            <text:section text:style-name="Sect1" text:name="na40">
              <text:p text:style-name="P4">2. Naczelnik urzędu skarbowego, pracodawca, wójt, burmistrz lub prezydent miasta po dokonaniu czynności, o której mowa w ust. 1, wydaje żołnierzowi zaświadczenie, w którym podaje kwotę dziennego utraconego wynagrodzenia albo dochodu.</text:p>
            </text:section>
          </text:section>
          <text:section text:style-name="Sect1" text:name="jr35">
            <text:p text:style-name="P4"/>
            <text:section text:style-name="Sect1" text:name="na41">
              <text:p text:style-name="P4">3. Wysokość kwot, o których mowa w § 5 ust. 1, organy wskazane w ust. 1 stwierdzają niezwłocznie, nie później niż w ciągu siedmiu dni od dnia złożenia wniosku.</text:p>
            </text:section>
          </text:section>
          <text:section text:style-name="Sect1" text:name="jr36">
            <text:p text:style-name="P4"/>
            <text:section text:style-name="Sect1" text:name="na42">
              <text:p text:style-name="Standard"><text:span text:style-name="T5">4. Jeżeli dzienna kwota świadczenia rekompensującego podana w zaświadczeniu, o którym mowa w ust. 2, jest wyższa niż kwota określona na podstawie </text:span><text:a xlink:type="simple" xlink:href="http://lex.online.wolterskluwer.pl/WKPLOnline/index.rpc#hiperlinkText.rpc?hiperlink=type=tresc:nro=Powszechny.1425055:part=a119%28a%29u3&amp;full=1" office:target-frame-name="_parent" xlink:show="replace" text:style-name="Internet_20_link" text:visited-style-name="Visited_20_Internet_20_Link">art. 119a ust. 3</text:a><text:span text:style-name="T5"> ustawy, żołnierzowi wypłaca się świadczenie rekompensujące w kwocie określonej na podstawie </text:span><text:a xlink:type="simple" xlink:href="http://lex.online.wolterskluwer.pl/WKPLOnline/index.rpc#hiperlinkText.rpc?hiperlink=type=tresc:nro=Powszechny.1425055:part=a119%28a%29u3&amp;full=1" office:target-frame-name="_parent" xlink:show="replace" text:style-name="Internet_20_link" text:visited-style-name="Visited_20_Internet_20_Link">art. 119a ust. 3</text:a><text:span text:style-name="T5"> ustawy i pomnożonej przez liczbę dni odbytych ćwiczeń wojskowych.</text:span></text:p>
            </text:section>
          </text:section>
        </text:section>
      </text:section>
      <text:section text:style-name="Sect1" text:name="jr37">
        <text:p text:style-name="P4"/>
        <text:section text:style-name="Sect1" text:name="na43">
          <text:p text:style-name="P5">Rozdział 4</text:p>
        </text:section>
        <text:section text:style-name="Sect1" text:name="na44">
          <text:p text:style-name="P5">Postępowanie w sprawie wypłaty świadczenia rekompensującego</text:p>
        </text:section>
        <text:section text:style-name="Sect1" text:name="jr38">
          <text:p text:style-name="P4"/>
          <text:section text:style-name="Sect1" text:name="jr39">
            <text:p text:style-name="P4"/>
            <text:section text:style-name="Sect1" text:name="na45">
              <text:p text:style-name="P4"><text:span text:style-name="T1">§ 9.</text:span> 1. Dowódca jednostki wojskowej w dniu zwolnienia żołnierza z ćwiczeń wojskowych wydaje temu żołnierzowi zaświadczenie, o którym mowa w § 3 ust. 2.</text:p>
            </text:section>
          </text:section>
          <text:section text:style-name="Sect1" text:name="jr40">
            <text:p text:style-name="P4"/>
            <text:section text:style-name="Sect1" text:name="na46">
              <text:p text:style-name="P4">2. W zaświadczeniu podaje się stopień wojskowy, imię i nazwisko, imię ojca oraz numer PESEL żołnierza, datę rozpoczęcia i zakończenia ćwiczeń wojskowych, sumę dni ćwiczeń wojskowych uznanych za odbyte oraz kwotę uposażenia wypłaconego z tytułu ich odbywania.</text:p>
            </text:section>
          </text:section>
        </text:section>
        <text:section text:style-name="Sect1" text:name="jr41">
          <text:p text:style-name="P4"/>
          <text:section text:style-name="Sect1" text:name="jr42">
            <text:p text:style-name="P4"/>
            <text:section text:style-name="Sect1" text:name="na47">
              <text:p text:style-name="P4"><text:span text:style-name="T1">§ 10.</text:span> 1. Dowódca jednostki wojskowej przesyła w terminie do siedmiu dni od dnia zakończenia ćwiczeń wojskowych do wojskowego komendanta uzupełnień właściwego ze względu na miejsce pobytu stałego żołnierza lub miejsce jego pobytu czasowego trwającego ponad trzy miesiące wykaz żołnierzy uczestniczących w ćwiczeniach wojskowych.</text:p>
            </text:section>
          </text:section>
          <text:section text:style-name="Sect1" text:name="jr43">
            <text:p text:style-name="P4"/>
            <text:section text:style-name="Sect1" text:name="na48">
              <text:p text:style-name="P4">2. W wykazie, o którym mowa w ust. 1, podaje się stopień wojskowy, imię i nazwisko, imię ojca oraz numer PESEL żołnierzy, datę rozpoczęcia i zakończenia ćwiczeń wojskowych, sumę dni ćwiczeń wojskowych uznanych za odbyte oraz kwotę uposażenia wypłaconego z tytułu ich odbywania.</text:p>
            </text:section>
          </text:section>
        </text:section>
        <text:section text:style-name="Sect1" text:name="jr44">
          <text:p text:style-name="P4"/>
          <text:section text:style-name="Sect1" text:name="jr45">
            <text:p text:style-name="P4"><text:soft-page-break/></text:p>
            <text:section text:style-name="Sect1" text:name="na49">
              <text:p text:style-name="P4"><text:span text:style-name="T1">§ 11.</text:span> 1. Wojskowy komendant uzupełnień przesyła wykaz, o którym mowa w § 10 ust. 1, do właściwego szefa wojewódzkiego sztabu wojskowego.</text:p>
            </text:section>
          </text:section>
          <text:section text:style-name="Sect1" text:name="jr46">
            <text:p text:style-name="P4"/>
            <text:section text:style-name="Sect1" text:name="na50">
              <text:p text:style-name="P4">2. Wykaz uzupełnia się o nazwy gmin właściwych ze względu na miejsce pobytu stałego żołnierza lub miejsce jego pobytu czasowego trwającego ponad trzy miesiące.</text:p>
            </text:section>
          </text:section>
        </text:section>
        <text:section text:style-name="Sect1" text:name="jr47">
          <text:p text:style-name="P4"/>
          <text:section text:style-name="Sect1" text:name="jr48">
            <text:p text:style-name="P4"/>
            <text:section text:style-name="Sect1" text:name="na51">
              <text:p text:style-name="P4"><text:span text:style-name="T1">§ 12.</text:span> 1. Wniosek o ustalenie i wypłatę należnego świadczenia rekompensującego żołnierz składa do wójta, burmistrza lub prezydenta miasta właściwego ze względu na swoje miejsce pobytu stałego lub pobytu czasowego trwającego ponad trzy miesiące.</text:p>
            </text:section>
          </text:section>
          <text:section text:style-name="Sect1" text:name="jr49">
            <text:p text:style-name="P4"/>
            <text:section text:style-name="Sect1" text:name="na52">
              <text:p text:style-name="P4">2. Do wniosku dołącza się zaświadczenia, o których mowa w § 3 ust. 2 i § 8 ust. 2.</text:p>
            </text:section>
          </text:section>
        </text:section>
        <text:section text:style-name="Sect1" text:name="jr50">
          <text:p text:style-name="P4"/>
          <text:section text:style-name="Sect1" text:name="na53">
            <text:p text:style-name="P4"><text:span text:style-name="T1">§ 13.</text:span> Wójt, burmistrz lub prezydent miasta niezwłocznie, nie później niż w terminie siedmiu dni od otrzymania wniosku, o którym mowa w § 8 ust. 1 lub § 12 ust. 1, wypłaca żołnierzowi świadczenie rekompensujące.</text:p>
          </text:section>
        </text:section>
        <text:section text:style-name="Sect1" text:name="jr51">
          <text:p text:style-name="P4"/>
          <text:section text:style-name="Sect1" text:name="jr52">
            <text:p text:style-name="P4"/>
            <text:section text:style-name="Sect1" text:name="na54">
              <text:p text:style-name="P4"><text:span text:style-name="T1">§ 14.</text:span> 1. Wójt, burmistrz lub prezydent miasta przesyła w terminach miesięcznych do właściwego terytorialnie szefa wojewódzkiego sztabu wojskowego zestawienie wypłaconych żołnierzom świadczeń rekompensujących przewidzianych do zwrotu jednostce samorządu terytorialnego.</text:p>
            </text:section>
          </text:section>
          <text:section text:style-name="Sect1" text:name="jr53">
            <text:p text:style-name="P4"/>
            <text:section text:style-name="Sect1" text:name="na55">
              <text:p text:style-name="P4">2. W zestawieniu podaje się stopień wojskowy, imię i nazwisko, imię ojca, numer PESEL żołnierzy oraz wysokość ustalonych i wypłaconych im świadczeń rekompensujących, a ponadto nazwę lub numer jednostki wojskowej właściwej do spraw finansowych, na której zaopatrzeniu znajduje się wojewódzki sztab wojskowy.</text:p>
            </text:section>
          </text:section>
        </text:section>
        <text:section text:style-name="Sect1" text:name="jr54">
          <text:p text:style-name="P4"/>
          <text:section text:style-name="Sect1" text:name="na56">
            <text:p text:style-name="P4"><text:span text:style-name="T1">§ 15.</text:span> Dowódca jednostki wojskowej właściwej do spraw finansowych, na której zaopatrzeniu znajduje się wojewódzki sztab wojskowy, w terminie siedmiu dni od dnia otrzymania zestawienia, o którym mowa w § 14 ust. 1, przekazuje środki pieniężne w wysokości wskazanej w zestawieniu na rachunki bankowe organów samorządu terytorialnego.</text:p>
          </text:section>
        </text:section>
      </text:section>
      <text:section text:style-name="Sect1" text:name="jr55">
        <text:p text:style-name="P4"/>
        <text:section text:style-name="Sect1" text:name="na57">
          <text:p text:style-name="P5">Rozdział 5</text:p>
        </text:section>
        <text:section text:style-name="Sect1" text:name="na58">
          <text:p text:style-name="P5">Przepis końcowy</text:p>
        </text:section>
        <text:section text:style-name="Sect1" text:name="jr56">
          <text:p text:style-name="P4"/>
          <text:section text:style-name="Sect1" text:name="na59">
            <text:p text:style-name="Standard"><text:span text:style-name="T6">§ 16.</text:span><text:span text:style-name="T5"> Rozporządzenie wchodzi w życie po upływie 14 dni od dnia ogłoszenia.</text:span><text:bookmark text:name="fn0v0"/><text:a xlink:type="simple" xlink:href="javascript:void(0)" office:target-frame-name="_parent" xlink:show="replace" text:style-name="Internet_20_link" text:visited-style-name="Visited_20_Internet_20_Link"><text:span text:style-name="T7">(1)</text:span></text:a></text:p>
          </text:section>
        </text:section>
        <text:section text:style-name="Sect1" text:name="pusta_linia">
          <table:table table:name="Tabela1" table:style-name="Tabela1">
            <table:table-column table:style-name="Tabela1.A"/>
            <table:table-row table:style-name="Tabela1.1">
              <table:table-cell table:style-name="Tabela1.A1" office:value-type="string">
                <text:p text:style-name="P7"/>
              </table:table-cell>
            </table:table-row>
          </table:table>
        </text:section>
      </text:section>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8S</meta:editing-duration>
    <meta:editing-cycles>7</meta:editing-cycles>
    <meta:generator>LibreOffice/4.4.0.3$Windows_x86 LibreOffice_project/de093506bcdc5fafd9023ee680b8c60e3e0645d7</meta:generator>
    <dc:date>2015-12-22T12:08:11.840000000</dc:date>
    <meta:document-statistic meta:table-count="1" meta:image-count="0" meta:object-count="0" meta:page-count="4" meta:paragraph-count="60" meta:word-count="1314" meta:character-count="9314" meta:non-whitespace-character-count="8027"/>
    <meta:user-defined meta:name="Info 1"/>
    <meta:user-defined meta:name="Info 2"/>
    <meta:user-defined meta:name="Info 3"/>
    <meta:user-defined meta:name="Info 4"/>
  </office:meta>
</office:document-meta>
</file>