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" svg:font-family="Oxygen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242526" style:font-name="inherit" fo:font-weight="normal"/>
    </style:style>
    <style:style style:name="P2" style:family="paragraph" style:parent-style-name="Text_20_body">
      <style:paragraph-properties fo:margin-left="0cm" fo:margin-right="0cm" fo:margin-top="1.058cm" fo:margin-bottom="0.247cm" loext:contextual-spacing="false" fo:text-align="end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top="1.058cm" fo:margin-bottom="0.247cm" loext:contextual-spacing="false" fo:text-align="center" style:justify-single-word="false" fo:orphans="2" fo:widows="2"/>
    </style:style>
    <style:style style:name="P4" style:family="paragraph" style:parent-style-name="Text_20_body">
      <style:paragraph-properties fo:margin-top="1.058cm" fo:margin-bottom="0.247cm" loext:contextual-spacing="false" fo:orphans="2" fo:widows="2"/>
      <style:text-properties fo:font-variant="normal" fo:text-transform="none" fo:color="#3a3c3e" fo:letter-spacing="normal"/>
    </style:style>
    <style:style style:name="P5" style:family="paragraph" style:parent-style-name="Text_20_body">
      <style:paragraph-properties fo:margin-top="1.058cm" fo:margin-bottom="0.247cm" loext:contextual-spacing="false" fo:text-align="justify" style:justify-single-word="false" fo:orphans="2" fo:widows="2"/>
      <style:text-properties fo:font-variant="normal" fo:text-transform="none" fo:color="#3a3c3e" style:font-name="Oxygen" fo:font-size="10.5pt" fo:letter-spacing="normal" fo:font-style="normal" fo:font-weight="normal" officeooo:paragraph-rsid="001f9512"/>
    </style:style>
    <style:style style:name="T1" style:family="text">
      <style:text-properties fo:font-variant="normal" fo:text-transform="none" fo:color="#3a3c3e" style:font-name="Oxygen" fo:font-size="10.5pt" fo:letter-spacing="normal" fo:font-style="normal" fo:font-weight="bold"/>
    </style:style>
    <style:style style:name="T2" style:family="text">
      <style:text-properties fo:font-variant="normal" fo:text-transform="none" fo:color="#3a3c3e" style:font-name="Oxygen" fo:font-size="10.5pt" fo:letter-spacing="normal" fo:font-style="normal" fo:font-weight="bold" officeooo:rsid="001f9512"/>
    </style:style>
    <style:style style:name="T3" style:family="text">
      <style:text-properties fo:font-variant="normal" fo:text-transform="none" fo:color="#3a3c3e" style:font-name="Oxygen" fo:font-size="10.5pt" fo:letter-spacing="normal" fo:font-style="normal" fo:font-weight="normal"/>
    </style:style>
    <style:style style:name="T4" style:family="text">
      <style:text-properties officeooo:rsid="001f9512"/>
    </style:style>
    <style:style style:name="T5" style:family="text">
      <style:text-properties officeooo:rsid="001a57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prawozdanie z realizacji z realizacji zadnia pn. „Usuwanie wyrobów zawierających azbest z terenu Gminy Kiwity” w 201<text:span text:style-name="T4">7</text:span> roku.</text:h>
      <text:p text:style-name="P2"><text:span text:style-name="Strong_20_Emphasis"><text:span text:style-name="T1">Kiwity</text:span></text:span><text:span text:style-name="Strong_20_Emphasis"><text:span text:style-name="T2">03 </text:span></text:span><text:span text:style-name="Strong_20_Emphasis"><text:span text:style-name="T1">listopada 201</text:span></text:span><text:span text:style-name="Strong_20_Emphasis"><text:span text:style-name="T2">7</text:span></text:span><text:span text:style-name="Strong_20_Emphasis"><text:span text:style-name="T1"> r.</text:span></text:span></text:p>
      <text:p text:style-name="P3"><text:span text:style-name="T3"><text:line-break/></text:span><text:span text:style-name="Strong_20_Emphasis"><text:span text:style-name="T1">Sprawozdanie z realizacji z realizacji zadnia pn. „Usuwanie wyrobów zawierających azbest z terenu Gminy Kiwity” w 201</text:span></text:span><text:span text:style-name="Strong_20_Emphasis"><text:span text:style-name="T2">7</text:span></text:span><text:span text:style-name="Strong_20_Emphasis"><text:span text:style-name="T1"> roku.<text:line-break/><text:line-break/>Dofinansowano ze środków Wojewódzkiego Funduszu  Ochrony Środowiska i Gospodarki Wodnej w Olsztynie</text:span></text:span></text:p>
      <text:p text:style-name="P4"> </text:p>
      <text:p text:style-name="P5">Gmina  Kiwity w 201<text:span text:style-name="T4">7 </text:span>roku zrealizowała zadanie pn. „Usuwanie wyrobów zawierających azbest z terenu GminyKiwity”. Zadanie zrealizowane zostało na podstawie umowy dotacji NR <text:s/><text:span text:style-name="T5">00200/17/09022/OZ-LZ/D</text:span> z póź.zm. zawartej w dniu <text:span text:style-name="T4">19</text:span>.07.201<text:span text:style-name="T4">7</text:span> r. pomiędzy Wojewódzkim Funduszem Ochrony Środowiska i Gospodarki Wodnej w Olsztynie, a  Gminą Kiwity z udziałem środków udostępnionych przez NFOŚiGW w ramach programu priorytetowego pod nazwą Gospodarowanie odpadami innymi niż komunalne. Część II - Usuwanie wyrobów zawierających azbest. <text:line-break/><text:line-break/>Kwota dofinansowania obejmowała 85% kosztów związanych z realizacją zadania w tym do 50% kosztów ze środków udostępnionych przez NFOŚiGW i do 35% ze środków udostępnionych przez WFOŚiGW w Olsztynie. Pozostały 15% procentowy udział stanowił koszt własny właścicieli nieruchomości GminyKiwity. Łączny koszt całego zadania wyniósł <text:span text:style-name="T4">7680,85</text:span> zł. Kwota dofinansowania wyniosła <text:span text:style-name="T4">6528,73</text:span>zł.<text:line-break/><text:line-break/>W celu realizacji zadania GminaKiwity podpisała umowę z Wykonawcą firmą <text:span text:style-name="T4"><text:s/>Z.G.K GRONEKO</text:span> <text:span text:style-name="T4">SPÓŁKA Z OGRANICZONĄ ODPOWIEDZIALNOŚCIĄ <text:s/></text:span><text:s/>wybraną w wyniku przeprowadzonego postępowania o udzielenie zamówienia, którego wartość nie przekracza wyrażonej w złotych równowartości kwoty 30 000 euro.<text:line-break/><text:line-break/>W realizacji zadania uczestniczyły osoby fizyczne. Do zadania przystąpiło 9 właścicieli nieruchomości z terenu Gminy Kiwity. Nieruchomości objęte zadaniem położone były w miejscowościach: <text:span text:style-name="T4">Żegoty, Samolubie , Tolniki Wielkie</text:span>. W ramach zaplanowanego zadania zakres prac objął pakowanie, transport i utylizację, pokryć dachowych wykonanych z płyt azbestowo-cementowych.<text:line-break/><text:line-break/>W wyniku  realizacji zadania osiągnięty został efekt ekologiczny w postaci usunięcia i unieszkodliwienia <text:span text:style-name="T4">13,07</text:span> Mg materiałów budowlanych zawierających azbest (płyt azbestowo-cementowych), z terenu Gminy Kiwity.<text:line-break/><text:line-break/><text:soft-page-break/><text:line-break/><text:line-break/>Wykonawca zadanie zrealizował prawidłowo, zgodnie z Rozporządzeniem Ministra Gospodarki, Pracy i Polityki Społecznej z dnia 2 kwietnia 2004 r. w sprawie sposobów i warunków bezpiecznego użytkowania i  usuwania wyrobów zawierających azbest oraz oczyszczeniu tereny z pyłu azbestowego z zachowaniem właściwych przepisów technicznych  i sanitarn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" svg:font-family="Oxygen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4:05:57.395000000</meta:creation-date>
    <dc:date>2017-11-03T14:12:13.554000000</dc:date>
    <meta:editing-duration>PT6M16S</meta:editing-duration>
    <meta:editing-cycles>1</meta:editing-cycles>
    <meta:document-statistic meta:table-count="0" meta:image-count="0" meta:object-count="0" meta:page-count="2" meta:paragraph-count="5" meta:word-count="320" meta:character-count="2497" meta:non-whitespace-character-count="2160"/>
    <meta:generator>LibreOffice/5.3.3.2$Windows_X86_64 LibreOffice_project/3d9a8b4b4e538a85e0782bd6c2d430bafe583448</meta:generator>
  </office:meta>
</office:document-meta>
</file>