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9.9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04c12" officeooo:paragraph-rsid="00104c12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0pt" fo:font-weight="bold" officeooo:rsid="00104c12" officeooo:paragraph-rsid="00104c12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officeooo:rsid="000e40dd" officeooo:paragraph-rsid="000e40dd"/>
    </style:style>
    <style:style style:name="P5" style:family="paragraph" style:parent-style-name="Standard">
      <style:text-properties fo:font-size="10pt" officeooo:rsid="000e40dd" officeooo:paragraph-rsid="000e40dd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officeooo:rsid="000e40dd" officeooo:paragraph-rsid="000e40dd" style:font-size-asian="10pt" style:font-size-complex="10pt"/>
    </style:style>
    <style:style style:name="P7" style:family="paragraph" style:parent-style-name="Standard">
      <style:text-properties fo:font-size="10pt" fo:font-weight="bold" officeooo:rsid="000e40dd" officeooo:paragraph-rsid="000e40d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200%"/>
      <style:text-properties fo:font-size="10pt" fo:font-weight="bold" officeooo:rsid="00104c12" officeooo:paragraph-rsid="00104c12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/>
      <style:text-properties fo:font-size="10pt" fo:font-weight="bold" officeooo:rsid="00104c12" officeooo:paragraph-rsid="00104c1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/>
      <style:text-properties fo:font-size="10pt" fo:font-weight="bold" officeooo:rsid="00104c12" officeooo:paragraph-rsid="001320f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fo:font-size="10pt" fo:font-weight="bold" officeooo:rsid="00126915" officeooo:paragraph-rsid="00126915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normal" officeooo:rsid="000ede0e" officeooo:paragraph-rsid="000ede0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/>
      <style:text-properties fo:font-size="12pt" officeooo:rsid="000e40dd" officeooo:paragraph-rsid="000e40dd" style:font-size-asian="12pt" style:font-size-complex="12pt"/>
    </style:style>
    <style:style style:name="P14" style:family="paragraph" style:parent-style-name="Standard">
      <style:paragraph-properties fo:line-height="100%"/>
    </style:style>
    <style:style style:name="T1" style:family="text">
      <style:text-properties fo:font-size="11pt" officeooo:rsid="000e40dd" style:font-size-asian="11pt" style:font-size-complex="11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0ede0e" style:font-size-asian="10.5pt" style:font-size-complex="12pt"/>
    </style:style>
    <style:style style:name="T4" style:family="text">
      <style:text-properties fo:font-size="12pt" fo:font-weight="bold" officeooo:rsid="000ede0e" style:font-size-asian="10.5pt" style:font-weight-asian="bold" style:font-size-complex="12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0f9f5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320f8" style:font-size-asian="10.5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0f9f5" style:font-weight-asian="normal" style:font-weight-complex="normal"/>
    </style:style>
    <style:style style:name="T10" style:family="text">
      <style:text-properties fo:font-weight="normal" officeooo:rsid="001320f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…………………………..<text:tab/><text:tab/><text:tab/><text:tab/><text:span text:style-name="T1">data……………., miejscowość……………………</text:span></text:p>
      <text:p text:style-name="P6"><text:tab/>imię i nazwisko</text:p>
      <text:p text:style-name="P6"/>
      <text:p text:style-name="P4">……………………………..</text:p>
      <text:p text:style-name="P6"><text:tab/>adres</text:p>
      <text:p text:style-name="P6"/>
      <text:p text:style-name="P13">……………………………..</text:p>
      <text:p text:style-name="P6"><text:tab/>numer kontaktowy</text:p>
      <text:p text:style-name="P5"><text:tab/><text:tab/><text:tab/><text:tab/><text:tab/><text:tab/><text:tab/><text:tab/><text:span text:style-name="T4">Wójt Gminy Kiwity</text:span></text:p>
      <text:p text:style-name="P7"><text:span text:style-name="T3"><text:tab/><text:tab/><text:tab/><text:tab/><text:tab/><text:tab/><text:tab/><text:tab/>Wiesław Tkaczuk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12"><text:span text:style-name="T2">Zgaszam zamiar usunięcia drzew/a rosnącego/ych na działce numer…….. położonej w ……………</text:span></text:p>
      <text:p text:style-name="P12"><text:span text:style-name="T2"/></text:p>
      <text:p text:style-name="P12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gatunek</text:p>
          </table:table-cell>
          <table:table-cell table:style-name="Tabela1.C1" office:value-type="string">
            <text:p text:style-name="P3">Obwód pnia na wysokości 5 cm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12"><text:span text:style-name="T2"/></text:p>
      <text:p text:style-name="P7"><text:span text:style-name="T3"><text:tab/><text:tab/><text:tab/><text:tab/><text:tab/><text:tab/><text:tab/><text:tab/><text:tab/></text:span></text:p>
      <text:p text:style-name="P8"><text:span text:style-name="T3">P</text:span><text:span text:style-name="T2">rzyczyną zamierzania usunięcia drzewa jest:</text:span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5">Oświadczam, że posiadam tytuł prawny do władania nieruchomości działka </text:span><text:span text:style-name="T7">numer ……………….</text:span><text:span text:style-name="T5"> obręb…………… w Gminie Kiwity. </text:span><text:span text:style-name="T6">Oświadczenie składane jest pod rygorem odpowiedzialności karnej za składanie fałszywych zeznań.</text:span></text:p>
      <text:p text:style-name="P8"><text:span text:style-name="T6"/></text:p>
      <text:p text:style-name="P10"><text:span text:style-name="T6"><text:tab/><text:tab/><text:tab/><text:tab/><text:tab/><text:tab/><text:tab/><text:tab/><text:tab/></text:span></text:p>
      <text:p text:style-name="P10"><text:span text:style-name="T6"><text:tab/><text:tab/><text:tab/><text:tab/><text:tab/><text:tab/><text:tab/><text:tab/><text:tab/>……………………………</text:span></text:p>
      <text:p text:style-name="P9"><text:span text:style-name="T6"><text:tab/><text:tab/><text:tab/><text:tab/><text:tab/><text:tab/><text:tab/><text:tab/><text:tab/> <text:s text:c="2"/></text:span><text:span text:style-name="T9"><text:s text:c="2"/>podpis wnioskodawcy</text:span></text:p>
      <text:p text:style-name="P9"><text:span text:style-name="T9"/></text:p>
      <text:p text:style-name="P11"><text:span text:style-name="T9">W</text:span><text:span text:style-name="T8">yrażam zgodę na przetwarzanie moich danych osobowych </text:span><text:span text:style-name="T10">w celu weryfikacji zgłoszenia, zgodnie z ustawą z dnia 29 sierpnia 1997 r. o ochronie danych osobowych (Dz.U. z 2016 r., poz. 92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2:35:11.359000000</meta:creation-date>
    <meta:print-date>2017-07-21T14:04:11.526000000</meta:print-date>
    <dc:date>2017-07-21T14:04:23.296000000</dc:date>
    <meta:editing-duration>PT7M50S</meta:editing-duration>
    <meta:editing-cycles>1</meta:editing-cycles>
    <meta:document-statistic meta:table-count="1" meta:image-count="0" meta:object-count="0" meta:page-count="1" meta:paragraph-count="27" meta:word-count="107" meta:character-count="920" meta:non-whitespace-character-count="775"/>
    <meta:generator>LibreOffice/5.3.3.2$Windows_X86_64 LibreOffice_project/3d9a8b4b4e538a85e0782bd6c2d430bafe583448</meta:generator>
  </office:meta>
</office:document-meta>
</file>