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sans-serif" fo:font-size="13.5pt"/>
    </style:style>
    <style:style style:name="T1" style:family="text">
      <style:text-properties style:font-name="sans-serif"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YDANIE ODPISU SKRÓCONEGO, ZUPEŁNEGO AKTU STANU CYWILNEGO LUB ZAŚWIADCZENIA</text:p>
      <text:p text:style-name="P2"/>
      <text:p text:style-name="P2">WYMAGANE DOKUMENTY:</text:p>
      <text:p text:style-name="P3">1. Wniosek o wydanie odpisu skróconego/zupełnego/wielojęzycznego.</text:p>
      <text:p text:style-name="P3">2. Do wglądu dokument tożsamości wnioskodawcy.</text:p>
      <text:p text:style-name="P3">3. Dowód uiszczenia należnej opłaty skarbowej.</text:p>
      <text:p text:style-name="P2"/>
      <text:p text:style-name="P2">OPŁATY:</text:p>
      <text:p text:style-name="Standard"><text:span text:style-name="T1">33zł. </text:span>– <text:span text:style-name="T1">opłata skarbowa za odpis zupełny</text:span></text:p>
      <text:p text:style-name="Standard"><text:span text:style-name="T1">22zł. </text:span>–<text:span text:style-name="T1">opłata skarbowa za odpis skrócony</text:span></text:p>
      <text:p text:style-name="Standard"><text:span text:style-name="T1">24 zł.</text:span>–<text:span text:style-name="T1">opłata skarbowa za zaświadczenie o dokonanych w księgach stanu cywilnego wpisach lub ich braku,albo o zaginięciu lub zniszczeniu księgi stanu cywilnego</text:span></text:p>
      <text:p text:style-name="Standard"><text:span text:style-name="T1">26 zł.</text:span>–<text:span text:style-name="T1">opłata skarbowa za inne zaświadczenia.</text:span></text:p>
      <text:p text:style-name="Standard"><text:span text:style-name="T1">38 zł. </text:span>–<text:span text:style-name="T1">opłata skarbowa za zaświadczenie o stanie cywilnym</text:span></text:p>
      <text:p text:style-name="P3"/>
      <text:p text:style-name="P3">Zapłaty opłaty skarbowej dokonuje się:</text:p>
      <text:p text:style-name="Standard"><text:span text:style-name="T1">- gotówką w kasie Urzędu </text:span><text:span text:style-name="T1">Gminy Kiwity</text:span></text:p>
      <text:p text:style-name="P3">- bezgotówkowona rachunek Urzędu Gminy Kiwity Bank Millennium S.A. O/Lidzbark Warmiński Nr 0411602202000000001931352</text:p>
      <text:p text:style-name="P3"><text:s/>KOD SWIFT: BIGBPLPW</text:p>
      <text:p text:style-name="P2"/>
      <text:p text:style-name="P2">TERMIN ZAŁATWIENIA:</text:p>
      <text:p text:style-name="P3">1. Jeżeli wniosek o wydanie odpisu złożony został do kierownika USC, który przechowuje księgę stanu cywilnego, wydanie odpisu następuje do 7 dni roboczych od dnia złożenia wniosku.</text:p>
      <text:p text:style-name="P3">2. Jeżeli wniosek o wydanie odpisu złożony został do kierownika USC, który n</text:p>
      <text:p text:style-name="P3">ie przechowuje księgi stanu cywilnego, wydanie odpisu następuje do 10 dni roboczych od dnia złożenia wniosku.</text:p>
      <text:p text:style-name="P3">3. Do 1 miesiąca w przypadku prowadzenia postępowania wyjaśniającego.</text:p>
      <text:p text:style-name="P2"/>
      <text:p text:style-name="P2">TRYB ODWOŁAWCZY:</text:p>
      <text:p text:style-name="P3">1. Od decyzji odmawiającej wydania odpisu wydanej przez kierownika Urzędu Stanu Cywilnego w Kiwitach przysługuje odwołanie do Wojewody Warmińsko - Mazurskiego, za pośrednictwem kierownika USC, w terminie 14 dni od dnia jej doręczenia.</text:p>
      <text:p text:style-name="P3">2. Odmowa wydania zaświadczenia następuje w drodze postanowienia, na które służy zażalenie do Wojewody Warmińsko- Mazurskiego, w terminie 7 dni od dnia jego doręczenia.</text:p>
      <text:p text:style-name="P2"/>
      <text:p text:style-name="P2">INFORMACJE DODATKOWE:</text:p>
      <text:p text:style-name="P3">1. Z ksiąg stanu cywilnego wydaje się skrócone i zupełne odpisy aktów stanu <text:soft-page-break/>cywilnego, zaświadczenia o dokonanych w księdze stanu cywilnego wpisach lub o ich braku, zaświadczenie o zaginięciu lub zniszczeniu księgi stanu cywilnego, zaświadczenia o stanie cywilnym oraz inne zaświadczenia dotyczące urzędowego potwierdzenia określonych faktów. </text:p>
      <text:p text:style-name="P3">2, Zaświadczenie o stanie cywilnym jest wydawane osobie, której to zaświadczenie dotyczy po złożeniu wniosku o wydanie zaświadczenia osobiście lub za pośrednictwem konsula Rzeczypospolitej Polskiej.</text:p>
      <text:p text:style-name="P3">3. Podmioty uprawnione do uzyskania odpisów i zaświadczeń: </text:p>
      <text:p text:style-name="P3">- osoba, której akt dotyczy, jej wstępni (np.,matka, ojciec, babcia, dziadek), zstępni (dzieci, wnuki), rodzeństwo, małżonek, przedstawiciel ustawowy,</text:p>
      <text:p text:style-name="P3">-inne osoby, które wykażą interes prawny,</text:p>
      <text:p text:style-name="P3">- organizacje społeczne, jeżeli jest to zgodne z ich celami statutowymi i gdy przemawia za tym interes społeczny</text:p>
      <text:p text:style-name="P2"/>
      <text:p text:style-name="P2">PODSTAWA PRAWNA:</text:p>
      <text:p text:style-name="P3">-Ustawa z dnia 28 listopada 2014 r. -Prawo o aktach stanu cywilnego (Dz.U. z 2016 r., poz. 2064 z poźn zm.)</text:p>
      <text:p text:style-name="P3">- Ustawa z dnia 16 listopada 2006 r. o opłacie skarbowej (t.j. Dz.U. z 2016 r., poz.1927 z późn. zm.)</text:p>
      <text:p text:style-name="Standard"><text:span text:style-name="T1">- Ustawa z dnia 14 czerwca 1960 r. </text:span>– <text:span text:style-name="T1">Kodeks postępowania administracyjnego (t.j. Dz.U. z 2017r., poz.1257)</text:span></text:p>
      <text:p text:style-name="P3">- Konwencja Nr 16 dotycząca wydawania wielojęzycznych odpisów skróconych aktów stanu cywilnego, sporządzona w Wiedniu dnia 8 września 1976 r. </text:p>
      <text:p text:style-name="P3">(Dz.U. z 2004 r. Nr 166, poz.1735 i 1736)</text:p>
      <text:p text:style-name="P3">- Rozporządzenie Ministra Spraw Wewnętrznych z dnia 29 stycznia 2015 r. w sprawie wzorów dokumentów wydawanych z zakresu rejestracji stanu cywilnego</text:p>
      <text:p text:style-name="P3">(Dz.U. z 2015 r., poz, 194 z późn. zm.)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0S</meta:editing-duration>
    <meta:editing-cycles>9</meta:editing-cycles>
    <meta:generator>OpenOffice/4.1.3$Win32 OpenOffice.org_project/413m1$Build-9783</meta:generator>
    <dc:date>2018-02-14T07:50:35.13</dc:date>
    <meta:document-statistic meta:table-count="0" meta:image-count="0" meta:object-count="0" meta:page-count="2" meta:paragraph-count="38" meta:word-count="476" meta:character-count="3305"/>
    <meta:user-defined meta:name="Info 1"/>
    <meta:user-defined meta:name="Info 2"/>
    <meta:user-defined meta:name="Info 3"/>
    <meta:user-defined meta:name="Info 4"/>
  </office:meta>
</office:document-meta>
</file>