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ans-serif" fo:font-size="17.25pt"/>
    </style:style>
    <style:style style:name="P2" style:family="paragraph" style:parent-style-name="Standard">
      <style:text-properties style:font-name="sans-serif" fo:font-size="15pt"/>
    </style:style>
    <style:style style:name="P3" style:family="paragraph" style:parent-style-name="Standard">
      <style:text-properties style:font-name="sans-serif" fo:font-size="13.5pt"/>
    </style:style>
    <style:style style:name="T1" style:family="text">
      <style:text-properties style:font-name="sans-serif"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ZAWARCIE MAŁŻEŃSTWA PRZED KIEROWNIKIEM URZĘDU STANU CYWILNEGO</text:p>
      <text:p text:style-name="P2"/>
      <text:p text:style-name="P2">WYMAGANE DOKUMENTY:</text:p>
      <text:p text:style-name="P3">1. Dokumenty tożsamości osób zamierzających zawrzeć małżeństwo (nupturientów).</text:p>
      <text:p text:style-name="P3">2. Pisemne zapewnienie nupturienta o braku okoliczności wyłączających zawarcie małżeństwa złożone przed kierownikiem USC.</text:p>
      <text:p text:style-name="P3">3. Dokumenty potwierdzające ustanie, unieważnienie albo stwierdzenie nieistnienia małżeństwa.</text:p>
      <text:p text:style-name="P3">2. Cudzoziemiec zamierzający zawrzeć małżeństwo składa dodatkowo: </text:p>
      <text:p text:style-name="P3">a) odpis aktu urodzenia; odpis aktu małżeństwa z adnotacją o jego ustan</text:p>
      <text:p text:style-name="P3">iu, unieważnieniu albo stwierdzeniu jego nieistnienia; tłumaczeniem na język polski dokonanym przez tłumacza przysięgłego, </text:p>
      <text:p text:style-name="P3">b) dokument stwierdzający możność zawarcia małżeństwa według prawa ojczystego albo prawomocne postanowienie sądu o zwolnieniu cudzoziemca od obowiązku złożenia takiego dokumentu.</text:p>
      <text:p text:style-name="P3">4. Dowód uiszczenia należnej opłaty skarbowej.</text:p>
      <text:p text:style-name="P2"/>
      <text:p text:style-name="P2">OPŁATY:</text:p>
      <text:p text:style-name="Standard"><text:span text:style-name="T1">84 zł. </text:span>–<text:span text:style-name="T1">opłata skarbowa za sporządzenie aktu małżeństwa</text:span></text:p>
      <text:p text:style-name="P3"/>
      <text:p text:style-name="P3">Zapłaty opłaty skarbowej dokonuje się:</text:p>
      <text:p text:style-name="Standard"><text:span text:style-name="T1">-gotówką w kasie Urzędu </text:span><text:span text:style-name="T1">Gminy Kiwity</text:span></text:p>
      <text:p text:style-name="P3">- bezgotówkowo na rachunek Urzędu Gminy w Kiwitach</text:p>
      <text:p text:style-name="P3"><text:s/>Bank Millennium S.A. O/Lidzbark Warmiński </text:p>
      <text:p text:style-name="P3"><text:s/>Nr 04 1160 2202 0000 0000 6193 1352</text:p>
      <text:p text:style-name="P3"><text:s/>KOD SWIFT: BIGBPLPW</text:p>
      <text:p text:style-name="P2"/>
      <text:p text:style-name="P2">TERMIN ZAŁATWIANIA</text:p>
      <text:p text:style-name="P3">Akt małżeństwa zostaje sporządzony niezwłocznie po zawarciu małżeństwa.</text:p>
      <text:p text:style-name="P2"/>
      <text:p text:style-name="P2">TRYB ODWOŁAWCZY:</text:p>
      <text:p text:style-name="P3">Do sądu rejonowego właściwego ze względu na siedzibę urzędu stanu cywilnego, w terminie 14 dni od dnia doręczenia odmowy przyjęcia oświadczeń o wstąpieniu w związek małżeński.</text:p>
      <text:p text:style-name="P3"/>
      <text:p text:style-name="P2">INFORMACJE DODATKOWE:</text:p>
      <text:p text:style-name="P3">1. Małżeństwo może być zawarte po upływie miesiąca od dnia złożenia zapewn</text:p>
      <text:p text:style-name="P3">ień o nieistnieniu okoliczności wyłączających zawarcie małżeństwa.</text:p>
      <text:p text:style-name="P3">2. Zapewnienie o braku okoliczności wyłączających zawarcie małżeństwa można złożyć przed wybranym kierownikiem urzędu stanu cywilnego, a za granicą przed polskim konsulem.</text:p>
      <text:p text:style-name="P3">3.Z ważnych względów kierownik USC może zezwolić na zawarcie małżeństwa <text:soft-page-break/>przed upływem miesięcznego terminu </text:p>
      <text:p text:style-name="Standard">–<text:span text:style-name="T1">w tym celu należy złożyć wniosek o skrócenie terminu z uzasadnieniem powodu.</text:span></text:p>
      <text:p text:style-name="P3">4. W przypadku niemożności porozumienia się ze stroną składającą oświadczenie mające wpływ na stan cywilny osobyz powodu nieznajomości języka polskiego, na tej osobie spoczywa obowiązek zapewnienia udziału biegłego lub tłumacza języka, którym ta osoba się posługuje. </text:p>
      <text:p text:style-name="P3">5. Akty stanu cywilnego, ich odpisy i inne dokumenty wystawione w języku obcym, składane kierownikowi urzędu stanu cywilnego w związku z dokonywaniem czynności z zakresu rejestracji stanu cywilnego powinny być składane wraz z ich urzędowym tłumaczeniem na język polski dokonanym przez tłumacza przysięgłego.</text:p>
      <text:p text:style-name="P3"/>
      <text:p text:style-name="P2">PODSTAWA PRAWNA:</text:p>
      <text:p text:style-name="P3">-Ustawa z dnia 28 listopada 2014 r. -Prawo o aktach stanu cywilnego </text:p>
      <text:p text:style-name="P3">(Dz.U. z 2016 r., poz. 2064 z późn. zm.)</text:p>
      <text:p text:style-name="P3">- Ustawa z dnia z dnia 25 lutego 1964 r.-Kodeks rodzinny i opiekuńczy</text:p>
      <text:p text:style-name="P3">(t.j. Dz.U. z 2017r., poz. 682)</text:p>
      <text:p text:style-name="P3">-Ustawa z dnia 16 listopada 2006 r. o opłacie skarbowej </text:p>
      <text:p text:style-name="P3">(t.j. Dz.U. z 2016 r,. poz.1827 z późn. zm.)</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34S</meta:editing-duration>
    <meta:editing-cycles>7</meta:editing-cycles>
    <meta:generator>OpenOffice/4.1.3$Win32 OpenOffice.org_project/413m1$Build-9783</meta:generator>
    <dc:date>2018-02-06T11:22:19.04</dc:date>
    <meta:document-statistic meta:table-count="0" meta:image-count="0" meta:object-count="0" meta:page-count="2" meta:paragraph-count="37" meta:word-count="392" meta:character-count="2835"/>
    <meta:user-defined meta:name="Info 1"/>
    <meta:user-defined meta:name="Info 2"/>
    <meta:user-defined meta:name="Info 3"/>
    <meta:user-defined meta:name="Info 4"/>
  </office:meta>
</office:document-meta>
</file>