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sans-serif" fo:font-size="17.25pt"/>
    </style:style>
    <style:style style:name="P2" style:family="paragraph" style:parent-style-name="Standard">
      <style:text-properties style:font-name="sans-serif" fo:font-size="15pt"/>
    </style:style>
    <style:style style:name="P3" style:family="paragraph" style:parent-style-name="Standard">
      <style:text-properties style:font-name="sans-serif" fo:font-size="13.5pt"/>
    </style:style>
    <style:style style:name="P4" style:family="paragraph" style:parent-style-name="Standard">
      <style:text-properties style:font-name="sans-serif" fo:font-size="12pt" style:font-size-asian="12pt" style:font-size-complex="12pt"/>
    </style:style>
    <style:style style:name="T1" style:family="text">
      <style:text-properties style:font-name="sans-serif" fo:font-size="13.5pt"/>
    </style:style>
    <style:style style:name="T2" style:family="text">
      <style:text-properties style:font-name="sans-serif" fo:font-size="12pt"/>
    </style:style>
    <style:style style:name="T3" style:family="text">
      <style:text-properties fo:font-size="12pt" style:font-size-asian="12pt" style:font-size-complex="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ZAŚWIADCZENIE O MOŻNOŚCI PRAWNEJ DO ZAWARCIA MAŁŻEŃSTWA ZA GRANICĄ PRZEZ OBYWATELA POLSKIEGO LUB CUDZOZIEMCA ZAMIESZKAŁEGO W POLSCE NIE MAJĄCEGO OBYWATELSTWA ŻADNEGO PAŃSTWA</text:p>
      <text:p text:style-name="P2"/>
      <text:p text:style-name="P4"><text:s text:c="2"/></text:p>
      <text:p text:style-name="P4">WYMAGANE DOKUMENTY:</text:p>
      <text:p text:style-name="P3"/>
      <text:p text:style-name="P3">1.Wniosek o wydanie zaświadczenia o możności prawnej do zawarcia małżeństwa za granicą.</text:p>
      <text:p text:style-name="P3">2.Pisemne zapewnienie o braku przeszkód do zawarcia małżeństwa, złożone przed wybranym kierownikiem urzędu stanu cywilnegow kraju, a za granicą przed polskim konsulem.</text:p>
      <text:p text:style-name="P3">4. Dokument potwierdzający stan cywilny osoby, z którą ma być zawarte małżeństwo.</text:p>
      <text:p text:style-name="P3">5. Dowód uiszczenia należnej opłaty skarbowej.</text:p>
      <text:p text:style-name="P3">6. Do wglądu dokument tożsamości wnioskodawcy.</text:p>
      <text:p text:style-name="P2"/>
      <text:p text:style-name="P4">OPŁATY:</text:p>
      <text:p text:style-name="P3"/>
      <text:p text:style-name="Standard"><text:span text:style-name="T1">38 zł.</text:span>– <text:span text:style-name="T1">opłata skarbowa za wydanie zaświadczenia</text:span></text:p>
      <text:p text:style-name="P3">Zapłaty opłaty skarbowej dokonuje się:</text:p>
      <text:p text:style-name="P3">- gotówką w kasie Urzędu Gminy Kiwity</text:p>
      <text:p text:style-name="P3"/>
      <text:p text:style-name="P3">-bezgotówkowo na rachunek Urzędu Gminy Kiwity Bank Millennium S.A. O/Lidzbark Warmiński Nr 0411602202000000001931352 KODSWIFT:BIGBPLPW</text:p>
      <text:p text:style-name="P2"/>
      <text:p text:style-name="P4">TERMIN ZAŁATWIENIA:</text:p>
      <text:p text:style-name="P3">Bez zbędnej zwłoki.</text:p>
      <text:p text:style-name="P2"/>
      <text:p text:style-name="P4">TRYB ODWOŁAWCZY:</text:p>
      <text:p text:style-name="P3">Do sądu rejonowego właściwego ze względu na siedzibę urzędu stanu cywilnego, w terminie 14 <text:s/>dni od dnia doręczenia odmowy.</text:p>
      <text:p text:style-name="P2"/>
      <text:p text:style-name="P2"><text:s/><text:span text:style-name="T3">INFORMACJE DODATKOWE:</text:span></text:p>
      <text:p text:style-name="P4"/>
      <text:p text:style-name="P3">1. Jeżeli małżeństwo ma być zawarte poza granicami Rzeczypospolitej Polskiej przez obywatela polskiego lub cudzoziemca, którego możność zawarcia małżeństwa oceniana jest na podstawie prawa polskiego, mogą oni otrzymać zaświadczenie stwierdzające, że zgodnie z prawem polskim mogą zawrzeć małżeństwo.</text:p>
      <text:p text:style-name="P3">2.Zaświadczenie wydaje kierownik urzędu stanu cywilnego w Polscewybrany przez wnioskodawcę.</text:p>
      <text:p text:style-name="P3">3. Zaświadczenie zachowuje ważność przez okres 6 miesięcy od daty wydania</text:p>
      <text:p text:style-name="P3">.</text:p>
      <text:p text:style-name="P3"><text:soft-page-break/>4. W przypadku niemożności porozumienia się ze stroną składającą oświadczenie mające wpływ na stan cywilny osoby z powodu nieznajomości języka polskiego, na tej osobie spoczywa obowiązek zapewnienia udziału biegłego lub tłumacza języka, którym ta osoba się posługuje.</text:p>
      <text:section text:style-name="Sect1" text:name="pageContainer1">
        <text:p text:style-name="Standard"/>
      </text:section>
      <text:section text:style-name="Sect1" text:name="pageContainer2">
        <text:p text:style-name="Standard"/>
      </text:section>
      <text:p text:style-name="P4">PODSTAWA PRAWNA:</text:p>
      <text:p text:style-name="P3">-Ustawa z dnia 28 listopada 2014 r. -Prawo o aktach stanu cywilnego <text:s/>(Dz.U. z 2016 r., poz. 2064 z późn. zm.)</text:p>
      <text:p text:style-name="P3">-Ustawa z dnia 16 listopada 2006 r. o opłacie skarbowej (t.j. Dz.U.z 2016 r., poz.1827 z późn. zm.)</text:p>
      <text:p text:style-name="Standard"><text:span text:style-name="T2">-</text:span><text:span text:style-name="T1">Ustawa z dnia 14 czerwca 1960 r. </text:span>–<text:span text:style-name="T1">Kodeks postępowania administracyjnego (t.j. Dz.U. z 2017r., poz.125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M11S</meta:editing-duration>
    <meta:editing-cycles>8</meta:editing-cycles>
    <meta:generator>OpenOffice/4.1.3$Win32 OpenOffice.org_project/413m1$Build-9783</meta:generator>
    <dc:date>2018-02-14T07:50:58.85</dc:date>
    <meta:document-statistic meta:table-count="0" meta:image-count="0" meta:object-count="0" meta:page-count="2" meta:paragraph-count="27" meta:word-count="297" meta:character-count="2142"/>
    <meta:user-defined meta:name="Info 1"/>
    <meta:user-defined meta:name="Info 2"/>
    <meta:user-defined meta:name="Info 3"/>
    <meta:user-defined meta:name="Info 4"/>
  </office:meta>
</office:document-meta>
</file>