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7.25pt"/>
    </style:style>
    <style:style style:name="P2" style:family="paragraph" style:parent-style-name="Standard">
      <style:text-properties style:font-name="sans-serif" fo:font-size="15pt"/>
    </style:style>
    <style:style style:name="P3" style:family="paragraph" style:parent-style-name="Standard">
      <style:text-properties style:font-name="sans-serif" fo:font-size="13.5pt"/>
    </style:style>
    <style:style style:name="T1" style:family="text">
      <style:text-properties style:font-name="sans-serif"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PISANIE ZAGRANICZNEGO AKTU STANU CYWILNEGO </text:p>
      <text:p text:style-name="P1">DO REJESTRU STANU CYWILNEGO </text:p>
      <text:p text:style-name="P2"/>
      <text:p text:style-name="P2">WYMAGANE DOKUMENTY:</text:p>
      <text:p text:style-name="P3">1. Wniosek o wpisanie zagranicznego aktu stanu cywilnego.</text:p>
      <text:p text:style-name="P3">2. Oryginał zagranicznego aktu stanu cywilnego wraz z jego urzędowym tłumaczeniem, dokonanym przez tłumacza przysięgłego lub polskiego konsula.</text:p>
      <text:p text:style-name="P3">3. Do wglądu dokument tożsamości wnioskodawcy.</text:p>
      <text:p text:style-name="P3">4. Dowód uiszczenia należnej opłaty skarbowej.</text:p>
      <text:p text:style-name="P2"/>
      <text:p text:style-name="P2">OPŁATY:</text:p>
      <text:p text:style-name="Standard"><text:span text:style-name="T1">50zł. </text:span>–<text:span text:style-name="T1">opłata skarbowa za wydanie odpisu zupełnego po wpisaniu zagranicz nego aktu stanu cywilnego do polskiego rejestru stanu cywilnego. </text:span></text:p>
      <text:p text:style-name="P3">Zapłaty opłaty skarbowej dokonuje się:</text:p>
      <text:p text:style-name="Standard"><text:span text:style-name="T1">-gotówką w kasie Urzędu </text:span><text:span text:style-name="T1">Gminy Kiwity</text:span><text:span text:style-name="T1">, </text:span></text:p>
      <text:p text:style-name="P3">-bezgotówkowo na rachunek Urzędu Gminy Kiwity Bank Millennium S.A. O/Lidzbark Warmiński Nr 0411602202000000001931352 </text:p>
      <text:p text:style-name="P3">KOD SWIFT: BIGBPLPW</text:p>
      <text:p text:style-name="P2"/>
      <text:p text:style-name="P2">TERMIN ZAŁATWIENIA:</text:p>
      <text:p text:style-name="P3">Niezwłocznie.</text:p>
      <text:p text:style-name="P3"/>
      <text:p text:style-name="P2">TRYB ODWOŁAWCZY:</text:p>
      <text:p text:style-name="P3">Od decyzji odmownej, wydanej przez kierownika Urzędu Stanu Cywilnego w Kiwitach przysługuje odwołanie do Wojewody Warmińsko- Mazurskiego, za pośrednictwem kierownika USC, w terminie 14 dni od dnia jej <text:s/>doręczenia.</text:p>
      <text:p text:style-name="P3"/>
      <text:p text:style-name="P2">INFORMACJE DODATKOWE:</text:p>
      <text:p text:style-name="P3">1. Akt stanu cywilnego sporządzony za granicą może być wpisany do polskiego rejestru stanu cywilnego na wniosek osoby, której akt dotyczy lub osoby, która wykaże interes prawny bądź interes faktyczny w przypadku rejestracji zgonu.</text:p>
      <text:p text:style-name="P3">2. Wniosek o wpisanie zagranicznego aktu stanu cywilnego wnioskodawca składa do wybranego kierownika urzędu stanu cywilnego.</text:p>
      <text:p text:style-name="P2"/>
      <text:p text:style-name="P2">PODSTAWA PRAWNA:</text:p>
      <text:p text:style-name="P3">- Ustawa z dnia 28 listopada 2014 r. - Prawo o aktach stanu cywilnego (Dz.U. z 2016 r. poz. 2064 z późn. zm.)</text:p>
      <text:p text:style-name="P3">- Ustawa z dnia 16 listopada 2006 r. o opłacie skarbowej (t.j. Dz.U. z 2016 r. poz.1927 z późn. zm.)</text:p>
      <text:p text:style-name="Standard"><text:span text:style-name="T1">- Ustawa z dnia 14 czerwca 1960 r. </text:span>– <text:span text:style-name="T1">Kodeks postępowania administracyjnego (t.j. Dz.U. z 2017r., poz.1257)</text:span></text:p>
      <text:p text:style-name="P3">- Rozporządzenie Ministra Spraw Wewnętrznych z dnia 9 lutego 2015 r. w sprawie sposobu prowadzenia rejestru stanu cywilnego oraz akt zbiorowych rejestracji stanu cywilnego (Dz.U. z 2016 r., poz. 1904)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34S</meta:editing-duration>
    <meta:editing-cycles>8</meta:editing-cycles>
    <meta:generator>OpenOffice/4.1.3$Win32 OpenOffice.org_project/413m1$Build-9783</meta:generator>
    <dc:date>2018-02-06T11:24:41.24</dc:date>
    <meta:document-statistic meta:table-count="0" meta:image-count="0" meta:object-count="0" meta:page-count="2" meta:paragraph-count="25" meta:word-count="274" meta:character-count="1907"/>
    <meta:user-defined meta:name="Info 1"/>
    <meta:user-defined meta:name="Info 2"/>
    <meta:user-defined meta:name="Info 3"/>
    <meta:user-defined meta:name="Info 4"/>
  </office:meta>
</office:document-meta>
</file>