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7.25pt"/>
    </style:style>
    <style:style style:name="P2" style:family="paragraph" style:parent-style-name="Standard">
      <style:text-properties style:font-name="sans-serif" fo:font-size="15pt"/>
    </style:style>
    <style:style style:name="P3" style:family="paragraph" style:parent-style-name="Standard">
      <style:text-properties style:font-name="sans-serif" fo:font-size="13.5pt"/>
    </style:style>
    <style:style style:name="T1" style:family="text">
      <style:text-properties style:font-name="sans-serif" fo:font-size="13.5pt"/>
    </style:style>
    <style:style style:name="T2" style:family="text">
      <style:text-properties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ESTRACJA ZGONU</text:p>
      <text:p text:style-name="P1"/>
      <text:p text:style-name="P2">WYMAGANE DOKUMENTY:</text:p>
      <text:p text:style-name="P3">1. Karta zgonu stwierdzająca zgon i jego przyczynę, wydana przez lekarza.</text:p>
      <text:p text:style-name="P3">2. Dowód osobisty osoby zmarłej (paszport w przypadku zgonu cudzoziemca).</text:p>
      <text:p text:style-name="P3">3. Do wglądu dokument tożsamości osoby zgłaszającej zgon.</text:p>
      <text:p text:style-name="Standard"><text:span text:style-name="T1">4, Pełnomocnictwo </text:span>–<text:span text:style-name="T1">w przypadku rejestracji zgonu przez pełnomocnika.</text:span></text:p>
      <text:p text:style-name="P2"/>
      <text:p text:style-name="P2">OPŁATY:</text:p>
      <text:p text:style-name="P3">1. Rejestracja zgonu nie podlega opłacie skarbowej</text:p>
      <text:p text:style-name="Standard"><text:span text:style-name="T1">2.Opłata skarbowa od złożonego dokumentu stwierdzającego udzielenie pełnomocnictwa (z wyłączeniem pełnomocnictwa udzielonemu małżonkowi, wstępnemu, zstępnemu lub rodzeństwu) </text:span>–<text:span text:style-name="T1">17 zł.</text:span></text:p>
      <text:p text:style-name="P3"/>
      <text:p text:style-name="P2">TERMIN ZAŁATWIENIA:</text:p>
      <text:p text:style-name="P3">Niezwłocznie</text:p>
      <text:p text:style-name="P2"/>
      <text:p text:style-name="P2">TRYB ODWOŁAWCZY:</text:p>
      <text:p text:style-name="P3">Od decyzji odmawiającej dokonania czynności, wydanej przez kierownika Urzędu Stanu Cywilnego w Kiwitach przysługuje odwołanie do Wojewody Warmińsko-Mazurskiego, za pośrednictwem kierownika USC, w terminie 14 dni od dnia jej doręczenia.</text:p>
      <text:p text:style-name="P3"/>
      <text:p text:style-name="P2">INFORMACJE DODATKOWE:</text:p>
      <text:p text:style-name="P3">1. Zgon osoby należy zgłosić najpóźniej w ciągu 3 dni od dnia zgonu.</text:p>
      <text:p text:style-name="P3">2. Jeżeli zgon nastąpił wskutek choroby zakaźnej, zgłoszenie powinno nastąpić w ciągu 24 godzin od zgonu.</text:p>
      <text:p text:style-name="P3">3. Do zgłoszenia zgonu są obowiązani w kolejności:małżonek lub dzieci zmarłego,najbliżsi krewni lub powinowaci,pełnomocnik rodziny</text:p>
      <text:p text:style-name="P3">.<text:span text:style-name="T2">PODSTAWA PRAWNA:</text:span></text:p>
      <text:p text:style-name="P3">-Ustawa z dnia 28 listopada 2014 r. -Prawo o aktach stanu cywilnego (Dz.U. z 2016 r. poz. 2064 z późn. zm.)</text:p>
      <text:p text:style-name="P3">- Rozporządzenie Ministra Spraw Wewnętrznych z dnia 29 stycznia 2015 r. w sprawie wzoru dowodu osobistego oraz sposobu i trybu postępowania w sprawach wydawania dowodów osobistych,ich utraty, uszkodzenia, unieważnienia i zwrotu (Dz.U.z 2015 r., poz.212 z poźn. zm)</text:p>
      <text:p text:style-name="P3">- Ustawa z dnia 16 listopada 2006 r. o opłacie skarbowej <text:s/>(t.j. Dz.U. z 2016 r. poz.1827 z późn. zm.)</text:p>
      <text:p text:style-name="Standard"><text:span text:style-name="T1">- Ustawa z dnia 14 czerwca 1960 r.</text:span>– <text:span text:style-name="T1">Kodeks postępowania administracyjnego <text:s/>(t.j. Dz.U. z 2017 r., poz.1257)</text:span></text:p>
      <text:p text:style-name="P3">- Ustawa z dnia 31 stycznia 1959 r. o cmentarzach i chowaniu zmarłych </text:p>
      <text:p text:style-name="P3">(t.j.Dz.U. z 2017r. ,poz. 912 z poźn. zm)</text:p>
      <text:p text:style-name="P3">-Ustawa z dnia 24 września 2010 r. o ewidencji ludności <text:s/>(tj. Dz.U. z 2017 r., poz. 657)</text:p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55S</meta:editing-duration>
    <meta:editing-cycles>9</meta:editing-cycles>
    <meta:generator>OpenOffice/4.1.3$Win32 OpenOffice.org_project/413m1$Build-9783</meta:generator>
    <dc:date>2018-02-06T11:27:41.74</dc:date>
    <meta:document-statistic meta:table-count="0" meta:image-count="0" meta:object-count="0" meta:page-count="2" meta:paragraph-count="25" meta:word-count="285" meta:character-count="1946"/>
    <meta:user-defined meta:name="Info 1"/>
    <meta:user-defined meta:name="Info 2"/>
    <meta:user-defined meta:name="Info 3"/>
    <meta:user-defined meta:name="Info 4"/>
  </office:meta>
</office:document-meta>
</file>