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ahoma1" svg:font-family="Tahoma"/>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sans-serif" fo:font-size="17.25pt"/>
    </style:style>
    <style:style style:name="P2" style:family="paragraph" style:parent-style-name="Standard">
      <style:text-properties style:font-name="sans-serif" fo:font-size="15pt"/>
    </style:style>
    <style:style style:name="P3" style:family="paragraph" style:parent-style-name="Standard">
      <style:text-properties style:font-name="sans-serif" fo:font-size="13.5pt"/>
    </style:style>
    <style:style style:name="P4" style:family="paragraph" style:parent-style-name="Standard">
      <style:text-properties style:font-name="sans-serif" fo:font-size="12pt" style:font-size-asian="12pt" style:font-size-complex="12pt"/>
    </style:style>
    <style:style style:name="T1" style:family="text">
      <style:text-properties style:font-name="sans-serif" fo:font-size="13.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4">REJESTRACJA URODZENIA</text:p>
      <text:p text:style-name="P2"/>
      <text:p text:style-name="P4">WYMAGANE DOKUMENTY:</text:p>
      <text:p text:style-name="P3">1. Do wglądu dokumenty tożsamości rodziców.</text:p>
      <text:p text:style-name="P3"/>
      <text:p text:style-name="P3">2. Oświadczenie rodziców o nadanych imionach -w przypadku rejestracji urodzenia dziecka przez osobę upoważnioną.</text:p>
      <text:p text:style-name="P3"/>
      <text:p text:style-name="Standard"><text:span text:style-name="T1">3. Pełnomocnictwo </text:span>– <text:span text:style-name="T1">w przypadku składania wniosku przez pełnomocnika.</text:span></text:p>
      <text:p text:style-name="P2"/>
      <text:p text:style-name="P4">OPŁATY:</text:p>
      <text:p text:style-name="P3">1. Rejestracja urodzenia nie podlega opłacie skarbowej.</text:p>
      <text:p text:style-name="Standard"><text:span text:style-name="T1">2.Opłata skarbowa od złożonego dokumentu stwierdzającego udzielenie pełnomocnictwa (z wyjątkiem pełnomocnictwa udzielonego małżonkowi, wstępnemu, zstępnemu lub rodzeństwu) </text:span>– <text:span text:style-name="T1">17 zł.</text:span></text:p>
      <text:p text:style-name="P2"/>
      <text:p text:style-name="P4">TERMIN ZAŁATWIENIA</text:p>
      <text:p text:style-name="P3">Niezwłocznie</text:p>
      <text:p text:style-name="P2"/>
      <text:p text:style-name="P4">TRYB ODWOŁAWCZY:</text:p>
      <text:p text:style-name="P3">Od decyzji odmawiającej dokonania czynności, wydanej przez kierownika Urzędu Stanu Cywilnego w Kiwitach przysługuje odwołanie do Wojewody Warmińsko- Mazurskiego, za pośrednictwem kierownika USC, w terminie 14 dni od dnia jej doręczenia.</text:p>
      <text:p text:style-name="P2"/>
      <text:p text:style-name="P4">INFORMACJE DODATKOWE:</text:p>
      <text:p text:style-name="P3">1. Zgłoszenia urodzenia dziecka należy dokonać w urzędzie stanu cywilnego ze względu na miejsce urodzenia dziecka w terminie 21 dni od dnia sporządzenia karty urodzenia.</text:p>
      <text:p text:style-name="P3"/>
      <text:p text:style-name="P3">2. Jeżeli dziecko urodziło się martwe, zgłoszenie powinno nastąpić w terminie 3 dni od dnia sporządzenia karty martwego urodzenia.</text:p>
      <text:p text:style-name="P3"/>
      <text:p text:style-name="P3">3. Jeżeli nie dokonano zgłoszenia urodzenia w terminie 21 dni od dnia sporządzenia karty urodzenia lub w terminie 3 dni od dnia sporządzenia karty martwego urodzenia, kierownikurzędu stanu cywilnego sporządza z urzędu akt urodzenia oraz informuje rodziców o jego sporządzeniu,</text:p>
      <text:p text:style-name="P3"/>
      <text:p text:style-name="P3">4. Zgłoszenia urodzeni a dokonuje matka lub ojciec dziecka posiadającypełną zdolność do czynności prawnych.</text:p>
      <text:p text:style-name="P3"/>
      <text:p text:style-name="P3">5. Zgłoszenia urodzenia dziecka można dokonać przez pełnomocnika.</text:p>
      <text:p text:style-name="P3"/>
      <text:p text:style-name="P3">6. Jeżeli dziecko urodziło się w trakcie trwania małżeństwa albo przed upływem <text:soft-page-break/>300 dni od jego ustania lub unieważnienia, domniemywa się, że pochodzi ono od męża matki, Domniemania tego nie stosuje się, jeżeli dziecko urodziło się po upływie 300 dni od dnia orzeczenia separacji.</text:p>
      <text:p text:style-name="P2"/>
      <text:p text:style-name="P4">PODSTAWA PRAWNA:</text:p>
      <text:p text:style-name="P3">-Ustawa z dnia 28 listopada 2014 r. -Prawo o aktach stanu cywilnego ( t.j.Dz. U. z 2017 r. poz. 682)</text:p>
      <text:p text:style-name="P3"/>
      <text:p text:style-name="P3">Ustawa z dnia z dnia 25 lutego 1964 r. -Kodeks rodzinny i opiekuńczy (t.j. Dz.U. z 2015 poz. 2082)</text:p>
      <text:p text:style-name="P3">-Ustawa z dnia 24 września 2010 r. o ewidencji ludności <text:s/>(t.j. Dz.U. z 2017 r. poz. 657) </text:p>
      <text:p text:style-name="P3">- Rozporządzenie Ministra Spraw Wewnętrznych z dnia 4 stycznia 2012 r.</text:p>
      <text:p text:style-name="P3">W sprawie nadania lub zmiany numeru PESEL(t.j. Dz.U.z 2015 r., poz. 1984)</text:p>
      <text:p text:style-name="P3">-Ustawa z dnia 16 listopada 2006 r. o opłacie skarbowej <text:s/>(t.j. Dz.U. z 2016 r. poz.1827 z późn. zm.)</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ahoma1" svg:font-family="Tahoma"/>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5M</meta:editing-duration>
    <meta:editing-cycles>10</meta:editing-cycles>
    <meta:generator>OpenOffice/4.1.3$Win32 OpenOffice.org_project/413m1$Build-9783</meta:generator>
    <dc:date>2018-02-06T11:19:50.15</dc:date>
    <meta:document-statistic meta:table-count="0" meta:image-count="0" meta:object-count="0" meta:page-count="2" meta:paragraph-count="26" meta:word-count="349" meta:character-count="2381"/>
    <meta:user-defined meta:name="Info 1"/>
    <meta:user-defined meta:name="Info 2"/>
    <meta:user-defined meta:name="Info 3"/>
    <meta:user-defined meta:name="Info 4"/>
  </office:meta>
</office:document-meta>
</file>