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fo:color="#1c1c1c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002cm solid #000000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wrap-option="wrap" fo:border="0.002cm solid #000000"/>
      <style:text-properties fo:color="#1c1c1c"/>
    </style:style>
    <style:style style:name="ce14" style:family="table-cell" style:parent-style-name="Default">
      <style:table-cell-properties style:diagonal-bl-tr="none" style:diagonal-tl-br="none" fo:border="0.002cm solid #000000"/>
    </style:style>
    <style:style style:name="ce15" style:family="table-cell" style:parent-style-name="Default">
      <style:table-cell-properties style:diagonal-bl-tr="none" style:diagonal-tl-br="none" fo:wrap-option="wrap" fo:border="0.002cm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02cm solid #000000"/>
      <style:text-properties fo:color="#000000"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color="#1c1c1c"/>
    </style:style>
    <style:style style:name="ce27" style:family="table-cell" style:parent-style-name="Default">
      <style:text-properties fo:color="#ff66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ulgi powyzej  500 zł 20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8" office:value-type="string">
            <text:p><text:s text:c="39"/>Wykaz 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20"/>
        </table:table-row>
        <table:table-row table:style-name="ro2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2" office:value-type="string" table:number-columns-spanned="5" table:number-rows-spanned="1">
            <text:p><text:s text:c="7"/>osób prawnych i fizycznych oraz jednostek organizacyjnych nie posiadających </text:p>
          </table:table-cell>
          <table:covered-table-cell table:number-columns-repeated="3" table:style-name="ce2"/>
          <table:covered-table-cell/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osobowości <text:s/>prawnej ,którym w zakresie podatków lub opłat udzielono <text:s/></text:p>
          </table:table-cell>
          <table:table-cell table:style-name="ce2"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0" office:value-type="string" table:number-columns-spanned="8" table:number-rows-spanned="1">
            <text:p><text:s/>odroczeń, umorzeń lub rozłożono <text:s text:c="3"/>spłatę na raty <text:s text:c="3"/>kwocie </text:p>
          </table:table-cell>
          <table:covered-table-cell table:number-columns-repeated="2" table:style-name="ce10"/>
          <table:covered-table-cell table:number-columns-repeated="5"/>
          <table:table-cell table:number-columns-repeated="1015"/>
        </table:table-row>
        <table:table-row table:style-name="ro4">
          <table:table-cell table:style-name="ce3"/>
          <table:table-cell table:style-name="ce10" office:value-type="string" table:number-columns-spanned="3" table:number-rows-spanned="1">
            <text:p><text:s text:c="9"/>przewyższającej 500 zł <text:s/>w 2018 roku.</text:p>
          </table:table-cell>
          <table:covered-table-cell table:number-columns-repeated="2" table:style-name="ce10"/>
          <table:table-cell table:number-columns-repeated="1020"/>
        </table:table-row>
        <table:table-row table:style-name="ro5">
          <table:table-cell table:style-name="ce4" office:value-type="string">
            <text:p>Lp.</text:p>
          </table:table-cell>
          <table:table-cell table:style-name="ce4" office:value-type="string">
            <text:p>Nazwisko i imię</text:p>
          </table:table-cell>
          <table:table-cell table:style-name="ce4" office:value-type="string">
            <text:p>kwota</text:p>
          </table:table-cell>
          <table:table-cell table:style-name="ce4" office:value-type="string" table:number-columns-spanned="2" table:number-rows-spanned="1">
            <text:p>Przyczyny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">
            <text:p>1</text:p>
          </table:table-cell>
          <table:table-cell table:style-name="ce11" office:value-type="string">
            <text:p>Krzyżan Dorota,Krzyżan Stanisław</text:p>
          </table:table-cell>
          <table:table-cell table:style-name="ce5" office:value-type="float" office:value="921">
            <text:p>921</text:p>
          </table:table-cell>
          <table:table-cell table:style-name="ce11" office:value-type="string" table:number-columns-spanned="2" table:number-rows-spanned="1">
            <text:p>art. 67a<text:span text:style-name="T1">§ 1 pkt 3</text:span></text:p>
          </table:table-cell>
          <table:covered-table-cell table:style-name="ce26"/>
          <table:table-cell table:style-name="ce27" table:number-columns-repeated="1019"/>
        </table:table-row>
        <table:table-row table:style-name="ro6">
          <table:table-cell office:value-type="float" office:value="2">
            <text:p>2</text:p>
          </table:table-cell>
          <table:table-cell table:style-name="ce12" office:value-type="string">
            <text:p>Bekieszczuk Tadeusz , Bekieszczuk Grażyna</text:p>
          </table:table-cell>
          <table:table-cell table:style-name="ce5" office:value-type="float" office:value="891">
            <text:p>891</text:p>
          </table:table-cell>
          <table:table-cell table:style-name="ce11" office:value-type="string" table:number-columns-spanned="2" table:number-rows-spanned="1">
            <text:p>art. 67a<text:span text:style-name="T1">§ 1 pkt 3</text:span></text:p>
          </table:table-cell>
          <table:covered-table-cell table:style-name="ce26"/>
          <table:table-cell table:style-name="ce27" table:number-columns-repeated="1019"/>
        </table:table-row>
        <table:table-row table:style-name="ro5">
          <table:table-cell office:value-type="float" office:value="3">
            <text:p>3</text:p>
          </table:table-cell>
          <table:table-cell table:style-name="ce13" office:value-type="string">
            <text:p>Wapniewski Bartosz</text:p>
          </table:table-cell>
          <table:table-cell table:style-name="ce5" office:value-type="float" office:value="644">
            <text:p>644</text:p>
          </table:table-cell>
          <table:table-cell table:style-name="ce11" office:value-type="string" table:number-columns-spanned="2" table:number-rows-spanned="1">
            <text:p>art. 67a<text:span text:style-name="T1">§ 1 pkt 3</text:span></text:p>
          </table:table-cell>
          <table:covered-table-cell table:style-name="ce26"/>
          <table:table-cell table:style-name="ce27" table:number-columns-repeated="1019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Cyrna Aneta, Cyrny Marek</text:p>
          </table:table-cell>
          <table:table-cell table:style-name="ce5" office:value-type="float" office:value="1245">
            <text:p>1245</text:p>
          </table:table-cell>
          <table:table-cell table:style-name="ce11" office:value-type="string" table:number-columns-spanned="2" table:number-rows-spanned="1">
            <text:p>art. 67a<text:span text:style-name="T1">§ 1 pkt3</text:span></text:p>
          </table:table-cell>
          <table:covered-table-cell table:style-name="ce26"/>
          <table:table-cell table:style-name="ce27" table:number-columns-repeated="1019"/>
        </table:table-row>
        <table:table-row table:style-name="ro5">
          <table:table-cell office:value-type="float" office:value="5">
            <text:p>5</text:p>
          </table:table-cell>
          <table:table-cell table:style-name="ce11" office:value-type="string">
            <text:p>Gojżewska <text:s/>Aneta</text:p>
          </table:table-cell>
          <table:table-cell table:style-name="ce5" office:value-type="float" office:value="1387">
            <text:p>1387</text:p>
          </table:table-cell>
          <table:table-cell table:style-name="ce11" office:value-type="string" table:number-columns-spanned="2" table:number-rows-spanned="1">
            <text:p>art. 67a<text:span text:style-name="T1">§ 1 pkt3</text:span></text:p>
          </table:table-cell>
          <table:covered-table-cell table:style-name="ce26"/>
          <table:table-cell table:style-name="ce27" table:number-columns-repeated="1019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Kapuścińska Monika</text:p>
          </table:table-cell>
          <table:table-cell office:value-type="float" office:value="4233.1">
            <text:p>4233,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table:style-name="ce15" office:value-type="string">
            <text:p>Salwin Jacek , Salwin Jadwiga</text:p>
          </table:table-cell>
          <table:table-cell office:value-type="float" office:value="1040.23">
            <text:p>1040,2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aran Stanisław, Bloch Ewa</text:p>
          </table:table-cell>
          <table:table-cell office:value-type="float" office:value="1120.47">
            <text:p>1120,4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table:style-name="ce15" office:value-type="string">
            <text:p>Oniszko Michał</text:p>
          </table:table-cell>
          <table:table-cell office:value-type="float" office:value="957.47">
            <text:p>957,4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table:style-name="ce15" office:value-type="string">
            <text:p>Stolarczyk Marek</text:p>
          </table:table-cell>
          <table:table-cell table:style-name="ce1" office:value-type="float" office:value="1267.59">
            <text:p>1267,5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Mucha Robert ,Mucha Sylwia,Bęś Adam</text:p>
          </table:table-cell>
          <table:table-cell office:value-type="float" office:value="512.68">
            <text:p>512,6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2">
            <text:p>12</text:p>
          </table:table-cell>
          <table:table-cell table:style-name="ce15" office:value-type="string">
            <text:p>Kościeniewicz Zbigniew</text:p>
          </table:table-cell>
          <table:table-cell office:value-type="float" office:value="1939.11">
            <text:p>1939,1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Maruszczak Tomasz, Maruszczak Iwona</text:p>
          </table:table-cell>
          <table:table-cell office:value-type="float" office:value="1644.58">
            <text:p>1644,5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4">
            <text:p>14</text:p>
          </table:table-cell>
          <table:table-cell table:style-name="ce15" office:value-type="string">
            <text:p>Kucharewicz Jan , Kucharewicz Alicja</text:p>
          </table:table-cell>
          <table:table-cell office:value-type="float" office:value="640.8">
            <text:p>640,8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Bekieszczuk Karol</text:p>
          </table:table-cell>
          <table:table-cell office:value-type="float" office:value="1622">
            <text:p>162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Kuształa Marek</text:p>
          </table:table-cell>
          <table:table-cell office:value-type="float" office:value="1163.44">
            <text:p>1163,44</text:p>
          </table:table-cell>
          <table:table-cell office:value-type="string" table:number-columns-spanned="2" table:number-rows-spanned="1">
            <text:p>ulga <text:s/>z tyt. nab.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Kucharewicz Paweł</text:p>
          </table:table-cell>
          <table:table-cell office:value-type="float" office:value="1110.22">
            <text:p>1110,2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Kuształa Jerzy, Ciosek-Kuształa Anna</text:p>
          </table:table-cell>
          <table:table-cell office:value-type="float" office:value="1838.47">
            <text:p>1838,4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Roguska Monika , Roguski Dariusz</text:p>
          </table:table-cell>
          <table:table-cell office:value-type="float" office:value="1973.49">
            <text:p>1973,4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Mrozowski Ryszard, Mrozowska Bożena</text:p>
          </table:table-cell>
          <table:table-cell office:value-type="float" office:value="550.94">
            <text:p>550,9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Nikończyk Agnieszka</text:p>
          </table:table-cell>
          <table:table-cell office:value-type="float" office:value="1157.77">
            <text:p>1157,7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Skiba Milena , Skiba Marcin</text:p>
          </table:table-cell>
          <table:table-cell office:value-type="float" office:value="1008.57">
            <text:p>1008,5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Nikończyk Andrzej</text:p>
          </table:table-cell>
          <table:table-cell office:value-type="float" office:value="9557.74">
            <text:p>9557,74</text:p>
          </table:table-cell>
          <table:table-cell table:style-name="ce23" office:value-type="string" table:number-columns-spanned="2" table:number-rows-spanned="1">
            <text:p>ulga z tyt. nab. Gruntów</text:p>
          </table:table-cell>
          <table:covered-table-cell/>
          <table:table-cell table:number-columns-repeated="1019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Pałyska Janusz , Pałyska Stanisława</text:p>
          </table:table-cell>
          <table:table-cell office:value-type="float" office:value="6078.21">
            <text:p>6078,21</text:p>
          </table:table-cell>
          <table:table-cell table:style-name="ce23" office:value-type="string" table:number-columns-spanned="2" table:number-rows-spanned="1">
            <text:p>Ulga z tyt. nab . Gruntów ulga inwestycyjna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Tenus Zbigniew , Teus Ewa</text:p>
          </table:table-cell>
          <table:table-cell office:value-type="float" office:value="2327.23">
            <text:p>2327,23</text:p>
          </table:table-cell>
          <table:table-cell office:value-type="string" table:number-columns-spanned="2" table:number-rows-spanned="1">
            <text:p>ulga i tyt.nab. Gruntów</text:p>
          </table:table-cell>
          <table:covered-table-cell/>
          <table:table-cell table:number-columns-repeated="1019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Zawada Mateusz</text:p>
          </table:table-cell>
          <table:table-cell office:value-type="float" office:value="1443.75">
            <text:p>1443,75</text:p>
          </table:table-cell>
          <table:table-cell table:style-name="ce24" office:value-type="string" table:number-columns-spanned="2" table:number-rows-spanned="1">
            <text:p>Ulga z tyt. nab . Gruntów</text:p>
          </table:table-cell>
          <table:covered-table-cell/>
          <table:table-cell table:number-columns-repeated="1019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Zawada Marek</text:p>
          </table:table-cell>
          <table:table-cell office:value-type="float" office:value="2534.82">
            <text:p>2534,82</text:p>
          </table:table-cell>
          <table:table-cell table:style-name="ce23" office:value-type="string" table:number-columns-spanned="2" table:number-rows-spanned="1">
            <text:p><text:s text:c="2"/>ulga z tyt. nab gruntów, ulga inwestycyjna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Jaworska <text:s/>Lidia</text:p>
          </table:table-cell>
          <table:table-cell office:value-type="float" office:value="504.39">
            <text:p>504,39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Bykowski Karol</text:p>
          </table:table-cell>
          <table:table-cell office:value-type="float" office:value="1076.63">
            <text:p>1076,63</text:p>
          </table:table-cell>
          <table:table-cell table:style-name="ce23" office:value-type="string" table:number-columns-spanned="2" table:number-rows-spanned="1">
            <text:p><text:s text:c="2"/>ulga z tyt. nab gruntów 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Koper Józef , Koper Zofia</text:p>
          </table:table-cell>
          <table:table-cell office:value-type="float" office:value="957.32">
            <text:p>957,3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1">
            <text:p>31</text:p>
          </table:table-cell>
          <table:table-cell table:style-name="ce15" office:value-type="string">
            <text:p>Wiciński Krzysztof, Wicińska Elżbieta</text:p>
          </table:table-cell>
          <table:table-cell office:value-type="float" office:value="2373.67">
            <text:p>2373,67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Sidoryk Andrzej</text:p>
          </table:table-cell>
          <table:table-cell office:value-type="float" office:value="4411.66">
            <text:p>4411,6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Kiłyk Mariusz</text:p>
          </table:table-cell>
          <table:table-cell office:value-type="float" office:value="2084.1">
            <text:p>2084,1</text:p>
          </table:table-cell>
          <table:table-cell table:style-name="ce23" office:value-type="string" table:number-columns-spanned="2" table:number-rows-spanned="1">
            <text:p><text:s text:c="2"/>ulga z tyt. nab gruntów 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Kaczorowski Andrzej , Kaczorowska Hanna</text:p>
          </table:table-cell>
          <table:table-cell office:value-type="float" office:value="561">
            <text:p>56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Maruszczak Lilla, Maruszczak Stefan</text:p>
          </table:table-cell>
          <table:table-cell office:value-type="float" office:value="753.67">
            <text:p>753,67</text:p>
          </table:table-cell>
          <table:table-cell table:style-name="ce23" office:value-type="string" table:number-columns-spanned="2" table:number-rows-spanned="1">
            <text:p>ulga z tyt. nab . Gruntów, 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Masłowska Alicja</text:p>
          </table:table-cell>
          <table:table-cell office:value-type="float" office:value="632.6">
            <text:p>632,6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Milewski Adam,Milewska Agnieszka</text:p>
          </table:table-cell>
          <table:table-cell office:value-type="float" office:value="951.24">
            <text:p>951,24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Winiarek Jerzy, Winiarek <text:s/>Anna</text:p>
          </table:table-cell>
          <table:table-cell office:value-type="float" office:value="3831.82">
            <text:p>3831,8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Winiarek Daniel</text:p>
          </table:table-cell>
          <table:table-cell office:value-type="float" office:value="762.52">
            <text:p>762,5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hodorowska Wioletta , Chodorowski Karol</text:p>
          </table:table-cell>
          <table:table-cell office:value-type="float" office:value="1020.53">
            <text:p>1020,5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Mroziński Marcin , Mrozińska Marlena</text:p>
          </table:table-cell>
          <table:table-cell office:value-type="float" office:value="1374.52">
            <text:p>1374,5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Cieśla Mirosława, Cieśla Wiesław</text:p>
          </table:table-cell>
          <table:table-cell office:value-type="float" office:value="2339.17">
            <text:p>2339,17</text:p>
          </table:table-cell>
          <table:table-cell table:style-name="ce23"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Kuzia Stanisław , Kuzia Ligia</text:p>
          </table:table-cell>
          <table:table-cell office:value-type="float" office:value="607.01">
            <text:p>607,0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Wener Halina , Wener Zbigniew</text:p>
          </table:table-cell>
          <table:table-cell office:value-type="float" office:value="639.59">
            <text:p>639,59</text:p>
          </table:table-cell>
          <table:table-cell office:value-type="string" table:number-columns-spanned="2" table:number-rows-spanned="1">
            <text:p>ulga inwestycyjna</text:p>
          </table:table-cell>
          <table:covered-table-cell/>
          <table:table-cell table:number-columns-repeated="1019"/>
        </table:table-row>
        <table:table-row table:style-name="ro11">
          <table:table-cell office:value-type="float" office:value="45">
            <text:p>45</text:p>
          </table:table-cell>
          <table:table-cell table:style-name="ce15" office:value-type="string">
            <text:p>Kuzia-Bartnikowska , Marta Bartnikowski Kamil</text:p>
          </table:table-cell>
          <table:table-cell office:value-type="float" office:value="2733.61">
            <text:p>2733,61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11">
          <table:table-cell office:value-type="float" office:value="46">
            <text:p>46</text:p>
          </table:table-cell>
          <table:table-cell table:style-name="ce15" office:value-type="string">
            <text:p>Maliszewski Stanisław, Maliszewska Elżbieta</text:p>
          </table:table-cell>
          <table:table-cell office:value-type="float" office:value="2799.95">
            <text:p>2799,95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Maleszewska Alicja, Maleszewski Robert</text:p>
          </table:table-cell>
          <table:table-cell office:value-type="float" office:value="1806.72">
            <text:p>1806,72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10">
          <table:table-cell office:value-type="float" office:value="48">
            <text:p>48</text:p>
          </table:table-cell>
          <table:table-cell office:value-type="string">
            <text:p>Potasznik <text:s/>Marcin</text:p>
          </table:table-cell>
          <table:table-cell office:value-type="float" office:value="2457.03">
            <text:p>2457,03</text:p>
          </table:table-cell>
          <table:table-cell office:value-type="string">
            <text:p>ulga inwestycyjna</text:p>
          </table:table-cell>
          <table:table-cell table:number-columns-repeated="1020"/>
        </table:table-row>
        <table:table-row table:style-name="ro10">
          <table:table-cell office:value-type="float" office:value="49">
            <text:p>49</text:p>
          </table:table-cell>
          <table:table-cell office:value-type="string">
            <text:p>Augustyniak Leszek, Augustyniak Teresa</text:p>
          </table:table-cell>
          <table:table-cell office:value-type="float" office:value="3811.75">
            <text:p>3811,75</text:p>
          </table:table-cell>
          <table:table-cell office:value-type="string">
            <text:p>ulga inwestycyjna</text:p>
          </table:table-cell>
          <table:table-cell table:number-columns-repeated="1020"/>
        </table:table-row>
        <table:table-row table:style-name="ro10">
          <table:table-cell office:value-type="float" office:value="50">
            <text:p>50</text:p>
          </table:table-cell>
          <table:table-cell office:value-type="string">
            <text:p>książek <text:s/>Walenty, Książek Iwona</text:p>
          </table:table-cell>
          <table:table-cell office:value-type="float" office:value="4106.62">
            <text:p>4106,62</text:p>
          </table:table-cell>
          <table:table-cell office:value-type="string">
            <text:p>ulga inwestycyjna</text:p>
          </table:table-cell>
          <table:table-cell table:number-columns-repeated="1020"/>
        </table:table-row>
        <table:table-row table:style-name="ro10">
          <table:table-cell office:value-type="float" office:value="51">
            <text:p>51</text:p>
          </table:table-cell>
          <table:table-cell office:value-type="string">
            <text:p>Kuształa Michał , Kuształa <text:s/>Danuta</text:p>
          </table:table-cell>
          <table:table-cell office:value-type="float" office:value="10326.61">
            <text:p>10326,61</text:p>
          </table:table-cell>
          <table:table-cell office:value-type="string">
            <text:p>ulga inwestycyjna</text:p>
          </table:table-cell>
          <table:table-cell table:number-columns-repeated="1020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ZGLIŃSKI MACIEJ</text:p>
          </table:table-cell>
          <table:table-cell office:value-type="float" office:value="518.93">
            <text:p>518,93</text:p>
          </table:table-cell>
          <table:table-cell office:value-type="string" table:number-columns-spanned="2" table:number-rows-spanned="1">
            <text:p>ulga z tyt. nab gruntów</text:p>
          </table:table-cell>
          <table:covered-table-cell/>
          <table:table-cell table:number-columns-repeated="1019"/>
        </table:table-row>
        <table:table-row table:style-name="ro12">
          <table:table-cell office:value-type="float" office:value="53">
            <text:p>53</text:p>
          </table:table-cell>
          <table:table-cell table:style-name="ce1" office:value-type="string">
            <text:p>Powiat Lidzbarski</text:p>
          </table:table-cell>
          <table:table-cell table:style-name="ce1" office:value-type="float" office:value="35335">
            <text:p>35335</text:p>
          </table:table-cell>
          <table:table-cell table:style-name="ce1" office:value-type="string">
            <text:p>umorzone odsetki od zaległości</text:p>
          </table:table-cell>
          <table:table-cell table:number-columns-repeated="1020"/>
        </table:table-row>
        <table:table-row table:style-name="ro12">
          <table:table-cell office:value-type="float" office:value="54">
            <text:p>54</text:p>
          </table:table-cell>
          <table:table-cell table:style-name="ce1" office:value-type="string">
            <text:p>Powiat Lidzbarski</text:p>
          </table:table-cell>
          <table:table-cell table:style-name="ce1" office:value-type="float" office:value="365652">
            <text:p>365652</text:p>
          </table:table-cell>
          <table:table-cell table:style-name="ce1" office:value-type="string">
            <text:p>Rozłożenie na raty zaległości</text:p>
          </table:table-cell>
          <table:table-cell table:number-columns-repeated="1020"/>
        </table:table-row>
        <table:table-row table:style-name="ro12" table:number-rows-repeated="7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Default"/>
          <table:table-cell table:style-name="Default" office:value-type="string">
            <text:p>sporządzono, dnia <text:s text:c="2"/>09-05-.2019 r..</text:p>
          </table:table-cell>
          <table:table-cell table:style-name="Default"/>
          <table:table-cell table:style-name="ce25" office:value-type="string" table:number-columns-spanned="2" table:number-rows-spanned="1">
            <text:p>Wójt</text:p>
          </table:table-cell>
          <table:covered-table-cell table:style-name="ce25"/>
          <table:table-cell table:number-columns-repeated="1019"/>
        </table:table-row>
        <table:table-row table:style-name="ro12">
          <table:table-cell table:style-name="Default"/>
          <table:table-cell table:style-name="Default" office:value-type="string">
            <text:p>inspektor</text:p>
          </table:table-cell>
          <table:table-cell table:style-name="Default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12">
          <table:table-cell table:style-name="Default"/>
          <table:table-cell table:style-name="Default" office:value-type="string">
            <text:p>Jolanta <text:s/>Jaworska</text:p>
          </table:table-cell>
          <table:table-cell table:style-name="Default"/>
          <table:table-cell table:style-name="ce25" office:value-type="string" table:number-columns-spanned="2" table:number-rows-spanned="2">
            <text:p>Wiesław Tkaczuk</text:p>
          </table:table-cell>
          <table:covered-table-cell table:style-name="ce25"/>
          <table:table-cell table:number-columns-repeated="1019"/>
        </table:table-row>
        <table:table-row table:style-name="ro12">
          <table:table-cell table:style-name="Default" table:number-columns-repeated="3"/>
          <table:covered-table-cell table:number-columns-repeated="2" table:style-name="ce25"/>
          <table:table-cell table:number-columns-repeated="1019"/>
        </table:table-row>
        <table:table-row table:style-name="ro1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16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2">
          <table:table-cell table:style-name="Default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number-columns-repeated="3" table:style-name="ce6"/>
          <table:covered-table-cell/>
          <table:table-cell table:number-columns-repeated="1019"/>
        </table:table-row>
        <table:table-row table:style-name="ro3">
          <table:table-cell table:style-name="ce7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7"/>
          <table:table-cell table:style-name="ce18" table:number-columns-spanned="8" table:number-rows-spanned="1"/>
          <table:covered-table-cell table:number-columns-repeated="2" table:style-name="ce18"/>
          <table:covered-table-cell table:number-columns-repeated="5"/>
          <table:table-cell table:number-columns-repeated="1015"/>
        </table:table-row>
        <table:table-row table:style-name="ro3">
          <table:table-cell table:style-name="ce7"/>
          <table:table-cell table:style-name="ce18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 table:style-name="Default"/>
          <table:table-cell table:style-name="ce19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.05.2019</text:date>, <text:time>07:31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09T07:31:04.66</dc:date>
    <meta:editing-cycles>32</meta:editing-cycles>
    <meta:editing-duration>PT19H54M18S</meta:editing-duration>
    <meta:print-date>2019-05-09T07:29:06.02</meta:print-date>
    <meta:document-statistic meta:table-count="1" meta:cell-count="230" meta:object-count="0"/>
    <meta:user-defined meta:name="Info 1"/>
    <meta:user-defined meta:name="Info 2"/>
    <meta:user-defined meta:name="Info 3"/>
    <meta:user-defined meta:name="Info 4"/>
  </office:meta>
</office:document-meta>
</file>