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TableColumn31" style:family="table-column">
      <style:table-column-properties style:column-width="0.552in" style:use-optimal-column-width="false"/>
    </style:style>
    <style:style style:name="TableColumn32" style:family="table-column">
      <style:table-column-properties style:column-width="2.2395in" style:use-optimal-column-width="false"/>
    </style:style>
    <style:style style:name="TableColumn33" style:family="table-column">
      <style:table-column-properties style:column-width="3.9062in" style:use-optimal-column-width="false"/>
    </style:style>
    <style:style style:name="Table30" style:family="table">
      <style:table-properties style:width="6.697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line-height="200%"/>
      <style:text-properties fo:font-weight="bold" style:font-weight-asian="bold" style:font-weight-complex="bold"/>
    </style:style>
    <style:style style:name="P108" style:parent-style-name="Standard" style:family="paragraph">
      <style:paragraph-properties fo:line-height="200%"/>
    </style:style>
    <style:style style:name="P109" style:parent-style-name="Standard" style:family="paragraph">
      <style:paragraph-properties fo:line-height="200%"/>
    </style:style>
    <style:style style:name="P110" style:parent-style-name="Standard" style:family="paragraph">
      <style:paragraph-properties fo:line-height="200%"/>
    </style:style>
    <style:style style:name="P111" style:parent-style-name="Standard" style:family="paragraph">
      <style:paragraph-properties fo:line-height="200%"/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P123" style:parent-style-name="Normalny" style:list-style-name="LFO1" style:family="paragraph">
      <style:paragraph-properties fo:text-align="justify" style:vertical-align="auto" fo:margin-left="0.3187in">
        <style:tab-stops>
          <style:tab-stop style:type="left" style:position="-0.3187in"/>
        </style:tab-stops>
      </style:paragraph-properties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P125" style:parent-style-name="Normalny" style:list-style-name="LFO1" style:family="paragraph">
      <style:paragraph-properties fo:text-align="justify" style:vertical-align="auto" fo:margin-left="0.3187in">
        <style:tab-stops>
          <style:tab-stop style:type="left" style:position="-0.3187in"/>
        </style:tab-stops>
      </style:paragraph-properties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Hiperłącze" style:family="text">
      <style:text-properties fo:font-size="9pt" style:font-size-asian="9pt" style:font-size-complex="9pt"/>
    </style:style>
    <style:style style:name="T128" style:parent-style-name="Hiperłącze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P130" style:parent-style-name="Normalny" style:list-style-name="LFO1" style:family="paragraph">
      <style:paragraph-properties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133" style:parent-style-name="Domyślnaczcionkaakapitu" style:family="text">
      <style:text-properties fo:font-size="9pt" style:font-size-asian="9pt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size="9pt" style:font-size-asian="9pt" style:font-size-complex="9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P138" style:parent-style-name="Normalny" style:list-style-name="LFO1" style:family="paragraph">
      <style:paragraph-properties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P141" style:parent-style-name="Normalny" style:list-style-name="LFO1" style:family="paragraph">
      <style:paragraph-properties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P143" style:parent-style-name="Normalny" style:list-style-name="LFO1" style:family="paragraph">
      <style:paragraph-properties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P146" style:parent-style-name="Normalny" style:list-style-name="LFO1" style:family="paragraph">
      <style:paragraph-properties fo:text-align="justify" style:vertical-align="auto" fo:margin-left="0.3208in" fo:text-indent="-0.1965in">
        <style:tab-stops>
          <style:tab-stop style:type="left" style:position="-0.3208in"/>
        </style:tab-stops>
      </style:paragraph-properties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15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15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152" style:parent-style-name="Normalny" style:list-style-name="LFO1" style:family="paragraph">
      <style:paragraph-properties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P155" style:parent-style-name="Normalny" style:list-style-name="LFO1" style:family="paragraph">
      <style:paragraph-properties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/>
    </style:style>
    <style:style style:name="T158" style:parent-style-name="Domyślnaczcionkaakapitu" style:family="text">
      <style:text-properties fo:font-size="9pt" style:font-size-asian="9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P160" style:parent-style-name="Normalny" style:list-style-name="LFO1" style:family="paragraph">
      <style:paragraph-properties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P163" style:parent-style-name="Normalny" style:list-style-name="LFO1" style:family="paragraph">
      <style:paragraph-properties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6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..<text:tab/><text:tab/><text:tab/><text:tab/><text:s text:c="8"/><text:span text:style-name="T2"><text:s/>miejscowość……….………, data……………</text:span></text:p>
      <text:p text:style-name="P3"><text:tab/>imię i nazwisko</text:p>
      <text:p text:style-name="P4"/>
      <text:p text:style-name="Standard">……………………………..</text:p>
      <text:p text:style-name="P5"><text:tab/>adres</text:p>
      <text:p text:style-name="P6"/>
      <text:p text:style-name="Standard">……………………………..</text:p>
      <text:p text:style-name="P7"><text:tab/>numer kontaktowy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Wójt Gminy Kiwity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/>
      <text:p text:style-name="Standard">Zgłaszam zamiar usunięcia drzew/a rosnących/go na działce<text:s/>numer………………………….<text:s/></text:p>
      <text:p text:style-name="Standard"/>
      <text:p text:style-name="Standard">położonej w ……………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gatunek</text:p>
          </table:table-cell>
          <table:table-cell table:style-name="TableCell39">
            <text:p text:style-name="P40">Obwód pnia na wysokości 5 cm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Standard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>Przyczyna zamierzonego usunięcia drzew/a:<text:s/></text:p>
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>Oświadczam, że posiadam tytuł prawny do władania nieruchomością działka numer ………………. obręb…………… w Gminie Kiwity.<text:s/></text:p>
      <text:p text:style-name="P110">Oświadczenie składane jest pod rygorem odpowiedzialności karnej za składanie fałszywych zeznań.</text:p>
      <text:p text:style-name="P111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……………………………</text:p>
      <text:p text:style-name="Standard"><text:tab/><text:tab/><text:tab/><text:tab/><text:tab/><text:tab/><text:tab/><text:tab/><text:tab/><text:s text:c="3"/><text:span text:style-name="T112"><text:s text:c="2"/>podpis wnioskodawcy</text:span></text:p>
      <text:p text:style-name="P113"/>
      <text:p text:style-name="P114"/>
      <text:p text:style-name="P115"/>
      <text:p text:style-name="P116"/>
      <text:p text:style-name="P117"/>
      <text:soft-page-break/>
      <text:p text:style-name="Normalny"><text:span text:style-name="T118">Klauzula informacyjna:</text:span></text:p>
      <text:p text:style-name="P119"><text:span text:style-name="T120">Zgodnie z art. 13 ust. 1 i 2 Rozporządzenia Parlamentu Europejskie</text:span><text:span text:style-name="T121">go i Rady (UE) 2016/679 z dnia 27 kwietnia 2016 r. w sprawie ochrony osób fizycznych w związku z przetwarzaniem danych osobowych i w sprawie swobodnego przepływu takich danych oraz uchylenia dyrektywy 95/46/WE (ogólne rozporządzenie o ochronie danych) zwan</text:span><text:span text:style-name="T122">e dalej RODO informuję, iż:</text:span></text:p>
      <text:list text:style-name="LFO1" text:continue-numbering="true">
        <text:list-item>
          <text:p text:style-name="P123"><text:span text:style-name="T124">Administratorem Pani/Pana danych osobowych jest Wójt <text:s/>Kiwity, 11-106 Kiwity 28.</text:span></text:p>
        </text:list-item>
        <text:list-item>
          <text:p text:style-name="P125"><text:span text:style-name="T126">Administrator powołał Inspektora Ochrony Danych, z którym można kontaktować się pod adresem e-mail:<text:s/></text:span><text:a xlink:href="mailto:inspektor@cbi24.pl" office:target-frame-name="_top" xlink:show="replace"><text:span text:style-name="T127">inspe</text:span><text:span text:style-name="T128">ktor@cbi24.pl</text:span></text:a><text:span text:style-name="T129">. Z IOD można kontaktować się we wszystkich sprawach oraz dylematach związanych z ochroną danych osobowych.</text:span></text:p>
        </text:list-item>
        <text:list-item>
          <text:p text:style-name="P130"><text:span text:style-name="T131">Pani/Pana dane osobowe przetwarzane będą w celu realizacji obowiązku prawnego ciążącego na administratorze (art. 6 ust. 1 lit. c RODO)<text:s/></text:span><text:span text:style-name="T132">tj. zadań wynikających z ustawy<text:s/></text:span><text:span text:style-name="T133">z dnia 16 kwietnia 2004 <text:s/>r. o ochronie przyrody</text:span><text:span text:style-name="T134"><text:s/>oraz<text:s/></text:span><text:span text:style-name="T135"><text:line-break/></text:span><text:span text:style-name="T136">w związku z wykonywaniem przez administratora zadań realizowanych w interesie publicznym lub sprawowania władzy publicznej powierzonej administratorowi (art. 6 ust. 1 lit</text:span><text:span text:style-name="T137">. e RODO).</text:span></text:p>
        </text:list-item>
        <text:list-item>
          <text:p text:style-name="P138"><text:span text:style-name="T139">Odbiorcami do których mogą być przekazane Pani/Pana dane osobowe będą podmioty uprawnione do obsługi doręczeń oraz podmioty, z którymi administrator zawarł umowę na świadczenie usług serwisowych dla użytkowanych w Urzędzie systemów informatyczny</text:span><text:span text:style-name="T140">ch.</text:span></text:p>
        </text:list-item>
        <text:list-item>
          <text:p text:style-name="P141"><text:span text:style-name="T142">Pani/Pana dane osobowe będą udostępniane na podstawie obowiązujących przepisów prawa innym podmiotom.</text:span></text:p>
        </text:list-item>
        <text:list-item>
          <text:p text:style-name="P143"><text:span text:style-name="T144">Będziemy przechowywać Pani/Pana dane osobowe przez czas obowiązywania deklaracji o wysokości opłaty za gospodarowanie odpadami komunalnymi oraz<text:s/></text:span><text:span text:style-name="T145">zgodnie z przepisami dotyczącymi przedawnienia roszczeń i postępowań egzekucyjnych.</text:span></text:p>
        </text:list-item>
        <text:list-item>
          <text:p text:style-name="P146"><text:span text:style-name="T147">Zgodnie z RODO przysługuje Pani/Panu prawo do: żądania dostępu do swoich danych osobowych, ich sprostowania, usunięcia, ograniczenia przetwarzania, prawo do przeniesienia d</text:span><text:span text:style-name="T148">anych, prawo wniesienia sprzeciwu wobec przetwarzania swoich danych osobowych, wniesienia skargi do organu nadzorczego, tj. Prezesa UODO (na adres Urzędu Ochrony Danych Osobowych, ul. Stawki 2, 00-193 Warszawa).<text:s/></text:span><text:span text:style-name="T149">Nie wszystkie Pani/Pana żądania będą możliwe</text:span><text:span text:style-name="T150"><text:s/>do zrealizowania. Zakres przysługujących praw zależy zarówno od przesłanek prawnych uprawniających do przetwarzania danych, jak i często – sposobów ich gromadzenia. Ponieważ Pani/Pana dane osobowe przetwarzane są wyłącznie w granicach wskazanych przepisam</text:span><text:span text:style-name="T151">i prawa, w większości przypadków nie będzie możliwe zrealizowanie np. prawa do przenoszenia czy prawa do usunięcia Pani/Pana danych.</text:span></text:p>
        </text:list-item>
        <text:list-item>
          <text:p text:style-name="P152"><text:span text:style-name="T153">Jeżeli przetwarzanie danych odbywa się na podstawie zgody na przetwarzanie, ma Pani/Pan prawo do cofnięcia zgody<text:s/></text:span><text:span text:style-name="T154">na przetwarzanie ich danych osobowych w dowolnym momencie, bez wpływu na zgodność z prawem przetwarzania, którego dokonano na podstawie zgody przed jej cofnięciem.</text:span></text:p>
        </text:list-item>
        <text:list-item>
          <text:p text:style-name="P155"><text:span text:style-name="T156">Podanie przez Pana/Panią danych osobowych w przypadkach wynikających z ustawy<text:s/></text:span><text:span text:style-name="T157">z dnia 13 wrze</text:span><text:span text:style-name="T158">śnia 1996 r. o utrzymaniu czystości i porządku w gminach</text:span><text:span text:style-name="T159"><text:s/>jest obowiązkiem ustawowym. Podanie dodatkowych danych, nie wynikających z przepisów prawa jest dobrowolne.<text:s/></text:span></text:p>
        </text:list-item>
        <text:list-item>
          <text:p text:style-name="P160"><text:span text:style-name="T161">Administrator danych nie zamierza przekazywać danych osobowych do państwa trzeciego lub or</text:span><text:span text:style-name="T162">ganizacji międzynarodowej.</text:span></text:p>
        </text:list-item>
        <text:list-item>
          <text:p text:style-name="P163"><text:span text:style-name="T164">Pani/Pana dane nie będą uczestniczyć w zautomatyzowanym podejmowaniu decyzji i nie będą profilowane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Symbol" fo:font-weight="bold" style:font-weight-asian="bold" style:font-weight-complex="bold" fo:font-size="9pt" style:font-size-asian="9pt" style:font-size-complex="9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łoczkowska Aneta</meta:initial-creator>
    <dc:creator>Tłoczkowska Aneta</dc:creator>
    <meta:creation-date>2021-05-20T09:20:00Z</meta:creation-date>
    <dc:date>2021-05-20T09:20:00Z</dc:date>
    <meta:print-date>2017-07-21T14:0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82" meta:character-count="4069" meta:row-count="29" meta:non-whitespace-character-count="3495"/>
  </office:meta>
</office:document-meta>
</file>