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0" style:family="table-column">
      <style:table-column-properties style:column-width="1.2604in" style:use-optimal-column-width="false"/>
    </style:style>
    <style:style style:name="TableColumn11" style:family="table-column">
      <style:table-column-properties style:column-width="3.2291in" style:use-optimal-column-width="false"/>
    </style:style>
    <style:style style:name="TableColumn12" style:family="table-column">
      <style:table-column-properties style:column-width="2.2027in" style:use-optimal-column-width="false"/>
    </style:style>
    <style:style style:name="Table9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 style:text-position="super 66.6%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P132" style:parent-style-name="Normalny" style:family="paragraph">
      <style:paragraph-properties fo:widows="2" fo:orphans="2" fo:text-align="justify" style:vertical-align="auto" fo:margin-left="0.3187in">
        <style:tab-stops>
          <style:tab-stop style:type="left" style:position="-0.3187in"/>
        </style:tab-stops>
      </style:paragraph-properties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P134" style:parent-style-name="Normalny" style:family="paragraph">
      <style:paragraph-properties fo:widows="2" fo:orphans="2" fo:text-align="justify" style:vertical-align="auto" fo:margin-left="0.3187in">
        <style:tab-stops>
          <style:tab-stop style:type="left" style:position="-0.3187in"/>
        </style:tab-stops>
      </style:paragraph-properties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Hiperłącze" style:family="text">
      <style:text-properties fo:font-size="9pt" style:font-size-asian="9pt" style:font-size-complex="9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P138" style:parent-style-name="Normalny" style:family="paragraph">
      <style:paragraph-properties fo:widows="2" fo:orphans="2"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39" style:parent-style-name="Domyślnaczcionkaakapitu" style:family="text">
      <style:text-properties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fo:font-size="9pt" style:font-size-asian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P146" style:parent-style-name="Normalny" style:family="paragraph">
      <style:paragraph-properties fo:widows="2" fo:orphans="2"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47" style:parent-style-name="Domyślnaczcionkaakapitu" style:family="text">
      <style:text-properties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P149" style:parent-style-name="Normalny" style:family="paragraph">
      <style:paragraph-properties fo:widows="2" fo:orphans="2"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P151" style:parent-style-name="Normalny" style:family="paragraph">
      <style:paragraph-properties fo:widows="2" fo:orphans="2"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P154" style:parent-style-name="Normalny" style:family="paragraph">
      <style:paragraph-properties fo:widows="2" fo:orphans="2" fo:text-align="justify" style:vertical-align="auto" fo:margin-left="0.3208in" fo:text-indent="-0.1965in">
        <style:tab-stops>
          <style:tab-stop style:type="left" style:position="-0.3208in"/>
        </style:tab-stops>
      </style:paragraph-properties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15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15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160" style:parent-style-name="Normalny" style:family="paragraph">
      <style:paragraph-properties fo:widows="2" fo:orphans="2"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61" style:parent-style-name="Domyślnaczcionkaakapitu" style:family="text">
      <style:text-properties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P163" style:parent-style-name="Normalny" style:family="paragraph">
      <style:paragraph-properties fo:widows="2" fo:orphans="2"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size="9pt" style:font-size-asian="9pt"/>
    </style:style>
    <style:style style:name="T167" style:parent-style-name="Domyślnaczcionkaakapitu" style:family="text">
      <style:text-properties fo:font-size="9pt" style:font-size-asian="9pt" style:font-size-complex="9pt"/>
    </style:style>
    <style:style style:name="P168" style:parent-style-name="Normalny" style:family="paragraph">
      <style:paragraph-properties fo:widows="2" fo:orphans="2"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P171" style:parent-style-name="Normalny" style:family="paragraph">
      <style:paragraph-properties fo:widows="2" fo:orphans="2" fo:text-align="justify" style:vertical-align="auto" fo:margin-left="0.3187in" fo:text-indent="-0.1965in">
        <style:tab-stops>
          <style:tab-stop style:type="left" style:position="-0.3187in"/>
        </style:tab-stops>
      </style:paragraph-properties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P17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92"/>……………………., dnia ........................</text:p>
      <text:p text:style-name="Standard">............................................................................</text:p>
      <text:p text:style-name="Standard">imię i nazwisko / nazwa firmy</text:p>
      <text:p text:style-name="Standard">............................................................................</text:p>
      <text:p text:style-name="Standard">adres / siedziba</text:p>
      <text:p text:style-name="Standard">............................................................................</text:p>
      <text:p text:style-name="Standard">numer telefonu</text:p>
      <text:p text:style-name="P2"><text:tab/><text:tab/><text:tab/><text:tab/><text:tab/><text:tab/><text:tab/><text:tab/>Wójt Gminy Kiwity</text:p>
      <text:p text:style-name="P3"><text:tab/><text:tab/><text:tab/><text:tab/><text:tab/><text:tab/><text:tab/><text:tab/>Kiwity 28</text:p>
      <text:p text:style-name="P4"><text:tab/><text:tab/><text:tab/><text:tab/><text:tab/><text:tab/><text:tab/><text:tab/>11-106 Kiwity</text:p>
      <text:p text:style-name="Standard"/>
      <text:p text:style-name="P5">WNIOSEK</text:p>
      <text:p text:style-name="P6">o wydanie zezwolenia na usunięcie drzew lub krzewów.</text:p>
      <text:p text:style-name="P7"><text:tab/>Proszę o wydanie, zgodnie z art. 83 ust. 1 ustawy z dnia 16 kwietnia 2004 r. o ochronie przyrody (Dz. U. z 2020 r., poz. 55 z późn.zm.), zezwolenia na usunięcie drzew i/lub krzewów rosnących na terenie nieruchomości położonej w ……………………………., na działce nr ..............................., obręb ewidencyjny…………………….do której posiadam(-y) następujący tytuł prawny: ………………………………...............................................................................................................</text:p>
      <text:p text:style-name="P8">1.<text:tab/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Gatunek drzewa<text:s/><text:tab/></text:p>
          </table:table-cell>
          <table:table-cell table:style-name="TableCell16">
            <text:p text:style-name="P17">Obwód pnia na wysokości 130 cm</text:p>
            <text:p text:style-name="P18">(w przypadku gdy na tej wysokości drzewo posiada kilka pni<text:s/>-obwód z każdego z pni)</text:p>
          </table:table-cell>
          <table:table-cell table:style-name="TableCell19">
            <text:p text:style-name="P20">Liczba sztuk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2. Gatunek i powierzchnia zajęta przez krzewy (w m</text:span><text:span text:style-name="T80">2</text:span><text:span text:style-name="T81">).</text:span></text:p>
      <text:p text:style-name="P82">................................................................................................................................................................</text:p>
      <text:p text:style-name="P83">3. Przeznaczenie terenu, na którym rosną drzewa i/lub krzewy.</text:p>
      <text:p text:style-name="P84">................................................................................................................................................................</text:p>
      <text:p text:style-name="P85">4. Przyczyna zamierzonego usunięcia drzew/krzewów.</text:p>
      <text:p text:style-name="P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8"/>
      <text:p text:style-name="P89">5. Planowany termin usunięcia drzew/krzewów.</text:p>
      <text:p text:style-name="P90">…..…………..........................................................................................................................................</text:p>
      <text:p text:style-name="P91"/>
      <text:p text:style-name="P92">6.</text:p>
      <text:p text:style-name="P93"><text:span text:style-name="T94">□ usunięcie<text:s/></text:span><text:span text:style-name="T95">wynika</text:span><text:span text:style-name="T96"><text:s/>z celu związanego z prowadzoną działalnością gospodarczą.</text:span></text:p>
      <text:p text:style-name="P97"/>
      <text:p text:style-name="P98"><text:span text:style-name="T99">□ usunięcie<text:s/></text:span><text:span text:style-name="T100">nie wynika</text:span><text:span text:style-name="T101"><text:s/>z celu <text:s/>związanego z prowadzoną działalnością gospodarczą.</text:span></text:p>
      <text:p text:style-name="P102"/>
      <text:p text:style-name="P103"/>
      <text:p text:style-name="P104">7. Do wniosku należy dołączyć dokumenty wymagane ustawą:</text:p>
      <text:p text:style-name="P105"/>
      <text:p text:style-name="P106">-<text:s/>rysunek, mapę albo wykony przez projektanta posiadającego odpowiednie uprawnienia budowlane projekt zagospodarowania <text:s/>działki lub terenu w przypadku realizacji inwestycji, dla której jest on wymagany zgodnie z ustawą z dnia 7 lipca 1994 r. - prawo budowlane - określające usytuowanie drzewa lub krzewu w odniesieniu do granic nieruchomości i obiektów budowlanych istniejących lub projektowanych na tej nieruchomości.</text:p>
      <text:p text:style-name="P107">-projekt planu: nasadzeń zastępczych, przesadzenia drzewa lub krzewu.</text:p>
      <text:p text:style-name="P108">-zezwolenie w stosunku do<text:s/>gatunków chronionych na czynności podlegające zakazom</text:p>
      <text:p text:style-name="P109">- zgodę właściciela, współwłaściciela nieruchomości na usunięcie drzew i/lub krzewów (w przypadku gdy wnioskodawca nie jest właścicielem lub użytkownikiem wieczystym nieruchomości).</text:p>
      <text:p text:style-name="P110"><text:s text:c="19"/><text:s text:c="41"/></text:p>
      <text:p text:style-name="P111"><text:tab/><text:tab/><text:tab/><text:tab/><text:tab/></text:p>
      <text:p text:style-name="P112"/>
      <text:p text:style-name="P113">Oświadczam, że posiadam tytuł prawny do władania nieruchomością działka numer.…..…..….. obręb...….….….…….. w Gminie Kiwity.</text:p>
      <text:p text:style-name="P114">Oświadczenie składane jest pod rygorem odpowiedzialności karnej za składanie fałszywych zeznań.</text:p>
      <text:p text:style-name="P115"/>
      <text:p text:style-name="P116"/>
      <text:p text:style-name="P117"/>
      <text:p text:style-name="P118"/>
      <text:p text:style-name="P119"><text:tab/><text:tab/><text:tab/><text:tab/><text:tab/>………………………………………………………………..</text:p>
      <text:p text:style-name="P120"><text:tab/><text:tab/><text:tab/><text:tab/><text:tab/><text:tab/><text:tab/><text:tab/>podpis wnioskodawcy<text:s/><text:span text:style-name="T121">(1)</text:span></text:p>
      <text:p text:style-name="P122">Wyjaśnienia:</text:p>
      <text:list text:style-name="LFO1" text:continue-numbering="true">
        <text:list-item>
          <text:p text:style-name="P123">W przypadku współwłasności nieruchomości wymagane są podpisy wszystkich współwłaścicieli.</text:p>
        </text:list-item>
      </text:list>
      <text:p text:style-name="P124"/>
      <text:p text:style-name="P125"/>
      <text:p text:style-name="P126"/>
      <text:p text:style-name="Normalny"><text:span text:style-name="T127">Klauzula informacyjna:</text:span></text:p>
      <text:p text:style-name="P128"><text:span text:style-name="T129">Zgodnie z art. 13 ust. 1 i 2<text:s/></text:span><text:span text:style-name="T130">Rozporządzenia Parlamentu Europejskiego i Rady (UE) 2016/679 z dnia 27 kwietnia 2016 r. w sprawie ochrony osób fizycznych w związku z przetwarzaniem danych osobowych i w sprawie swobodnego przepływu takich danych oraz uchylenia dyrektywy 95/46/WE (ogólne r</text:span><text:span text:style-name="T131">ozporządzenie o ochronie danych) zwane dalej RODO informuję, iż:</text:span></text:p>
      <text:list text:style-name="LFO2" text:continue-numbering="true">
        <text:list-item>
          <text:p text:style-name="P132"><text:span text:style-name="T133">Administratorem Pani/Pana danych osobowych jest Wójt <text:s/>Kiwity, 11-106 Kiwity 28.</text:span></text:p>
        </text:list-item>
        <text:list-item>
          <text:p text:style-name="P134"><text:span text:style-name="T135">Administrator powołał Inspektora Ochrony Danych, z którym można kontaktować się pod adresem e-mail:<text:s/></text:span><text:a xlink:href="mailto:inspektor@cbi24.pl" office:target-frame-name="_top" xlink:show="replace"><text:span text:style-name="T136">inspektor@cbi24.pl</text:span></text:a><text:span text:style-name="T137">. Z IOD można kontaktować się we wszystkich sprawach oraz dylematach związanych z ochroną danych osobowych.</text:span></text:p>
        </text:list-item>
        <text:list-item>
          <text:p text:style-name="P138"><text:span text:style-name="T139">Pani/Pana dane osobowe przetwarzane będą w celu realizacji obowiązku prawnego ciążącego na adminis</text:span><text:span text:style-name="T140">tratorze (art. 6 ust. 1 lit. c RODO) tj. zadań wynikających z ustawy<text:s/></text:span><text:span text:style-name="T141">z dnia 16 kwietnia 2004 <text:s/>r. o ochronie przyrody</text:span><text:span text:style-name="T142"><text:s/>oraz<text:s/></text:span><text:span text:style-name="T143"><text:line-break/></text:span><text:span text:style-name="T144">w związku z wykonywaniem przez administratora zadań realizowanych w interesie publicznym lub sprawowania władzy publicznej powierzone</text:span><text:span text:style-name="T145">j administratorowi (art. 6 ust. 1 lit. e RODO).</text:span></text:p>
        </text:list-item>
        <text:list-item>
          <text:p text:style-name="P146"><text:span text:style-name="T147">Odbiorcami do których mogą być przekazane Pani/Pana dane osobowe będą podmioty uprawnione do obsługi doręczeń oraz podmioty, z którymi administrator zawarł umowę na świadczenie usług serwisowych dla użytkowan</text:span><text:span text:style-name="T148">ych w Urzędzie systemów informatycznych.</text:span></text:p>
        </text:list-item>
        <text:list-item>
          <text:p text:style-name="P149"><text:span text:style-name="T150">Pani/Pana dane osobowe będą udostępniane na podstawie obowiązujących przepisów prawa innym podmiotom.</text:span></text:p>
        </text:list-item>
        <text:list-item>
          <text:p text:style-name="P151"><text:span text:style-name="T152">Będziemy przechowywać Pani/Pana dane osobowe przez czas obowiązywania deklaracji o wysokości opłaty za gospodarow</text:span><text:span text:style-name="T153">anie odpadami komunalnymi oraz zgodnie z przepisami dotyczącymi przedawnienia roszczeń i postępowań egzekucyjnych.</text:span></text:p>
        </text:list-item>
        <text:list-item>
          <text:p text:style-name="P154"><text:span text:style-name="T155">Zgodnie z RODO przysługuje Pani/Panu prawo do: żądania dostępu do swoich danych osobowych, ich sprostowania, usunięcia, ograniczenia przetwar</text:span><text:span text:style-name="T156">zania, prawo do przeniesienia danych, prawo wniesienia sprzeciwu wobec przetwarzania swoich danych osobowych, wniesienia skargi do organu nadzorczego, tj. Prezesa UODO (na adres Urzędu Ochrony Danych Osobowych, ul. Stawki 2, 00-193 Warszawa).<text:s/></text:span><text:span text:style-name="T157">Nie wszystkie</text:span><text:span text:style-name="T158"><text:s/>Pani/Pana żądania będą możliwe do zrealizowania. Zakres przysługujących praw zależy zarówno od przesłanek prawnych uprawniających do przetwarzania danych, jak i często – sposobów ich gromadzenia. Ponieważ Pani/Pana dane osobowe przetwarzane są wyłącznie w</text:span><text:span text:style-name="T159"><text:s/>granicach wskazanych przepisami prawa, w większości przypadków nie będzie możliwe zrealizowanie np. prawa do przenoszenia czy prawa do usunięcia Pani/Pana danych.</text:span></text:p>
        </text:list-item>
        <text:list-item>
          <text:p text:style-name="P160"><text:span text:style-name="T161">Jeżeli przetwarzanie danych odbywa się na podstawie zgody na przetwarzanie, ma<text:s/></text:span><text:span text:style-name="T162">Pani/Pan prawo do cofnięcia zgody na przetwarzanie ich danych osobowych w dowolnym momencie, bez wpływu na zgodność z prawem przetwarzania, którego dokonano na podstawie zgody przed jej cofnięciem.</text:span></text:p>
        </text:list-item>
        <text:list-item>
          <text:p text:style-name="P163"><text:span text:style-name="T164">Podanie przez Pana/Panią danych osobowych w przypadkach wy</text:span><text:span text:style-name="T165">nikających z ustawy<text:s/></text:span><text:span text:style-name="T166">z dnia 13 września 1996 r. o utrzymaniu czystości i porządku w gminach</text:span><text:span text:style-name="T167"><text:s/>jest obowiązkiem ustawowym. Podanie dodatkowych danych, nie wynikających z przepisów prawa jest dobrowolne.<text:s/></text:span></text:p>
        </text:list-item>
        <text:list-item>
          <text:p text:style-name="P168"><text:span text:style-name="T169">Administrator danych nie zamierza przekazywać<text:s/></text:span><text:span text:style-name="T170">danych osobowych do państwa trzeciego lub organizacji międzynarodowej.</text:span></text:p>
        </text:list-item>
        <text:list-item>
          <text:p text:style-name="P171"><text:span text:style-name="T172">Pani/Pana dane nie będą uczestniczyć w zautomatyzowanym podejmowaniu decyzji i nie będą profilowane.</text:span></text:p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font-name-asian="Calibri" style:font-name-complex="Symbol" fo:font-weight="bold" style:font-weight-asian="bold" style:font-weight-complex="bold" fo:font-size="9pt" style:font-size-asian="9pt" style:font-size-complex="9pt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łoczkowska Aneta</meta:initial-creator>
    <dc:creator>Tłoczkowska Aneta</dc:creator>
    <meta:creation-date>2021-05-20T09:21:00Z</meta:creation-date>
    <dc:date>2021-05-20T09:21:00Z</dc:date>
    <meta:print-date>2015-12-09T07:52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4" meta:word-count="1037" meta:character-count="7246" meta:row-count="51" meta:non-whitespace-character-count="6223"/>
  </office:meta>
</office:document-meta>
</file>