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ykaz_akcyz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3">
            <text:p>Wykaz osób prawnych i fizycznych oraz jednostek organizacyjnych nieposiadających osobowości prawnej, którym udzielono pomocy publicznej zgodnie z art. 37 ust. 1 pkt. 2 lit. g ustawy o finansach <text:s text:c="7"/>publicznych <text:s text:c="106"/>ROK <text:s text:c="3"/>2020<text:s text:c="4"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<text:s/>lub nazwisko</text:p>
          </table:table-cell>
          <table:table-cell table:number-columns-repeated="1638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Adamek Krzysztof<text:s/></text:p>
          </table:table-cell>
          <table:table-cell table:number-columns-repeated="1638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Adamek Mariusz</text:p>
          </table:table-cell>
          <table:table-cell table:number-columns-repeated="1638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Adamowicz Stanisław</text:p>
          </table:table-cell>
          <table:table-cell table:number-columns-repeated="1638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Alchimowicz Cezary</text:p>
          </table:table-cell>
          <table:table-cell table:number-columns-repeated="1638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Aleksandrowicz Bożena</text:p>
          </table:table-cell>
          <table:table-cell table:number-columns-repeated="16382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Alksandrowicz Dariusz</text:p>
          </table:table-cell>
          <table:table-cell table:number-columns-repeated="16382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Aleksandrowicz Janusz</text:p>
          </table:table-cell>
          <table:table-cell table:number-columns-repeated="16382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Aleksandrowicz Mirosław</text:p>
          </table:table-cell>
          <table:table-cell table:number-columns-repeated="16382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Aleksiejczuk Bogdan</text:p>
          </table:table-cell>
          <table:table-cell table:number-columns-repeated="16382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Antonowicz Bogdan</text:p>
          </table:table-cell>
          <table:table-cell table:number-columns-repeated="16382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Artym Ryszard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Artymiak Jacek</text:p>
          </table:table-cell>
          <table:table-cell table:number-columns-repeated="1638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Augustyniak Barbara</text:p>
          </table:table-cell>
          <table:table-cell table:number-columns-repeated="1638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Augustyniak Leszek</text:p>
          </table:table-cell>
          <table:table-cell table:number-columns-repeated="1638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Bancerz Maria</text:p>
          </table:table-cell>
          <table:table-cell table:number-columns-repeated="1638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Baran Stanisław</text:p>
          </table:table-cell>
          <table:table-cell table:number-columns-repeated="1638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Baraniak Krzysztof</text:p>
          </table:table-cell>
          <table:table-cell table:number-columns-repeated="1638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Bartnikowski Marcin</text:p>
          </table:table-cell>
          <table:table-cell table:number-columns-repeated="1638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Baryczka Jerzy</text:p>
          </table:table-cell>
          <table:table-cell table:number-columns-repeated="1638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Bekieszczuk Grażyna</text:p>
          </table:table-cell>
          <table:table-cell table:number-columns-repeated="1638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Białkowski Edward</text:p>
          </table:table-cell>
          <table:table-cell table:number-columns-repeated="1638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Białkowski Krzysztof<text:s/></text:p>
          </table:table-cell>
          <table:table-cell table:number-columns-repeated="1638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Bogdanski Krzysztof</text:p>
          </table:table-cell>
          <table:table-cell table:number-columns-repeated="1638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Borończk Tomasz</text:p>
          </table:table-cell>
          <table:table-cell table:number-columns-repeated="1638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Borsuk Józef</text:p>
          </table:table-cell>
          <table:table-cell table:number-columns-repeated="1638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Brudzyński Marek</text:p>
          </table:table-cell>
          <table:table-cell table:number-columns-repeated="1638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Brzozowski Bogdan</text:p>
          </table:table-cell>
          <table:table-cell table:number-columns-repeated="1638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Bykowski Karol</text:p>
          </table:table-cell>
          <table:table-cell table:number-columns-repeated="1638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Bykowski Robert</text:p>
          </table:table-cell>
          <table:table-cell table:number-columns-repeated="16382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Bryza Małgorzata</text:p>
          </table:table-cell>
          <table:table-cell table:number-columns-repeated="16382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Chmielewski Rafał</text:p>
          </table:table-cell>
          <table:table-cell table:number-columns-repeated="16382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Chodorowska Wioletta</text:p>
          </table:table-cell>
          <table:table-cell table:number-columns-repeated="16382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Chodorowski Andrzej</text:p>
          </table:table-cell>
          <table:table-cell table:number-columns-repeated="16382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Chodorowski Waldemar</text:p>
          </table:table-cell>
          <table:table-cell table:number-columns-repeated="16382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Chomej Józef</text:p>
          </table:table-cell>
          <table:table-cell table:number-columns-repeated="16382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Chorążewicz Elzbieta</text:p>
          </table:table-cell>
          <table:table-cell table:number-columns-repeated="16382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Chszczanowicz Tomasz</text:p>
          </table:table-cell>
          <table:table-cell table:number-columns-repeated="16382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Ciach Ewa</text:p>
          </table:table-cell>
          <table:table-cell table:number-columns-repeated="16382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,Cieśla mateusz</text:p>
          </table:table-cell>
          <table:table-cell table:number-columns-repeated="16382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<text:s/>Cieśla Wiesław</text:p>
          </table:table-cell>
          <table:table-cell table:number-columns-repeated="16382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Ciżewski Marcin,</text:p>
          </table:table-cell>
          <table:table-cell table:number-columns-repeated="16382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Cyrny Krzysztof</text:p>
          </table:table-cell>
          <table:table-cell table:number-columns-repeated="16382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Cyrny Marek</text:p>
          </table:table-cell>
          <table:table-cell table:number-columns-repeated="16382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Czajkowski Andrzej</text:p>
          </table:table-cell>
          <table:table-cell table:number-columns-repeated="16382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Czerniawski Piotr</text:p>
          </table:table-cell>
          <table:table-cell table:number-columns-repeated="16382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Czerniawski Przemysław</text:p>
          </table:table-cell>
          <table:table-cell table:number-columns-repeated="16382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Dawid Iwona</text:p>
          </table:table-cell>
          <table:table-cell table:number-columns-repeated="16382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Dabkowska Jolanta</text:p>
          </table:table-cell>
          <table:table-cell table:number-columns-repeated="16382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Dobrzynski Piotr</text:p>
          </table:table-cell>
          <table:table-cell table:number-columns-repeated="16382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Domarecki Zdzisław</text:p>
          </table:table-cell>
          <table:table-cell table:number-columns-repeated="16382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Filipek Zofia</text:p>
          </table:table-cell>
          <table:table-cell table:number-columns-repeated="16382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Giera Roman</text:p>
          </table:table-cell>
          <table:table-cell table:number-columns-repeated="16382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Gil Grazyna</text:p>
          </table:table-cell>
          <table:table-cell table:number-columns-repeated="16382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Gleszczynska Aldona</text:p>
          </table:table-cell>
          <table:table-cell table:number-columns-repeated="16382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Godlewski Krzysztof</text:p>
          </table:table-cell>
          <table:table-cell table:number-columns-repeated="16382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Godlewski Robert</text:p>
          </table:table-cell>
          <table:table-cell table:number-columns-repeated="16382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Gojżewska Aneta</text:p>
          </table:table-cell>
          <table:table-cell table:number-columns-repeated="16382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Gospodarstwo Rolne <text:s/>Anna sp z o.o</text:p>
          </table:table-cell>
          <table:table-cell table:number-columns-repeated="16382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Górski Maciej</text:p>
          </table:table-cell>
          <table:table-cell table:number-columns-repeated="16382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Grzegorczyk Halina</text:p>
          </table:table-cell>
          <table:table-cell table:number-columns-repeated="16382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Gulbinowicz Dariusz</text:p>
          </table:table-cell>
          <table:table-cell table:number-columns-repeated="16382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Harań Władysława</text:p>
          </table:table-cell>
          <table:table-cell table:number-columns-repeated="16382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Huczak Danuta</text:p>
          </table:table-cell>
          <table:table-cell table:number-columns-repeated="16382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Jachimowicz Krzysztof</text:p>
          </table:table-cell>
          <table:table-cell table:number-columns-repeated="16382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Jagiełło Jan</text:p>
          </table:table-cell>
          <table:table-cell table:number-columns-repeated="16382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Jaksina Marcin</text:p>
          </table:table-cell>
          <table:table-cell table:number-columns-repeated="16382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Jaworski Karol</text:p>
          </table:table-cell>
          <table:table-cell table:number-columns-repeated="16382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Kaczmarek Piotr</text:p>
          </table:table-cell>
          <table:table-cell table:number-columns-repeated="16382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Kaczorowski Andrzej</text:p>
          </table:table-cell>
          <table:table-cell table:number-columns-repeated="16382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Kaczorowski Zygmunt</text:p>
          </table:table-cell>
          <table:table-cell table:number-columns-repeated="16382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Kamłaj Zenon</text:p>
          </table:table-cell>
          <table:table-cell table:number-columns-repeated="16382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Kapuscińska Monika</text:p>
          </table:table-cell>
          <table:table-cell table:number-columns-repeated="16382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Kapuscinski Kazimierz</text:p>
          </table:table-cell>
          <table:table-cell table:number-columns-repeated="16382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Kauscinski Szymon</text:p>
          </table:table-cell>
          <table:table-cell table:number-columns-repeated="16382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Karbownik Anna</text:p>
          </table:table-cell>
          <table:table-cell table:number-columns-repeated="16382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Karbownik Hubert</text:p>
          </table:table-cell>
          <table:table-cell table:number-columns-repeated="16382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Katkowska Joanna</text:p>
          </table:table-cell>
          <table:table-cell table:number-columns-repeated="16382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Katkowski Andrzej</text:p>
          </table:table-cell>
          <table:table-cell table:number-columns-repeated="16382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Katkowski Marek</text:p>
          </table:table-cell>
          <table:table-cell table:number-columns-repeated="16382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Katkowski Paweł</text:p>
          </table:table-cell>
          <table:table-cell table:number-columns-repeated="16382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Kawalir Jakub</text:p>
          </table:table-cell>
          <table:table-cell table:number-columns-repeated="16382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Kawalir Jan</text:p>
          </table:table-cell>
          <table:table-cell table:number-columns-repeated="16382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Kicki Robert</text:p>
          </table:table-cell>
          <table:table-cell table:number-columns-repeated="16382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Komuda Marian</text:p>
          </table:table-cell>
          <table:table-cell table:number-columns-repeated="16382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Koniuszewski Krzysztof</text:p>
          </table:table-cell>
          <table:table-cell table:number-columns-repeated="16382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Kosakowska <text:s/>Justyna</text:p>
          </table:table-cell>
          <table:table-cell table:number-columns-repeated="16382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Kosakowski Marek</text:p>
          </table:table-cell>
          <table:table-cell table:number-columns-repeated="16382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Koscieniewicz Aneta</text:p>
          </table:table-cell>
          <table:table-cell table:number-columns-repeated="16382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Kowalczyk Bogdan</text:p>
          </table:table-cell>
          <table:table-cell table:number-columns-repeated="16382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Kozieł Andrzej</text:p>
          </table:table-cell>
          <table:table-cell table:number-columns-repeated="16382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Kozieł Piotr</text:p>
          </table:table-cell>
          <table:table-cell table:number-columns-repeated="16382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Kroczak Kazimierz</text:p>
          </table:table-cell>
          <table:table-cell table:number-columns-repeated="16382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Kroczak Piotr</text:p>
          </table:table-cell>
          <table:table-cell table:number-columns-repeated="16382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Krumin Grzegorz</text:p>
          </table:table-cell>
          <table:table-cell table:number-columns-repeated="16382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krzyżan Dorota</text:p>
          </table:table-cell>
          <table:table-cell table:number-columns-repeated="16382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Książek <text:s/>Walenty</text:p>
          </table:table-cell>
          <table:table-cell table:number-columns-repeated="16382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Kucharewicz Jan</text:p>
          </table:table-cell>
          <table:table-cell table:number-columns-repeated="16382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Kucharewicz Paweł</text:p>
          </table:table-cell>
          <table:table-cell table:number-columns-repeated="16382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Kulesza Robert</text:p>
          </table:table-cell>
          <table:table-cell table:number-columns-repeated="16382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Kupisz Rafał</text:p>
          </table:table-cell>
          <table:table-cell table:number-columns-repeated="16382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Kuryłowicz Feliks</text:p>
          </table:table-cell>
          <table:table-cell table:number-columns-repeated="16382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Kuryłowicz Stanisław</text:p>
          </table:table-cell>
          <table:table-cell table:number-columns-repeated="16382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Kuształa Jerzy</text:p>
          </table:table-cell>
          <table:table-cell table:number-columns-repeated="16382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Kuształa jMarek</text:p>
          </table:table-cell>
          <table:table-cell table:number-columns-repeated="16382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Kuszatała Michał</text:p>
          </table:table-cell>
          <table:table-cell table:number-columns-repeated="16382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Kuzia Marcin</text:p>
          </table:table-cell>
          <table:table-cell table:number-columns-repeated="16382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Kuzia Stanisław</text:p>
          </table:table-cell>
          <table:table-cell table:number-columns-repeated="16382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Kuzia -Bartnikowska marat</text:p>
          </table:table-cell>
          <table:table-cell table:number-columns-repeated="16382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Kużminski Michał</text:p>
          </table:table-cell>
          <table:table-cell table:number-columns-repeated="16382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Kuźniewski Marek</text:p>
          </table:table-cell>
          <table:table-cell table:number-columns-repeated="16382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Labusz Krystyna</text:p>
          </table:table-cell>
          <table:table-cell table:number-columns-repeated="16382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leszczyńska Marta</text:p>
          </table:table-cell>
          <table:table-cell table:number-columns-repeated="16382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Leszczyński Piotr</text:p>
          </table:table-cell>
          <table:table-cell table:number-columns-repeated="16382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Lis Mateusz</text:p>
          </table:table-cell>
          <table:table-cell table:number-columns-repeated="16382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Lubowicki Sławomir</text:p>
          </table:table-cell>
          <table:table-cell table:number-columns-repeated="16382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Lugowsi Arkadiusz</text:p>
          </table:table-cell>
          <table:table-cell table:number-columns-repeated="16382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Lugowski Krzysztof</text:p>
          </table:table-cell>
          <table:table-cell table:number-columns-repeated="16382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Machniewska Wioletta</text:p>
          </table:table-cell>
          <table:table-cell table:number-columns-repeated="16382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Madej Alina</text:p>
          </table:table-cell>
          <table:table-cell table:number-columns-repeated="16382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Maguda Jessika</text:p>
          </table:table-cell>
          <table:table-cell table:number-columns-repeated="16382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Maleszeski Dariusz</text:p>
          </table:table-cell>
          <table:table-cell table:number-columns-repeated="16382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Maleszewski Robert</text:p>
          </table:table-cell>
          <table:table-cell table:number-columns-repeated="16382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Maleszewski Tomasz</text:p>
          </table:table-cell>
          <table:table-cell table:number-columns-repeated="16382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Maleszewski Zbigniew</text:p>
          </table:table-cell>
          <table:table-cell table:number-columns-repeated="16382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Maliszewski Krzysztof</text:p>
          </table:table-cell>
          <table:table-cell table:number-columns-repeated="16382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Maliszewski Piotr Kamil</text:p>
          </table:table-cell>
          <table:table-cell table:number-columns-repeated="16382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Maliszewski Stanisław</text:p>
          </table:table-cell>
          <table:table-cell table:number-columns-repeated="16382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Marciszkiewicz Ryszard</text:p>
          </table:table-cell>
          <table:table-cell table:number-columns-repeated="16382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Markiewicz Krzysztof<text:s/></text:p>
          </table:table-cell>
          <table:table-cell table:number-columns-repeated="16382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Maruszczak Jan</text:p>
          </table:table-cell>
          <table:table-cell table:number-columns-repeated="16382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Maruszczak Michał</text:p>
          </table:table-cell>
          <table:table-cell table:number-columns-repeated="16382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Maruszczak Stefan</text:p>
          </table:table-cell>
          <table:table-cell table:number-columns-repeated="16382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Maruszczak Tomasz</text:p>
          </table:table-cell>
          <table:table-cell table:number-columns-repeated="16382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Maruszczak Zbigniew</text:p>
          </table:table-cell>
          <table:table-cell table:number-columns-repeated="16382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Masiul <text:s/>Andrzej</text:p>
          </table:table-cell>
          <table:table-cell table:number-columns-repeated="16382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Masiulaniec Tomasz</text:p>
          </table:table-cell>
          <table:table-cell table:number-columns-repeated="16382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Masłowska Alicja</text:p>
          </table:table-cell>
          <table:table-cell table:number-columns-repeated="16382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Mądry Tadeusz</text:p>
          </table:table-cell>
          <table:table-cell table:number-columns-repeated="16382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metryka Janusz</text:p>
          </table:table-cell>
          <table:table-cell table:number-columns-repeated="16382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Miastowski Jarosław</text:p>
          </table:table-cell>
          <table:table-cell table:number-columns-repeated="16382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Michalak Bartosz</text:p>
          </table:table-cell>
          <table:table-cell table:number-columns-repeated="16382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Michalski Jerzy</text:p>
          </table:table-cell>
          <table:table-cell table:number-columns-repeated="16382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Mickiewicz Adam</text:p>
          </table:table-cell>
          <table:table-cell table:number-columns-repeated="16382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Milczarek Jan</text:p>
          </table:table-cell>
          <table:table-cell table:number-columns-repeated="16382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Milczarek Zbigniew</text:p>
          </table:table-cell>
          <table:table-cell table:number-columns-repeated="16382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4">
            <text:p>Milewski Adam</text:p>
          </table:table-cell>
          <table:table-cell table:number-columns-repeated="16382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Mroziński Marcin</text:p>
          </table:table-cell>
          <table:table-cell table:number-columns-repeated="16382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Mrozowski Ryszard</text:p>
          </table:table-cell>
          <table:table-cell table:number-columns-repeated="16382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Mrugała Mariusz</text:p>
          </table:table-cell>
          <table:table-cell table:number-columns-repeated="16382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Niedźwiecki Jacek</text:p>
          </table:table-cell>
          <table:table-cell table:number-columns-repeated="16382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Nikończyk Andrzej</text:p>
          </table:table-cell>
          <table:table-cell table:number-columns-repeated="16382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Nowak aneta</text:p>
          </table:table-cell>
          <table:table-cell table:number-columns-repeated="16382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Kossakowski Kamil</text:p>
          </table:table-cell>
          <table:table-cell table:number-columns-repeated="16382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Noawak Zenon</text:p>
          </table:table-cell>
          <table:table-cell table:number-columns-repeated="16382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Ojżanowski Artur</text:p>
          </table:table-cell>
          <table:table-cell table:number-columns-repeated="16382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Olejnik Robert</text:p>
          </table:table-cell>
          <table:table-cell table:number-columns-repeated="16382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Oniszko Dariusz</text:p>
          </table:table-cell>
          <table:table-cell table:number-columns-repeated="16382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Oniszko Michał</text:p>
          </table:table-cell>
          <table:table-cell table:number-columns-repeated="16382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<text:s text:c="2"/>Orszewski Mariusz</text:p>
          </table:table-cell>
          <table:table-cell table:number-columns-repeated="16382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4">
            <text:p>pachucki Krzysztof</text:p>
          </table:table-cell>
          <table:table-cell table:number-columns-repeated="16382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Pałyska Bogdan</text:p>
          </table:table-cell>
          <table:table-cell table:number-columns-repeated="16382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Pałyska Danuta</text:p>
          </table:table-cell>
          <table:table-cell table:number-columns-repeated="16382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Pałyska <text:s/>Janusz</text:p>
          </table:table-cell>
          <table:table-cell table:number-columns-repeated="16382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Pałyska Marcin</text:p>
          </table:table-cell>
          <table:table-cell table:number-columns-repeated="16382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Pawlak Piotr</text:p>
          </table:table-cell>
          <table:table-cell table:number-columns-repeated="16382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Pawłowski Mariusz</text:p>
          </table:table-cell>
          <table:table-cell table:number-columns-repeated="16382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Pełak Zdzisław</text:p>
          </table:table-cell>
          <table:table-cell table:number-columns-repeated="16382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Preduta Jolanta</text:p>
          </table:table-cell>
          <table:table-cell table:number-columns-repeated="16382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Pieczul Andrzej</text:p>
          </table:table-cell>
          <table:table-cell table:number-columns-repeated="16382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Płochocki Paweł</text:p>
          </table:table-cell>
          <table:table-cell table:number-columns-repeated="16382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poniewierka Jan</text:p>
          </table:table-cell>
          <table:table-cell table:number-columns-repeated="16382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potasznik Ewelina</text:p>
          </table:table-cell>
          <table:table-cell table:number-columns-repeated="16382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Potasznik Marcin</text:p>
          </table:table-cell>
          <table:table-cell table:number-columns-repeated="16382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Prokopowicz Czesław</text:p>
          </table:table-cell>
          <table:table-cell table:number-columns-repeated="16382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Przedsiebiorstwo Rolne AGRO -AZOTY</text:p>
          </table:table-cell>
          <table:table-cell table:number-columns-repeated="16382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Przedsiebiorstwo Wodociagów <text:s/>i Kanalizacji</text:p>
          </table:table-cell>
          <table:table-cell table:number-columns-repeated="16382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Pytel Janusz</text:p>
          </table:table-cell>
          <table:table-cell table:number-columns-repeated="16382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Roguski Dariusz</text:p>
          </table:table-cell>
          <table:table-cell table:number-columns-repeated="16382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Rosłon Andrzej</text:p>
          </table:table-cell>
          <table:table-cell table:number-columns-repeated="16382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Rosłon Jacek</text:p>
          </table:table-cell>
          <table:table-cell table:number-columns-repeated="16382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Rosłoń Krzysztof</text:p>
          </table:table-cell>
          <table:table-cell table:number-columns-repeated="16382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Rubażewicz <text:s/>Tadeusz</text:p>
          </table:table-cell>
          <table:table-cell table:number-columns-repeated="16382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Rumianek Krzysztof</text:p>
          </table:table-cell>
          <table:table-cell table:number-columns-repeated="16382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Rutkowska Joanna</text:p>
          </table:table-cell>
          <table:table-cell table:number-columns-repeated="16382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Rybicki Bogdan</text:p>
          </table:table-cell>
          <table:table-cell table:number-columns-repeated="16382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Rybicki Jarosław</text:p>
          </table:table-cell>
          <table:table-cell table:number-columns-repeated="16382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Rychlinski Czesław</text:p>
          </table:table-cell>
          <table:table-cell table:number-columns-repeated="16382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Rysik Andrej</text:p>
          </table:table-cell>
          <table:table-cell table:number-columns-repeated="16382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Sadowski Dariusz</text:p>
          </table:table-cell>
          <table:table-cell table:number-columns-repeated="16382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Salwin Jacek</text:p>
          </table:table-cell>
          <table:table-cell table:number-columns-repeated="16382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Saracen-Jaroszewicz Ewa</text:p>
          </table:table-cell>
          <table:table-cell table:number-columns-repeated="16382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Skarul Piotr</text:p>
          </table:table-cell>
          <table:table-cell table:number-columns-repeated="16382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Skobejko Marek</text:p>
          </table:table-cell>
          <table:table-cell table:number-columns-repeated="16382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Socha <text:s/>Dariusz</text:p>
          </table:table-cell>
          <table:table-cell table:number-columns-repeated="16382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Stankiewicz Tadeusz</text:p>
          </table:table-cell>
          <table:table-cell table:number-columns-repeated="16382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Stefanowicz Krzysztof</text:p>
          </table:table-cell>
          <table:table-cell table:number-columns-repeated="16382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Stepień Piotr</text:p>
          </table:table-cell>
          <table:table-cell table:number-columns-repeated="16382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Stolarczyk Marek</text:p>
          </table:table-cell>
          <table:table-cell table:number-columns-repeated="16382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Sulbinski Bogdan</text:p>
          </table:table-cell>
          <table:table-cell table:number-columns-repeated="16382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Szal Daniel</text:p>
          </table:table-cell>
          <table:table-cell table:number-columns-repeated="16382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Szmukała Krzysztof</text:p>
          </table:table-cell>
          <table:table-cell table:number-columns-repeated="16382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Szwedowski Sylwester</text:p>
          </table:table-cell>
          <table:table-cell table:number-columns-repeated="16382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Szymańska Elżbieta</text:p>
          </table:table-cell>
          <table:table-cell table:number-columns-repeated="16382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Szypulski Zbigniew</text:p>
          </table:table-cell>
          <table:table-cell table:number-columns-repeated="16382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Śniacecki Łukasz</text:p>
          </table:table-cell>
          <table:table-cell table:number-columns-repeated="16382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Świetlikowski Grzegorz</text:p>
          </table:table-cell>
          <table:table-cell table:number-columns-repeated="16382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Targońska Maria</text:p>
          </table:table-cell>
          <table:table-cell table:number-columns-repeated="16382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Targoński Marcin</text:p>
          </table:table-cell>
          <table:table-cell table:number-columns-repeated="16382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Tarka Roman</text:p>
          </table:table-cell>
          <table:table-cell table:number-columns-repeated="16382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Tenus Zbigniew</text:p>
          </table:table-cell>
          <table:table-cell table:number-columns-repeated="16382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Tkaczuk Grażyna</text:p>
          </table:table-cell>
          <table:table-cell table:number-columns-repeated="16382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Tobisz Rzysztof</text:p>
          </table:table-cell>
          <table:table-cell table:number-columns-repeated="16382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wiciński Krzysztof</text:p>
          </table:table-cell>
          <table:table-cell table:number-columns-repeated="16382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">
            <text:p>Trukszyn beata</text:p>
          </table:table-cell>
          <table:table-cell table:number-columns-repeated="16382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">
            <text:p>Walczyk arkadiusz</text:p>
          </table:table-cell>
          <table:table-cell table:number-columns-repeated="16382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">
            <text:p>Wasilewski Jerzy</text:p>
          </table:table-cell>
          <table:table-cell table:number-columns-repeated="16382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Wawrykiewicz Andrzej</text:p>
          </table:table-cell>
          <table:table-cell table:number-columns-repeated="16382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">
            <text:p>Wener Zbigniew</text:p>
          </table:table-cell>
          <table:table-cell table:number-columns-repeated="16382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8">
            <text:p>Wieczorek Joanna</text:p>
          </table:table-cell>
          <table:table-cell table:number-columns-repeated="16382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Wieczorek Tomasz</text:p>
          </table:table-cell>
          <table:table-cell table:number-columns-repeated="16382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9">
            <text:p>Wierzbicki Zdzisław</text:p>
          </table:table-cell>
          <table:table-cell table:number-columns-repeated="16382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9">
            <text:p>Wilczewski Janusz</text:p>
          </table:table-cell>
          <table:table-cell table:number-columns-repeated="16382"/>
        </table:table-row>
        <table:table-row table:style-name="ro3">
          <table:table-cell office:value-type="float" office:value="222" table:style-name="ce10">
            <text:p>222</text:p>
          </table:table-cell>
          <table:table-cell office:value-type="string" table:style-name="ce9">
            <text:p>Wilk Jakub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9">
            <text:p>Wiloch Jan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9">
            <text:p>Wiloch Zbigniew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9">
            <text:p>Winiarek jerzy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9">
            <text:p>Witek Tomasz</text:p>
          </table:table-cell>
          <table:table-cell table:number-columns-repeated="16382" table:style-name="ce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9">
            <text:p>Włodarska Edyta</text:p>
          </table:table-cell>
          <table:table-cell table:number-columns-repeated="16382" table:style-name="ce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9">
            <text:p>Wojciechowski Kazimierz</text:p>
          </table:table-cell>
          <table:table-cell table:number-columns-repeated="16382" table:style-name="ce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9">
            <text:p>Wojda Zbigniew</text:p>
          </table:table-cell>
          <table:table-cell table:number-columns-repeated="16382" table:style-name="ce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9">
            <text:p>Wołk Daniel</text:p>
          </table:table-cell>
          <table:table-cell table:number-columns-repeated="16382" table:style-name="ce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9">
            <text:p>Zawada Andrzej</text:p>
          </table:table-cell>
          <table:table-cell table:number-columns-repeated="16382" table:style-name="ce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9">
            <text:p>Zawada Mateusz</text:p>
          </table:table-cell>
          <table:table-cell table:number-columns-repeated="16382" table:style-name="ce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9">
            <text:p>Zawada Michał</text:p>
          </table:table-cell>
          <table:table-cell table:number-columns-repeated="16382" table:style-name="ce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9">
            <text:p>Ziółkowski Michał</text:p>
          </table:table-cell>
          <table:table-cell table:number-columns-repeated="16382" table:style-name="ce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9">
            <text:p>Ziłkowski Stefan</text:p>
          </table:table-cell>
          <table:table-cell table:number-columns-repeated="16382" table:style-name="ce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9">
            <text:p>Żebrowski Wojciech</text:p>
          </table:table-cell>
          <table:table-cell table:number-columns-repeated="16382" table:style-name="ce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9">
            <text:p>Kiłyk Mariusz</text:p>
          </table:table-cell>
          <table:table-cell table:number-columns-repeated="16382" table:style-name="ce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9">
            <text:p>Tuszyński- Sikora Michał</text:p>
          </table:table-cell>
          <table:table-cell table:number-columns-repeated="16382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9">
            <text:p>Kaliński Adrian</text:p>
          </table:table-cell>
          <table:table-cell table:number-columns-repeated="16382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9">
            <text:p>Maleszewska Urszula</text:p>
          </table:table-cell>
          <table:table-cell table:number-columns-repeated="16382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9">
            <text:p>Stankiewicz Ewa</text:p>
          </table:table-cell>
          <table:table-cell table:number-columns-repeated="16382"/>
        </table:table-row>
        <table:table-row table:style-name="ro3">
          <table:table-cell table:style-name="ce12"/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<text:s text:c="78"/>Wójt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<text:s text:c="70"/>Tkaczuk Wiesław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">
            <text:p>sporządzono <text:s/>dn. 12-05-2021 r.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">
            <text:p><text:s text:c="19"/>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1">
            <text:p>Jolanta Jaworska</text:p>
          </table:table-cell>
          <table:table-cell table:number-columns-repeated="16382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lanta Jaworska</meta:initial-creator>
    <dc:creator>Jolanta Jaworska</dc:creator>
    <meta:creation-date>2021-05-05T10:46:28Z</meta:creation-date>
    <dc:date>2021-05-13T10:18:43Z</dc:date>
    <meta:print-date>2021-05-13T09:25:42Z</meta:print-date>
    <meta:editing-cycles>54</meta:editing-cycles>
    <meta:editing-duration>PT67851S</meta:editing-duration>
    <meta:user-defined meta:name="Info 1"/>
    <meta:user-defined meta:name="Info 2"/>
    <meta:user-defined meta:name="Info 3"/>
    <meta:user-defined meta:name="Info 4"/>
  </office:meta>
</office:document-meta>
</file>