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1C1C1C"/>
    </style:style>
    <style:style style:name="ce9" style:family="table-cell" style:parent-style-name="Default" style:data-style-name="N0">
      <style:table-cell-properties fo:border="thin solid #000000"/>
      <style:text-properties fo:color="#1C1C1C" style:font-name="Calibri" style:font-name-asian="Calibri" style:font-name-complex="Calibri"/>
    </style:style>
    <style:style style:name="ce10" style:family="table-cell" style:parent-style-name="Default" style:data-style-name="N0">
      <style:text-properties fo:color="#FF66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1C1C1C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1C1C1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1C1C1C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1C1C1C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lgi_powyzej__500_zł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39"/>Wykaz</text:p>
          </table:table-cell>
          <table:table-cell table:number-columns-spanned="2" table:number-rows-spanned="1" table:style-name="ce20"/>
          <table:covered-table-cell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21">
            <text:p><text:s text:c="7"/>osób prawnych i fizycznych oraz jednostek organizacyjnych nie posiadających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osobowości <text:s/>prawnej ,którym w zakresie podatków lub opłat udzielono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number-columns-spanned="8" table:number-rows-spanned="1" table:style-name="ce22">
            <text:p><text:s/>odroczeń, umorzeń lub rozłożono <text:s text:c="3"/>spłatę na raty <text:s text:c="3"/>kwoci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3" table:number-rows-spanned="1" table:style-name="ce22">
            <text:p><text:s text:c="9"/>przewyższającej 500 zł <text:s/>w 2020 roku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isko i imię</text:p>
          </table:table-cell>
          <table:table-cell office:value-type="string" table:style-name="ce7">
            <text:p>kwota</text:p>
          </table:table-cell>
          <table:table-cell office:value-type="string" table:number-columns-spanned="2" table:number-rows-spanned="1" table:style-name="ce23">
            <text:p>Przyczyny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Cyrna Aneta i Marek</text:p>
          </table:table-cell>
          <table:table-cell office:value-type="float" office:value="585" table:style-name="ce8">
            <text:p>585</text:p>
          </table:table-cell>
          <table:table-cell office:value-type="string" table:number-columns-spanned="2" table:number-rows-spanned="1" table:style-name="ce24">
            <text:p>art. 67a<text:span text:style-name="T1">§ 1 pkt 3</text:span></text:p>
          </table:table-cell>
          <table:covered-table-cell/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1">
            <text:p>Cyrny Krzysztof</text:p>
          </table:table-cell>
          <table:table-cell office:value-type="float" office:value="801" table:style-name="ce8">
            <text:p>801</text:p>
          </table:table-cell>
          <table:table-cell office:value-type="string" table:number-columns-spanned="2" table:number-rows-spanned="1" table:style-name="ce24">
            <text:p>art. 67a<text:span text:style-name="T1">§ 1 pkt 3</text:span></text:p>
          </table:table-cell>
          <table:covered-table-cell/>
          <table:table-cell table:number-columns-repeated="16379" table:style-name="ce1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Wołkowicka Małgorzata</text:p>
          </table:table-cell>
          <table:table-cell office:value-type="float" office:value="599" table:style-name="ce8">
            <text:p>599</text:p>
          </table:table-cell>
          <table:table-cell office:value-type="string" table:number-columns-spanned="2" table:number-rows-spanned="1" table:style-name="ce24">
            <text:p>art. 67a<text:span text:style-name="T1">§ 1 pkt 3</text:span>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1">
            <text:p>Maleszewski Dariusz i Urszula</text:p>
          </table:table-cell>
          <table:table-cell office:value-type="float" office:value="1097" table:style-name="ce8">
            <text:p>1097</text:p>
          </table:table-cell>
          <table:table-cell office:value-type="string" table:number-columns-spanned="2" table:number-rows-spanned="1" table:style-name="ce24">
            <text:p>art. 67a<text:span text:style-name="T1">§ 1 pkt3</text:span>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1">
            <text:p>Wieczorek Sylwester</text:p>
          </table:table-cell>
          <table:table-cell office:value-type="float" office:value="1013" table:style-name="ce8">
            <text:p>1013</text:p>
          </table:table-cell>
          <table:table-cell office:value-type="string" table:number-columns-spanned="2" table:number-rows-spanned="1" table:style-name="ce24">
            <text:p>art. 67a<text:span text:style-name="T1">§ 1 pkt3</text:span>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1">
            <text:p>Adamowicz Stanisław</text:p>
          </table:table-cell>
          <table:table-cell office:value-type="float" office:value="515.91999999999996" table:style-name="ce8">
            <text:p>515,92</text:p>
          </table:table-cell>
          <table:table-cell office:value-type="string" table:number-columns-spanned="2" table:number-rows-spanned="1" table:style-name="ce24">
            <text:p>ulga <text:s/>z tytułu nab. Gruntów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1">
            <text:p>Baran Stanisław . Bloch Ewa</text:p>
          </table:table-cell>
          <table:table-cell office:value-type="float" office:value="675.95" table:style-name="ce8">
            <text:p>675,95</text:p>
          </table:table-cell>
          <table:table-cell office:value-type="string" table:number-columns-spanned="2" table:number-rows-spanned="1" table:style-name="ce24">
            <text:p>ulga <text:s text:c="2"/>z tytułu nab. Gruntów</text:p>
          </table:table-cell>
          <table:covered-table-cell/>
          <table:table-cell table:number-columns-repeated="16379" table:style-name="ce1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1">
            <text:p>Bartnikowski Kamil ,Kuzia -Bartnikowska Marta</text:p>
          </table:table-cell>
          <table:table-cell office:value-type="float" office:value="2093.13" table:style-name="ce8">
            <text:p>2093,13</text:p>
          </table:table-cell>
          <table:table-cell office:value-type="string" table:number-columns-spanned="2" table:number-rows-spanned="1" table:style-name="ce24">
            <text:p>ulga <text:s text:c="2"/>z tytułu nab. Gruntów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1">
            <text:p>Szwedowski Sylwester</text:p>
          </table:table-cell>
          <table:table-cell office:value-type="float" office:value="3822.0479999999998" table:style-name="ce8">
            <text:p>3822,048</text:p>
          </table:table-cell>
          <table:table-cell office:value-type="string" table:number-columns-spanned="2" table:number-rows-spanned="1" table:style-name="ce24">
            <text:p>ulga inwestycyjna</text:p>
          </table:table-cell>
          <table:covered-table-cell/>
          <table:table-cell table:number-columns-repeated="16379" table:style-name="ce10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1">
            <text:p>Bekieszczuk Karol</text:p>
          </table:table-cell>
          <table:table-cell office:value-type="float" office:value="1354.88" table:style-name="ce8">
            <text:p>1354,88</text:p>
          </table:table-cell>
          <table:table-cell office:value-type="string" table:number-columns-spanned="2" table:number-rows-spanned="1" table:style-name="ce24">
            <text:p>ulga <text:s text:c="2"/>z tytułu nab. Gruntów</text:p>
          </table:table-cell>
          <table:covered-table-cell/>
          <table:table-cell table:number-columns-repeated="16379" table:style-name="ce1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Augustyniak <text:s/>Leszek i Teresa</text:p>
          </table:table-cell>
          <table:table-cell office:value-type="float" office:value="3629.52" table:style-name="ce8">
            <text:p>3629,52</text:p>
          </table:table-cell>
          <table:table-cell office:value-type="string" table:number-columns-spanned="2" table:number-rows-spanned="1" table:style-name="ce24">
            <text:p>ulga inwestycyjna</text:p>
          </table:table-cell>
          <table:covered-table-cell/>
          <table:table-cell table:number-columns-repeated="16379" table:style-name="ce1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">
            <text:p>Borończyk Jolanta <text:s/>i Tomasz</text:p>
          </table:table-cell>
          <table:table-cell office:value-type="float" office:value="5729.43" table:style-name="ce2">
            <text:p>5729,43</text:p>
          </table:table-cell>
          <table:table-cell office:value-type="string" table:number-columns-spanned="2" table:number-rows-spanned="1" table:style-name="ce25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3">
            <text:p>Brzeska Małgorzata i Szymon</text:p>
          </table:table-cell>
          <table:table-cell office:value-type="float" office:value="1055.8399999999999" table:style-name="ce2">
            <text:p>1055,84</text:p>
          </table:table-cell>
          <table:table-cell office:value-type="string" table:number-columns-spanned="2" table:number-rows-spanned="1" table:style-name="ce25">
            <text:p>ulga z tytułu nab 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">
            <text:p>Bykowski Karol</text:p>
          </table:table-cell>
          <table:table-cell office:value-type="float" office:value="1102.77" table:style-name="ce2">
            <text:p>1102,77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4">
            <text:p>Chodorowska Wioletta i Karol</text:p>
          </table:table-cell>
          <table:table-cell office:value-type="float" office:value="591.1" table:style-name="ce2">
            <text:p>591,1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4">
            <text:p>Cieśla Mirosława i Wiesław</text:p>
          </table:table-cell>
          <table:table-cell office:value-type="float" office:value="3907.84" table:style-name="ce2">
            <text:p>3907,8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">
            <text:p>Cieśla Mirosława i Wiesław</text:p>
          </table:table-cell>
          <table:table-cell office:value-type="float" office:value="2296.21" table:style-name="ce2">
            <text:p>2296,21</text:p>
          </table:table-cell>
          <table:table-cell office:value-type="string" table:number-columns-spanned="2" table:number-rows-spanned="1" table:style-name="ce25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4">
            <text:p>Kuształa Jerzy , Cisek-Kuształa Anna</text:p>
          </table:table-cell>
          <table:table-cell office:value-type="float" office:value="1915.63" table:style-name="ce2">
            <text:p>1915,63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4">
            <text:p>Kapuścinska Monika</text:p>
          </table:table-cell>
          <table:table-cell office:value-type="float" office:value="2384.34" table:style-name="ce2">
            <text:p>2384,3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4">
            <text:p>Kawalir Jakub i Ewelina</text:p>
          </table:table-cell>
          <table:table-cell office:value-type="float" office:value="1340.03" table:style-name="ce2">
            <text:p>1340,03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">
            <text:p>Kossakowski Kamik</text:p>
          </table:table-cell>
          <table:table-cell office:value-type="float" office:value="2253.14" table:style-name="ce2">
            <text:p>2253,1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2">
            <text:p>kościeniewicz Zbigniew</text:p>
          </table:table-cell>
          <table:table-cell office:value-type="float" office:value="2159.66" table:style-name="ce2">
            <text:p>2159,66</text:p>
          </table:table-cell>
          <table:table-cell office:value-type="string" table:number-columns-spanned="2" table:number-rows-spanned="1" table:style-name="ce25">
            <text:p>ulga <text:s/>z tyt. nab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2">
            <text:p>Kucharewicz Paweł</text:p>
          </table:table-cell>
          <table:table-cell office:value-type="float" office:value="894.76" table:style-name="ce2">
            <text:p>894,76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2">
            <text:p>Kuształa Marek</text:p>
          </table:table-cell>
          <table:table-cell office:value-type="float" office:value="1096.55" table:style-name="ce2">
            <text:p>1096,55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2">
            <text:p>Maleszewska Alicja ,i Robert</text:p>
          </table:table-cell>
          <table:table-cell office:value-type="float" office:value="569.6" table:style-name="ce2">
            <text:p>569,6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2">
            <text:p>Maliszewski Stanisław i Elżbieta</text:p>
          </table:table-cell>
          <table:table-cell office:value-type="float" office:value="2379.9" table:style-name="ce2">
            <text:p>2379,9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2">
            <text:p>Maliszewski Kamil</text:p>
          </table:table-cell>
          <table:table-cell office:value-type="float" office:value="1087.6400000000001" table:style-name="ce2">
            <text:p>1087,6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2">
            <text:p>Markuc Renata</text:p>
          </table:table-cell>
          <table:table-cell office:value-type="float" office:value="1077.1400000000001" table:style-name="ce2">
            <text:p>1077,1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2">
            <text:p>Maruszczak Tomasz i Iwona</text:p>
          </table:table-cell>
          <table:table-cell office:value-type="float" office:value="1571.3" table:style-name="ce2">
            <text:p>1571,3</text:p>
          </table:table-cell>
          <table:table-cell office:value-type="string" table:number-columns-spanned="2" table:number-rows-spanned="1" table:style-name="ce26">
            <text:p>ulga z tyt. nab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2">
            <text:p>Maruszczak Stefan i Lilla</text:p>
          </table:table-cell>
          <table:table-cell office:value-type="float" office:value="684.23" table:style-name="ce2">
            <text:p>684,23</text:p>
          </table:table-cell>
          <table:table-cell office:value-type="string" table:number-columns-spanned="2" table:number-rows-spanned="1" table:style-name="ce26">
            <text:p>Ulga z tyt. nab . Gruntów 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2">
            <text:p>Masłowska Alicja</text:p>
          </table:table-cell>
          <table:table-cell office:value-type="float" office:value="536.22" table:style-name="ce2">
            <text:p>536,22</text:p>
          </table:table-cell>
          <table:table-cell office:value-type="string" table:number-columns-spanned="2" table:number-rows-spanned="1" table:style-name="ce25">
            <text:p>ulga i tyt.nab. Gruntów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2">
            <text:p>Michalski Jerzy i Dorota</text:p>
          </table:table-cell>
          <table:table-cell office:value-type="float" office:value="838.91" table:style-name="ce2">
            <text:p>838,91</text:p>
          </table:table-cell>
          <table:table-cell office:value-type="string" table:number-columns-spanned="2" table:number-rows-spanned="1" table:style-name="ce26">
            <text:p>Ulga z tyt. nab 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2">
            <text:p>Milewski Adam i Agnieszka</text:p>
          </table:table-cell>
          <table:table-cell office:value-type="float" office:value="980.56" table:style-name="ce2">
            <text:p>980,56</text:p>
          </table:table-cell>
          <table:table-cell office:value-type="string" table:number-columns-spanned="2" table:number-rows-spanned="1" table:style-name="ce26">
            <text:p><text:s text:c="2"/>ulga z tyt. nab gruntów,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">
            <text:p>Mrozińska Marlena i Marcin</text:p>
          </table:table-cell>
          <table:table-cell office:value-type="float" office:value="1530.87" table:style-name="ce2">
            <text:p>1530,87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2">
            <text:p>Nikończyk Andrzej</text:p>
          </table:table-cell>
          <table:table-cell office:value-type="float" office:value="2128.96" table:style-name="ce2">
            <text:p>2128,96</text:p>
          </table:table-cell>
          <table:table-cell office:value-type="string" table:number-columns-spanned="2" table:number-rows-spanned="1" table:style-name="ce26">
            <text:p><text:s text:c="2"/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2">
            <text:p>Pałyska Janusz i Stanisława</text:p>
          </table:table-cell>
          <table:table-cell office:value-type="float" office:value="1019.53" table:style-name="ce2">
            <text:p>1019,53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4">
            <text:p>Pałyska Janusz i Stanisława</text:p>
          </table:table-cell>
          <table:table-cell office:value-type="float" office:value="5749.97" table:style-name="ce2">
            <text:p>5749,97</text:p>
          </table:table-cell>
          <table:table-cell office:value-type="string" table:number-columns-spanned="2" table:number-rows-spanned="1" table:style-name="ce25">
            <text:p>ulga <text:s/>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2">
            <text:p>Pałyska Katarzyna i Marcin</text:p>
          </table:table-cell>
          <table:table-cell office:value-type="float" office:value="3868.51" table:style-name="ce2">
            <text:p>3868,51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2">
            <text:p>Roguska Monika i Dariusz</text:p>
          </table:table-cell>
          <table:table-cell office:value-type="float" office:value="2014.79" table:style-name="ce2">
            <text:p>2014,79</text:p>
          </table:table-cell>
          <table:table-cell office:value-type="string" table:number-columns-spanned="2" table:number-rows-spanned="1" table:style-name="ce26">
            <text:p><text:s text:c="2"/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2">
            <text:p>Pałyska Marcin i Katarzyna</text:p>
          </table:table-cell>
          <table:table-cell office:value-type="float" office:value="3868.51" table:style-name="ce2">
            <text:p>3868,51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2">
            <text:p>Salwin Jacek i Jadwiga</text:p>
          </table:table-cell>
          <table:table-cell office:value-type="float" office:value="579.28" table:style-name="ce2">
            <text:p>579,28</text:p>
          </table:table-cell>
          <table:table-cell office:value-type="string" table:number-columns-spanned="2" table:number-rows-spanned="1" table:style-name="ce26">
            <text:p>ulga z tyt. nab . Gruntów,<text:s/>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2">
            <text:p>Sidoryk Andrzej</text:p>
          </table:table-cell>
          <table:table-cell office:value-type="float" office:value="2501.58" table:style-name="ce2">
            <text:p>2501,58</text:p>
          </table:table-cell>
          <table:table-cell office:value-type="string" table:number-columns-spanned="2" table:number-rows-spanned="1" table:style-name="ce25">
            <text:p>ulga <text:s text:c="2"/>z tytułu nab.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2">
            <text:p>Rybicki Jarosław</text:p>
          </table:table-cell>
          <table:table-cell office:value-type="float" office:value="2023.27" table:style-name="ce2">
            <text:p>2023,27</text:p>
          </table:table-cell>
          <table:table-cell office:value-type="string" table:number-columns-spanned="2" table:number-rows-spanned="1" table:style-name="ce25">
            <text:p>ulga inwestycyjna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2">
            <text:p>Skiba Marcin i Milena</text:p>
          </table:table-cell>
          <table:table-cell office:value-type="float" office:value="1027.44" table:style-name="ce2">
            <text:p>1027,4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2">
            <text:p>Stolarczyk Marek</text:p>
          </table:table-cell>
          <table:table-cell office:value-type="float" office:value="735.31" table:style-name="ce2">
            <text:p>735,31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2">
            <text:p>Tenus Zbigniew i Ewa</text:p>
          </table:table-cell>
          <table:table-cell office:value-type="float" office:value="2575.34" table:style-name="ce2">
            <text:p>2575,34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2">
            <text:p>Wicinski Krzysztof i Elzbieta</text:p>
          </table:table-cell>
          <table:table-cell office:value-type="float" office:value="1204.93" table:style-name="ce2">
            <text:p>1204,93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2">
            <text:p>Winiarek anna <text:s/>i Jerzy</text:p>
          </table:table-cell>
          <table:table-cell office:value-type="float" office:value="3469.65" table:style-name="ce2">
            <text:p>3469,65</text:p>
          </table:table-cell>
          <table:table-cell office:value-type="string" table:number-columns-spanned="2" table:number-rows-spanned="1" table:style-name="ce26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2">
            <text:p>Winiarek Daniel</text:p>
          </table:table-cell>
          <table:table-cell office:value-type="float" office:value="1066.9100000000001" table:style-name="ce2">
            <text:p>1066,91</text:p>
          </table:table-cell>
          <table:table-cell office:value-type="string" table:number-columns-spanned="2" table:number-rows-spanned="1" table:style-name="ce25">
            <text:p>ulga z tyt. nab gruntów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2">
            <text:p>Witek Joanna i Tomasz</text:p>
          </table:table-cell>
          <table:table-cell office:value-type="float" office:value="528.33000000000004" table:style-name="ce2">
            <text:p>528,33</text:p>
          </table:table-cell>
          <table:table-cell office:value-type="string" table:number-columns-spanned="2" table:number-rows-spanned="1" table:style-name="ce25">
            <text:p>ulga inwestycyjna</text:p>
          </table:table-cell>
          <table:covered-table-cell/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sporządzono, dnia <text:s text:c="2"/>12-05-.2021 r.</text:p>
          </table:table-cell>
          <table:table-cell table:style-name="ce1"/>
          <table:table-cell office:value-type="string" table:number-columns-spanned="2" table:number-rows-spanned="1" table:style-name="ce27">
            <text:p>Wójt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inspektor</text:p>
          </table:table-cell>
          <table:table-cell table:style-name="ce1"/>
          <table:table-cell table:number-columns-spanned="2" table:number-rows-spanned="1" table:style-name="ce28"/>
          <table:covered-table-cell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">
            <text:p>Jolanta <text:s/>Jaworska</text:p>
          </table:table-cell>
          <table:table-cell table:style-name="ce1"/>
          <table:table-cell office:value-type="string" table:number-columns-spanned="2" table:number-rows-spanned="2" table:style-name="ce27">
            <text:p>Wiesław Tkaczuk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spanned="2" table:number-rows-spanned="1" table:style-name="ce29"/>
          <table:covered-table-cell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16380" table:style-name="ce1"/>
        </table:table-row>
        <table:table-row table:style-name="ro3">
          <table:table-cell table:style-name="ce17"/>
          <table:table-cell table:number-columns-spanned="8" table:number-rows-spanned="1" table:style-name="ce29"/>
          <table:covered-table-cell table:number-columns-repeated="7"/>
          <table:table-cell table:number-columns-repeated="16375"/>
        </table:table-row>
        <table:table-row table:style-name="ro3"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lanta Jaworska</meta:initial-creator>
    <dc:creator>Jolanta Jaworska</dc:creator>
    <meta:creation-date>2021-05-05T09:12:59Z</meta:creation-date>
    <dc:date>2021-05-13T09:00:46Z</dc:date>
    <meta:print-date>2021-05-13T09:00:03Z</meta:print-date>
    <meta:editing-cycles>38</meta:editing-cycles>
    <meta:editing-duration>PT75479S</meta:editing-duration>
    <meta:user-defined meta:name="Info 1"/>
    <meta:user-defined meta:name="Info 2"/>
    <meta:user-defined meta:name="Info 3"/>
    <meta:user-defined meta:name="Info 4"/>
  </office:meta>
</office:document-meta>
</file>