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5.875in"/>
          <style:tab-stop style:type="left" style:position="6.125in"/>
          <style:tab-stop style:type="left" style:position="7.625in"/>
        </style:tab-stops>
      </style:paragraph-properties>
      <style:text-properties style:font-name="Arial Narrow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6" style:parent-style-name="Standard" style:family="paragraph">
      <style:paragraph-properties fo:text-align="center" fo:margin-left="-0.3847in">
        <style:tab-stops/>
      </style:paragraph-properties>
      <style:text-properties style:font-name="Arial Narrow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2.0486in" style:use-optimal-column-width="false"/>
    </style:style>
    <style:style style:name="TableColumn15" style:family="table-column">
      <style:table-column-properties style:column-width="0.8354in" style:use-optimal-column-width="false"/>
    </style:style>
    <style:style style:name="TableColumn16" style:family="table-column">
      <style:table-column-properties style:column-width="1.502in" style:use-optimal-column-width="false"/>
    </style:style>
    <style:style style:name="TableColumn17" style:family="table-column">
      <style:table-column-properties style:column-width="0.5263in" style:use-optimal-column-width="false"/>
    </style:style>
    <style:style style:name="Table7" style:family="table">
      <style:table-properties style:width="10.2347in" fo:margin-left="0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style:snap-to-layout-grid="false"/>
    </style:style>
    <style:style style:name="T32" style:parent-style-name="Domyślnaczcionkaakapitu" style:family="text">
      <style:text-properties style:font-name="Arial Narrow" fo:font-size="9pt" style:font-size-asian="9pt" style:font-size-complex="9pt"/>
    </style:style>
    <style:style style:name="T33" style:parent-style-name="Domyślnaczcionkaakapitu" style:family="text">
      <style:text-properties style:font-name="Arial Narrow" fo:font-size="8pt" style:font-size-asian="8pt" style:font-size-complex="8pt"/>
    </style:style>
    <style:style style:name="T34" style:parent-style-name="Domyślnaczcionkaakapitu" style:family="text">
      <style:text-properties style:font-name="Arial Narrow" fo:font-size="9pt" style:font-size-asian="9pt" style:font-size-complex="9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Domyślnaczcionkaakapitu" style:family="text">
      <style:text-properties style:font-name="Arial Narrow" fo:font-size="9pt" style:font-size-asian="9pt" style:font-size-complex="9pt"/>
    </style:style>
    <style:style style:name="T38" style:parent-style-name="Domyślnaczcionkaakapitu" style:family="text">
      <style:text-properties style:font-name="Arial Narrow" fo:font-size="10pt" style:font-size-asian="10pt" style:font-size-complex="10pt"/>
    </style:style>
    <style:style style:name="T39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Row45" style:family="table-row">
      <style:table-row-properties style:min-row-height="0.4652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right="0.0888in"/>
      <style:text-properties style:font-name="Arial Narrow" fo:font-size="8pt" style:font-size-asian="8pt" style:font-size-complex="8pt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506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Row77" style:family="table-row">
      <style:table-row-properties style:min-row-height="2.552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9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0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1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2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3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4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5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6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7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1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3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4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5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6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7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8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189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Arial Narrow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Arial Narrow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98" style:parent-style-name="Standard" style:family="paragraph">
      <style:text-properties style:font-name="Arial Narrow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Arial Narrow" fo:font-size="8pt" style:font-size-asian="8pt" style:font-size-complex="8pt"/>
    </style:style>
    <style:style style:name="P211" style:parent-style-name="Standard" style:family="paragraph">
      <style:text-properties style:font-name="Arial Narrow" fo:font-size="8pt" style:font-size-asian="8pt" style:font-size-complex="8pt"/>
    </style:style>
    <style:style style:name="P212" style:parent-style-name="Standard" style:family="paragraph">
      <style:text-properties style:font-name="Arial Narrow" fo:font-size="8pt" style:font-size-asian="8pt" style:font-size-complex="8pt"/>
    </style:style>
    <style:style style:name="P213" style:parent-style-name="Standard" style:family="paragraph">
      <style:text-properties style:font-name="Arial Narrow" fo:font-size="8pt" style:font-size-asian="8pt" style:font-size-complex="8pt"/>
    </style:style>
    <style:style style:name="P214" style:parent-style-name="Standard" style:family="paragraph">
      <style:text-properties style:font-name="Arial Narrow" fo:font-size="8pt" style:font-size-asian="8pt" style:font-size-complex="8pt"/>
    </style:style>
    <style:style style:name="P215" style:parent-style-name="Standard" style:family="paragraph">
      <style:text-properties style:font-name="Arial Narrow" fo:font-size="8pt" style:font-size-asian="8pt" style:font-size-complex="8pt"/>
    </style:style>
    <style:style style:name="P216" style:parent-style-name="Standard" style:family="paragraph">
      <style:text-properties style:font-name="Arial Narrow" fo:font-size="8pt" style:font-size-asian="8pt" style:font-size-complex="8pt"/>
    </style:style>
    <style:style style:name="P217" style:parent-style-name="Standard" style:family="paragraph">
      <style:text-properties style:font-name="Arial Narrow" fo:font-size="8pt" style:font-size-asian="8pt" style:font-size-complex="8pt"/>
    </style:style>
    <style:style style:name="P218" style:parent-style-name="Standard" style:family="paragraph">
      <style:text-properties style:font-name="Arial Narrow" fo:font-size="8pt" style:font-size-asian="8pt" style:font-size-complex="8pt"/>
    </style:style>
    <style:style style:name="P219" style:parent-style-name="Standard" style:family="paragraph">
      <style:text-properties style:font-name="Arial Narrow" fo:font-size="8pt" style:font-size-asian="8pt" style:font-size-complex="8pt"/>
    </style:style>
    <style:style style:name="P220" style:parent-style-name="Standard" style:family="paragraph">
      <style:text-properties style:font-name="Arial Narrow" fo:font-size="8pt" style:font-size-asian="8pt" style:font-size-complex="8pt"/>
    </style:style>
    <style:style style:name="P221" style:parent-style-name="Standard" style:family="paragraph">
      <style:text-properties style:font-name="Arial Narrow" fo:font-size="8pt" style:font-size-asian="8pt" style:font-size-complex="8pt"/>
    </style:style>
    <style:style style:name="P222" style:parent-style-name="Standard" style:family="paragraph">
      <style:text-properties style:font-name="Arial Narrow" fo:font-size="8pt" style:font-size-asian="8pt" style:font-size-complex="8pt"/>
    </style:style>
    <style:style style:name="P223" style:parent-style-name="Standard" style:family="paragraph">
      <style:text-properties style:font-name="Arial Narrow" fo:font-size="8pt" style:font-size-asian="8pt" style:font-size-complex="8pt"/>
    </style:style>
    <style:style style:name="P224" style:parent-style-name="Standard" style:family="paragraph">
      <style:text-properties style:font-name="Arial Narrow" fo:font-size="8pt" style:font-size-asian="8pt" style:font-size-complex="8pt"/>
    </style:style>
    <style:style style:name="P225" style:parent-style-name="Standard" style:family="paragraph">
      <style:text-properties style:font-name="Arial Narrow" fo:font-size="8pt" style:font-size-asian="8pt" style:font-size-complex="8pt"/>
    </style:style>
    <style:style style:name="P226" style:parent-style-name="Standard" style:family="paragraph">
      <style:text-properties style:font-name="Arial Narrow" fo:font-size="8pt" style:font-size-asian="8pt" style:font-size-complex="8pt"/>
    </style:style>
    <style:style style:name="P227" style:parent-style-name="Standard" style:family="paragraph">
      <style:text-properties style:font-name="Arial Narrow" fo:font-size="8pt" style:font-size-asian="8pt" style:font-size-complex="8pt"/>
    </style:style>
    <style:style style:name="P228" style:parent-style-name="Standard" style:family="paragraph">
      <style:text-properties style:font-name="Arial Narrow" fo:font-size="8pt" style:font-size-asian="8pt" style:font-size-complex="8pt"/>
    </style:style>
    <style:style style:name="P229" style:parent-style-name="Standard" style:family="paragraph">
      <style:text-properties style:font-name="Arial Narrow" fo:font-size="8pt" style:font-size-asian="8pt" style:font-size-complex="8pt"/>
    </style:style>
    <style:style style:name="P230" style:parent-style-name="Standard" style:family="paragraph">
      <style:text-properties style:font-name="Arial Narrow" fo:font-size="8pt" style:font-size-asian="8pt" style:font-size-complex="8pt"/>
    </style:style>
    <style:style style:name="P231" style:parent-style-name="Standard" style:family="paragraph">
      <style:text-properties style:font-name="Arial Narrow" fo:font-size="8pt" style:font-size-asian="8pt" style:font-size-complex="8pt"/>
    </style:style>
    <style:style style:name="P232" style:parent-style-name="Standard" style:family="paragraph">
      <style:text-properties style:font-name="Arial Narrow" fo:font-size="8pt" style:font-size-asian="8pt" style:font-size-complex="8pt"/>
    </style:style>
    <style:style style:name="P233" style:parent-style-name="Standard" style:family="paragraph">
      <style:text-properties style:font-name="Arial Narrow" fo:font-size="8pt" style:font-size-asian="8pt" style:font-size-complex="8pt"/>
    </style:style>
    <style:style style:name="P234" style:parent-style-name="Standard" style:family="paragraph">
      <style:text-properties style:font-name="Arial Narrow" fo:font-size="8pt" style:font-size-asian="8pt" style:font-size-complex="8pt"/>
    </style:style>
    <style:style style:name="P235" style:parent-style-name="Standard" style:family="paragraph">
      <style:text-properties style:font-name="Arial Narrow" fo:font-size="8pt" style:font-size-asian="8pt" style:font-size-complex="8pt"/>
    </style:style>
    <style:style style:name="P236" style:parent-style-name="Standard" style:family="paragraph">
      <style:text-properties style:font-name="Arial Narrow" fo:font-size="8pt" style:font-size-asian="8pt" style:font-size-complex="8pt"/>
    </style:style>
    <style:style style:name="P237" style:parent-style-name="Standard" style:family="paragraph">
      <style:text-properties style:font-name="Arial Narrow" fo:font-size="8pt" style:font-size-asian="8pt" style:font-size-complex="8pt"/>
    </style:style>
    <style:style style:name="P238" style:parent-style-name="Standard" style:family="paragraph">
      <style:text-properties style:font-name="Arial Narrow" fo:font-size="8pt" style:font-size-asian="8pt" style:font-size-complex="8pt"/>
    </style:style>
    <style:style style:name="P239" style:parent-style-name="Standard" style:family="paragraph">
      <style:text-properties style:font-name="Arial Narrow" fo:font-size="8pt" style:font-size-asian="8pt" style:font-size-complex="8pt"/>
    </style:style>
    <style:style style:name="P240" style:parent-style-name="Standard" style:family="paragraph">
      <style:text-properties style:font-name="Arial Narrow" fo:font-size="8pt" style:font-size-asian="8pt" style:font-size-complex="8pt"/>
    </style:style>
    <style:style style:name="P241" style:parent-style-name="Standard" style:family="paragraph">
      <style:text-properties style:font-name="Arial Narrow" fo:font-size="8pt" style:font-size-asian="8pt" style:font-size-complex="8pt"/>
    </style:style>
    <style:style style:name="P242" style:parent-style-name="Standard" style:family="paragraph">
      <style:text-properties style:font-name="Arial Narrow" fo:font-size="8pt" style:font-size-asian="8pt" style:font-size-complex="8pt"/>
    </style:style>
    <style:style style:name="P243" style:parent-style-name="Standard" style:family="paragraph">
      <style:text-properties style:font-name="Arial Narrow" fo:font-size="8pt" style:font-size-asian="8pt" style:font-size-complex="8pt"/>
    </style:style>
    <style:style style:name="P244" style:parent-style-name="Standard" style:family="paragraph">
      <style:text-properties style:font-name="Arial Narrow" fo:font-size="8pt" style:font-size-asian="8pt" style:font-size-complex="8pt"/>
    </style:style>
    <style:style style:name="P245" style:parent-style-name="Standard" style:family="paragraph">
      <style:text-properties style:font-name="Arial Narrow" fo:font-size="8pt" style:font-size-asian="8pt" style:font-size-complex="8pt"/>
    </style:style>
    <style:style style:name="P246" style:parent-style-name="Standard" style:family="paragraph">
      <style:text-properties style:font-name="Arial Narrow" fo:font-size="8pt" style:font-size-asian="8pt" style:font-size-complex="8pt"/>
    </style:style>
    <style:style style:name="P247" style:parent-style-name="Standard" style:family="paragraph">
      <style:text-properties style:font-name="Arial Narrow" fo:font-size="8pt" style:font-size-asian="8pt" style:font-size-complex="8pt"/>
    </style:style>
    <style:style style:name="P248" style:parent-style-name="Standard" style:family="paragraph">
      <style:text-properties style:font-name="Arial Narrow" fo:font-size="8pt" style:font-size-asian="8pt" style:font-size-complex="8pt"/>
    </style:style>
    <style:style style:name="P249" style:parent-style-name="Standard" style:family="paragraph">
      <style:text-properties style:font-name="Arial Narrow" fo:font-size="8pt" style:font-size-asian="8pt" style:font-size-complex="8pt"/>
    </style:style>
    <style:style style:name="P250" style:parent-style-name="Standard" style:family="paragraph">
      <style:text-properties style:font-name="Arial Narrow" fo:font-size="8pt" style:font-size-asian="8pt" style:font-size-complex="8pt"/>
    </style:style>
    <style:style style:name="P251" style:parent-style-name="Standard" style:family="paragraph">
      <style:text-properties style:font-name="Arial Narrow" fo:font-size="8pt" style:font-size-asian="8pt" style:font-size-complex="8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2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3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5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6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6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6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6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7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7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7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81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8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906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9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00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096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0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19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1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5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6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7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8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28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29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0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1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2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3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4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41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4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1343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4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46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4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5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5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5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59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6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6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6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6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36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><text:s text:c="2"/></text:p>
      <text:p text:style-name="P2"/>
      <text:p text:style-name="P3">REJESTR DZIAŁALNOSCI REGULOWANEJ</text:p>
      <text:p text:style-name="P4"/>
      <text:p text:style-name="P5">w zakresie odbierania odpadów komunalnych od właścicieli nieruchomości prowadzony przez Wójta Gminy Kiwit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.p.</text:p>
          </table:table-cell>
          <table:table-cell table:style-name="TableCell21" table:number-rows-spanned="2">
            <text:p text:style-name="P22">Data rejestracji</text:p>
          </table:table-cell>
          <table:table-cell table:style-name="TableCell23" table:number-rows-spanned="2">
            <text:p text:style-name="P24">Numer rejestrowy</text:p>
          </table:table-cell>
          <table:table-cell table:style-name="TableCell25" table:number-rows-spanned="2">
            <text:p text:style-name="P26">Firma , oznaczenie siedziby i adres albo imię ,<text:s/>nazwisko i adres przedsiębiorcy <text:s/></text:p>
          </table:table-cell>
          <table:table-cell table:style-name="TableCell27" table:number-rows-spanned="2">
            <text:p text:style-name="P28">Numer identyfikacji podatkowej NIP</text:p>
          </table:table-cell>
          <table:table-cell table:style-name="TableCell29" table:number-rows-spanned="2">
            <text:p text:style-name="P30">Numer identyfikacyjny REGON ,</text:p>
            <text:p text:style-name="P31"><text:span text:style-name="T32">( <text:s/></text:span><text:span text:style-name="T33">o ile przedsiębiorca taki numer posiada</text:span><text:span text:style-name="T34"><text:s/>)</text:span></text:p>
          </table:table-cell>
          <table:table-cell table:style-name="TableCell35" table:number-rows-spanned="2">
            <text:p text:style-name="P36"><text:span text:style-name="T37">określenie rodzaju odbieranych odpadów</text:span><text:span text:style-name="T38"><text:s/>-</text:span><text:span text:style-name="T39">według Rozporządzenia Ministra Środowiska <text:s/>z 27 września 2001r. w<text:s/></text:span><text:span text:style-name="T40">sprawie katalogu odpadów – <text:s/>( Dz.U. Nr 112, poz. 1206)</text:span></text:p>
          </table:table-cell>
          <table:table-cell table:style-name="TableCell41" table:number-columns-spanned="2">
            <text:p text:style-name="P42">Zmiana</text:p>
          </table:table-cell>
          <table:covered-table-cell/>
          <table:table-cell table:style-name="TableCell43">
            <text:p text:style-name="P44">uwagi</text:p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data wprowadzenia zmiany</text:p>
          </table:table-cell>
          <table:table-cell table:style-name="TableCell48">
            <text:p text:style-name="P49">zakres zmian</text:p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  <text:p text:style-name="P58"/>
          </table:table-cell>
          <table:table-cell table:style-name="TableCell59">
            <text:p text:style-name="P60">4</text:p>
            <text:p text:style-name="P61"/>
          </table:table-cell>
          <table:table-cell table:style-name="TableCell62">
            <text:p text:style-name="P63">5</text:p>
            <text:p text:style-name="P64"/>
          </table:table-cell>
          <table:table-cell table:style-name="TableCell65">
            <text:p text:style-name="P66">6</text:p>
            <text:p text:style-name="P67"/>
          </table:table-cell>
          <table:table-cell table:style-name="TableCell68">
            <text:p text:style-name="P69">7</text:p>
            <text:p text:style-name="P70"/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5.01.2012</text:p>
          </table:table-cell>
          <table:table-cell table:style-name="TableCell82">
            <text:p text:style-name="P83">OŚ.1.2012</text:p>
          </table:table-cell>
          <table:table-cell table:style-name="TableCell84">
            <text:p text:style-name="P85">Międzygminny Zakład Kompleksowego Przerobu Odpadów Komunalnych Sękity Spółka z o.o<text:s/>,11-230 Bisztynek</text:p>
          </table:table-cell>
          <table:table-cell table:style-name="TableCell86">
            <text:p text:style-name="P87">743-18-15-638</text:p>
          </table:table-cell>
          <table:table-cell table:style-name="TableCell88">
            <text:p text:style-name="P89">519563483</text:p>
          </table:table-cell>
          <table:table-cell table:style-name="TableCell90">
            <text:p text:style-name="P91">150101 opakowania z papieru i tektury</text:p>
            <text:p text:style-name="P92">150102 opakowania z tworzyw sztucznych</text:p>
            <text:p text:style-name="P93">150103 opakowania z drewna</text:p>
            <text:p text:style-name="P94">150104 opakowania z metali</text:p>
            <text:p text:style-name="P95">150105 opakowania wielomateriałowe</text:p>
            <text:p text:style-name="P96">150106 zmieszane odpady opakowaniowe</text:p>
            <text:p text:style-name="P97">150109 opakowania z tekstyliów160103160103 zużyte opony</text:p>
            <text:p text:style-name="P98">160117 metale żelazne</text:p>
            <text:p text:style-name="P99">1460118 metale nieżelazne</text:p>
            <text:p text:style-name="P100">160119 tworzywa sztuczne</text:p>
            <text:p text:style-name="P101">160120 szkło</text:p>
            <text:p text:style-name="P102">160214 zużyte urządzenia inne niż wymienione w 160209 do 160213</text:p>
            <text:p text:style-name="P103">160216 elementy usunięte z zużytych urządzeń inne<text:s/>niż wymienione w 160215</text:p>
            <text:p text:style-name="P104">160304 nieorganiczne odpady inne niż wymienione <text:s/>w 160303, 160380</text:p>
            <text:p text:style-name="P105">160306 organiczne odpady inne niż wymienione <text:s/>w 160305, 160380</text:p>
            <text:p text:style-name="P106">160380 produkty spożywcze przeterminowane lub nieprzydatne do spożycia</text:p>
            <text:p text:style-name="P107">160509 zużyte chemikalia inne niż wymienione <text:s/>w 160506, 160507 lub 160508</text:p>
            <text:p text:style-name="P108">160604 baterie alkaliczne( z wyłączeniem 160603)</text:p>
            <text:p text:style-name="P109">160605 inne baterie i akumulatory</text:p>
            <text:p text:style-name="P110">160801 zużyte katalizatory zawierające złoto, srebro, Ren, rod, pallad, iryd lub platynę( z wyłączeniem 160807)</text:p>
            <text:soft-page-break/>
            <text:p text:style-name="P111">160803 zużyte katalizatory zawierające metale przejściowe lub ich zawiązki inne niż wymienione w 160802</text:p>
            <text:p text:style-name="P112">160804 zużyte katalizatory stosowane do kataliktycznego krakingu w procesie fluidyzacyjnym( z wyłączeniem 160807)</text:p>
            <text:p text:style-name="P113">161002 uwodnione odpady ciekłe inne niż wymienione w 161001</text:p>
            <text:p text:style-name="P114">161004 stężone uwodnione odpady ciekłe( np. koncentraty) inne niż wymienione w 161003</text:p>
            <text:p text:style-name="P115">170101 odpady z betonu oraz gruzu betonowy z rozbiórek i remontów</text:p>
            <text:p text:style-name="P116">170102 gruz ceglany</text:p>
            <text:p text:style-name="P117">170103 odpady innych materiałów ceramicznych i elementów wyposażenia</text:p>
            <text:p text:style-name="P118">170107<text:s/>zmieszane odpady z betonu, gruzu ceglanego, opadowych materiałów ceramicznych i elementów wyposażenia inne niż wymienione w 170106</text:p>
            <text:p text:style-name="P119">170180 usunięte tynki, tapety, okleiny itp.</text:p>
            <text:p text:style-name="P120">1701814 odpady z przebudowy dróg</text:p>
            <text:p text:style-name="P121">170182 inne niewymienione odpady</text:p>
            <text:p text:style-name="P122">170201 drewno</text:p>
            <text:p text:style-name="P123">170202 szkło</text:p>
            <text:p text:style-name="P124">170203 tworzywa sztuczne</text:p>
            <text:p text:style-name="P125">170380 odpadowa papa</text:p>
            <text:p text:style-name="P126">170401 miedź, brąz, mosiądz</text:p>
            <text:p text:style-name="P127">170402 aluminium</text:p>
            <text:p text:style-name="P128">170403 ołów</text:p>
            <text:p text:style-name="P129">170404 cynk</text:p>
            <text:p text:style-name="P130">170405 żelazo i stal</text:p>
            <text:p text:style-name="P131">170406 cyna</text:p>
            <text:p text:style-name="P132">170407 mieszaniny metali</text:p>
            <text:p text:style-name="P133">170411 Kable inne niż wymienione <text:s/>w 170410</text:p>
            <text:p text:style-name="P134">170504 gleba i zmienia w tym<text:s/>kamienie inne niż wymienione w 170503</text:p>
            <text:p text:style-name="P135">170508 tłuczeń torowy(kruszywo) inny niż wymienione w 170507</text:p>
            <text:p text:style-name="P136">170604 mieszaniny izolacyjne inne niż wymienione <text:s/>w 170607 i 170603</text:p>
            <text:p text:style-name="P137">170904 zmieszane odpady z budowy, remontów i demontażu inne niż wymienione <text:s/>w 170901,170902 i 170903</text:p>
            <text:p text:style-name="P138">180107 chemikalia w tym odczynniki chemiczne inne niż wymienione w 180106</text:p>
            <text:p text:style-name="P139">180109 leki inne niż wymienione w 180108</text:p>
            <text:p text:style-name="P140">180181 zużyte kąpiele lecznicze aktywne biologicznie inne niż wymienione w 180180</text:p>
            <text:p text:style-name="P141">180208 leki inne niż wymienione <text:s/>w 180207</text:p>
            <text:soft-page-break/>
            <text:p text:style-name="P142">190102 złom żelazny usunięty z popiołów paleniskowych</text:p>
            <text:p text:style-name="P143">190501 nieprzekompostowane frakcje odpadów komunalnych i podobnych</text:p>
            <text:p text:style-name="P144">190502 nieprzekompostowane frakcje odpadów pochodzenia zwierzęcego i roślinnego</text:p>
            <text:p text:style-name="P145">190503 kompost nieodpowiadający wymaganiom</text:p>
            <text:p text:style-name="P146">190801<text:s/>skratki</text:p>
            <text:p text:style-name="P147">190802 zawartość piaskowników</text:p>
            <text:p text:style-name="P148">190805 ustabilizowane komunalne osady ściekowe</text:p>
            <text:p text:style-name="P149">191901 odpady stałe ze wstępnej filtracji i skratki</text:p>
            <text:p text:style-name="P150">191001 odpady żelaza i stali</text:p>
            <text:p text:style-name="P151">191002 odpady metali niezależnych</text:p>
            <text:p text:style-name="P152">191201papier i tektura</text:p>
            <text:p text:style-name="P153">191202metale żelazne</text:p>
            <text:p text:style-name="P154">191203metale<text:s/>nieżelazne</text:p>
            <text:p text:style-name="P155">191204 tworzywa sztuczne i guma</text:p>
            <text:p text:style-name="P156">191205 szkło</text:p>
            <text:p text:style-name="P157">191208 tekstylia</text:p>
            <text:p text:style-name="P158">191209 Minerały(np. Piasek, kamienie)</text:p>
            <text:p text:style-name="P159">191212</text:p>
            <text:p text:style-name="P160">inne odpady( w tym zmieszane substancje i przedmioty) z mechanicznej obróbki odpadów inne niż wymienione w 191211</text:p>
            <text:p text:style-name="P161">200101 papier i tektura</text:p>
            <text:p text:style-name="P162">200102 szkło</text:p>
            <text:p text:style-name="P163">200108 odpady kuchenne ulegające biodegradacji</text:p>
            <text:p text:style-name="P164">200110 odzież</text:p>
            <text:p text:style-name="P165">200111 tekstylia</text:p>
            <text:p text:style-name="P166">200125 oleje i tłuszcze jadalne</text:p>
            <text:p text:style-name="P167">200128 farby, tłuszcze, farby drukarskie, kleje, lepiszcze inne niż wymienione w 200127</text:p>
            <text:p text:style-name="P168">200130 detergenty inne niż<text:s/>wymienione w 200129</text:p>
            <text:p text:style-name="P169">200132 leki inne niż wymienione w 200131</text:p>
            <text:p text:style-name="P170">200134 baterie i akumulatory inne niż wymienione w 200133</text:p>
            <text:p text:style-name="P171">200136 zużyte urządzenia elektryczne i elektroniczne inne niż wymienione w 200121, 200123, 200135</text:p>
            <text:p text:style-name="P172">200138 drewno inne niż<text:s/>wymienione w 200137</text:p>
            <text:p text:style-name="P173">200139 tworzywa sztuczne</text:p>
            <text:p text:style-name="P174">200140 metale</text:p>
            <text:p text:style-name="P175">200141 odpady zmiotek wentylacyjnych</text:p>
            <text:soft-page-break/>
            <text:p text:style-name="P176">200180 środki ochrony roślin inne niż wymienione <text:s/>w 200119</text:p>
            <text:p text:style-name="P177">200199 inne niewymienione frakcje zbierane w sposób selektywny</text:p>
            <text:p text:style-name="P178">200201odpady ulegające biodegradacji</text:p>
            <text:p text:style-name="P179">200202 gleba i ziemia w tym kamienie</text:p>
            <text:p text:style-name="P180">200203 inne odpady nieulegające biodegradacji</text:p>
            <text:p text:style-name="P181">200301niesegregowane(zmieszane)odpady komunalne</text:p>
            <text:p text:style-name="P182">200302 odpady z targowisk</text:p>
            <text:p text:style-name="P183">200303 odpady z czyszczenia ulic i placów</text:p>
            <text:p text:style-name="P184">200306 odpady ze studzienek kanalizacyjnych</text:p>
            <text:p text:style-name="P185">200307 odpady<text:s/>wielkogabarytowe</text:p>
            <text:p text:style-name="P186">200399odpafdy komunalne niewymienione w innych podgrupach</text:p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2.</text:p>
            <text:p text:style-name="P198"/>
          </table:table-cell>
          <table:table-cell table:style-name="TableCell199">
            <text:p text:style-name="P200">11.04.2012</text:p>
          </table:table-cell>
          <table:table-cell table:style-name="TableCell201">
            <text:p text:style-name="P202">OŚ.2.2012</text:p>
          </table:table-cell>
          <table:table-cell table:style-name="TableCell203">
            <text:p text:style-name="P204">Bartko Sp. z .o.o. ul. Bema 40, 11-200 Bartoszyce</text:p>
          </table:table-cell>
          <table:table-cell table:style-name="TableCell205">
            <text:p text:style-name="P206">743-000-39-44</text:p>
          </table:table-cell>
          <table:table-cell table:style-name="TableCell207">
            <text:p text:style-name="P208">510524932</text:p>
          </table:table-cell>
          <table:table-cell table:style-name="TableCell209">
            <text:p text:style-name="P210">15 01 01 <text:s/>Opakowania z papieru i tektury</text:p>
            <text:p text:style-name="P211">15 01 02 Opakowania z<text:s/>tworzyw sztucznych</text:p>
            <text:p text:style-name="P212">15 01 03 Opakowania z drewna</text:p>
            <text:p text:style-name="P213">15 01 04 Opakowania z metali</text:p>
            <text:p text:style-name="P214">15 01 05 Opakowania wielomateriałowe</text:p>
            <text:p text:style-name="P215">15 01 06 Zmieszane odpady opakowaniowe</text:p>
            <text:p text:style-name="P216">15 01 07 Opakowania ze szkła</text:p>
            <text:p text:style-name="P217">15 01 09 Opakowania z tekstyliów</text:p>
            <text:p text:style-name="P218">15 02 02 Sorbenty, materiały<text:s/>filtracyjne (w tym filtry olejowe nieujęte w innych grupach), tkaniny do wycierania (np. szmaty, ścierki) i ubrania ochronne zniszczone substancjami niebezpiecznymi (np. PCB)</text:p>
            <text:p text:style-name="P219">15 02 03 Sorbenty, materiały filtracyjne, tkaniny do wycierania (np. szmaty, ścierki) i ubrania ochronne inne niż wymienione w 15 02 02</text:p>
            <text:p text:style-name="P220">20 01 01 Papier i tektura</text:p>
            <text:p text:style-name="P221">20 01 02 Szkło</text:p>
            <text:p text:style-name="P222">20 01 08 Odpady kuchenne ulegające biodegradacji</text:p>
            <text:p text:style-name="P223">20 01 10 Odzież</text:p>
            <text:p text:style-name="P224">20 01 11 Tekstylia</text:p>
            <text:p text:style-name="P225">20 01 25 Oleje i tłuszcze jadalne</text:p>
            <text:p text:style-name="P226">20 01 28 Farby, tusze, farby drukarskie, kleje, lepiszcze i żywice inne niż wymienione w 20 01 27</text:p>
            <text:p text:style-name="P227">20 01 30 Detergenty inne niż wymienione w 20 01 29</text:p>
            <text:soft-page-break/>
            <text:p text:style-name="P228">20 01 32 Leki inne niż wymienione w 20 01 31</text:p>
            <text:p text:style-name="P229">20 01 39 Tworzywa sztuczne</text:p>
            <text:p text:style-name="P230">20 01 40 Metale</text:p>
            <text:p text:style-name="P231">22 01 33 Baterie i akumulatory łącznie z bateriami akumulatorami wymienionymi w 16 06 01, 16 06 02 lub 16 06 03 oraz niesortowalne baterie i akumulatory zawierające te baterie</text:p>
            <text:p text:style-name="P232">20 01 34 Baterie i akumulatory inne niż wymienione w 20 01 33</text:p>
            <text:p text:style-name="P233">20 01 35 Zużyte urządzenia elektryczne i elektroniczne inne niż<text:s/>wymienione w 20 01 21 i 20 01 23 zawierające niebezpieczne składniki</text:p>
            <text:p text:style-name="P234">20 01 36 Zużyte urządzenia elektryczne i elektroniczne inne niż wymienione w 20 01 21, 20 01 23 i 20 01 35</text:p>
            <text:p text:style-name="P235">20 01 37 Drewno zawierające substancje niebezpieczne</text:p>
            <text:p text:style-name="P236">20 01 38 Drewno inne niż wymienione w 20 01 37</text:p>
            <text:p text:style-name="P237">20 01 39 Tworzywa sztuczne</text:p>
            <text:p text:style-name="P238">20 01 40 Metale</text:p>
            <text:p text:style-name="P239">20 01 41 Odpady zmiotek wentylacyjnych</text:p>
            <text:p text:style-name="P240">20 01 80 Środki ochrony roślin inne niż wymienione w 20 01 19</text:p>
            <text:p text:style-name="P241">20 01 99 Inne niewymienione frakcje zbierane w sposób selektywny</text:p>
            <text:p text:style-name="P242">20 02 01 Odpady ulegajace biodegradacji (odpady z utrzymania zieleni)</text:p>
            <text:p text:style-name="P243">20 02 02 Gleba i ziemia, w tym kamienie</text:p>
            <text:p text:style-name="P244">20 02 03 Inne odpady nieulegające biodegradacji</text:p>
            <text:p text:style-name="P245">20 03 01 Niesegregowane (zmieszane) odpady komunalne</text:p>
            <text:p text:style-name="P246">20 03 02 odpady z targowisk</text:p>
            <text:p text:style-name="P247">20 03 03 odpady z czyszczenia ulic i placów</text:p>
            <text:p text:style-name="P248">20 03 04 Szlamy ze zbiorników bezodpływowych</text:p>
            <text:p text:style-name="P249">20 03 06 Odpady ze studzienek Kanalizacyjnych</text:p>
            <text:p text:style-name="P250">20 03 07 Odpady wielkogabarytowe</text:p>
            <text:p text:style-name="P251">20 03 99 Odpady komunalne niewymienione w innych podgrupach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4.02.2013</text:p>
          </table:table-cell>
          <table:table-cell table:style-name="TableCell263">
            <text:p text:style-name="P264">GKŚO.II.4.2013</text:p>
          </table:table-cell>
          <table:table-cell table:style-name="TableCell265">
            <text:p text:style-name="P266">REMONDIS WRMIA-MAZURY Spółka z<text:s/>ograniczoną odpowiedzialnością, ul.Partyzantów 3</text:p>
            <text:soft-page-break/>
            <text:p text:style-name="P267">10-522 Olsztyn</text:p>
          </table:table-cell>
          <table:table-cell table:style-name="TableCell268">
            <text:p text:style-name="P269">739-04-03-487</text:p>
          </table:table-cell>
          <table:table-cell table:style-name="TableCell270">
            <text:p text:style-name="P271">510522318</text:p>
          </table:table-cell>
          <table:table-cell table:style-name="TableCell272">
            <text:p text:style-name="P273">150101 opakowania z papieru i tektury</text:p>
            <text:p text:style-name="P274">150102 opakowania z tworzyw sztucznych</text:p>
            <text:p text:style-name="P275">150103 opakowania z drewna</text:p>
            <text:p text:style-name="P276">150104opakoawnia z metali</text:p>
            <text:soft-page-break/>
            <text:p text:style-name="P277">150105 opakowania<text:s/>wielomateriałowe</text:p>
            <text:p text:style-name="P278">150106 zmieszane odpady opakowaniowe</text:p>
            <text:p text:style-name="P279">150107 opakowania ze szkła</text:p>
            <text:p text:style-name="P280">150109 opakowania z tekstyliów</text:p>
            <text:p text:style-name="P281">160103 zużyte opony</text:p>
            <text:p text:style-name="P282">170101odpady betonu oraz gruz betonowy z rozbiórek i remontów</text:p>
            <text:p text:style-name="P283">170102 gruz ceglany</text:p>
            <text:p text:style-name="P284">170103 odpady innych materiałów ceramicznych i elementów wyposażenia</text:p>
            <text:p text:style-name="P285">170106* zmieszane lub wysegregowane odpady z betonu, gruzu ceglanego,odpadowych materiałów ceramicznych i elementów wyposażenia zawierającego substancje niebezpieczne</text:p>
            <text:p text:style-name="P286">170107 zmieszane odpady z betonu, gruzu ceglanego,odpadowych materiałów ceramicznych i elementów wyposażenia inne niż wymienione w 170106</text:p>
            <text:p text:style-name="P287">1780180usunięte tynki, tapety, okleiny itp.</text:p>
            <text:p text:style-name="P288">170182 inne niewymienione odpady</text:p>
            <text:p text:style-name="P289">170201 drewno</text:p>
            <text:p text:style-name="P290">170202 szkło</text:p>
            <text:p text:style-name="P291">170203 tworzywa sztuczne</text:p>
            <text:p text:style-name="P292">170302 asfalt inny niż wymieniony w 170301</text:p>
            <text:p text:style-name="P293">170380odpadowa papa</text:p>
            <text:p text:style-name="P294">170401 miedź, brąz, mosiądz</text:p>
            <text:p text:style-name="P295">170402 aluminium</text:p>
            <text:p text:style-name="P296">170403 ołów</text:p>
            <text:p text:style-name="P297">170404 cynk</text:p>
            <text:p text:style-name="P298">170405 żelazo i stal</text:p>
            <text:p text:style-name="P299">170406 cynk</text:p>
            <text:p text:style-name="P300">170407 mieszaniny metali</text:p>
            <text:p text:style-name="P301">170409* odpady metali zanieczyszczone substancjami niebezpiecznymi</text:p>
            <text:p text:style-name="P302">170411 kable i inne niż wymienione w<text:s/>170410*</text:p>
            <text:p text:style-name="P303">170508 tłuczeń torowy( kruszywo) inny niż wymieniony w 170507</text:p>
            <text:p text:style-name="P304">170604 materiały izolacyjne inne niż wymienione w 170601 i 170603</text:p>
            <text:soft-page-break/>
            <text:p text:style-name="P305">170904 zmieszane odpady z budowy, remontów i demontażu inne niż wymienione w 170901,170902 i 170903</text:p>
            <text:p text:style-name="P306">200101 papier i tektura</text:p>
            <text:p text:style-name="P307">200102 szkło</text:p>
            <text:p text:style-name="P308">200108 odpady kuchenne ulegające biodegradacji</text:p>
            <text:p text:style-name="P309">200110 odzież</text:p>
            <text:p text:style-name="P310">200111 tekstylia</text:p>
            <text:p text:style-name="P311">200113* rozpuszczalniki</text:p>
            <text:p text:style-name="P312">200114* kwasy</text:p>
            <text:p text:style-name="P313">200115* alkalia</text:p>
            <text:p text:style-name="P314">200117* odczynniki fotograficzne</text:p>
            <text:p text:style-name="P315">200119* środki ochrony roślin I i II klasy toksyczności ( bardzo toksyczne<text:s/>i toksyczne np. herbicydy, insektycydy)</text:p>
            <text:p text:style-name="P316">200121* lampy fluorescencyjne i inne odpady zawierające rtęć</text:p>
            <text:p text:style-name="P317">200123 urządzenia zawierające freon</text:p>
            <text:p text:style-name="P318">200125 oleje i tłuszcze jadalne</text:p>
            <text:p text:style-name="P319">200126* oleje i tłuszcze inne niż wymienione w 200125</text:p>
            <text:p text:style-name="P320">200127* <text:s/>farby,<text:s/>tłuszcze,</text:p>
            <text:p text:style-name="P321"><text:s/>farby drukarskie, kleje,,lepiszcze i żywica zawierająca substancje niebezpieczne</text:p>
            <text:p text:style-name="P322">200128* farby, tłuszcze, farby drukarskie, kleje, lepiszcze i żywice inne niż wymienione w 200127</text:p>
            <text:p text:style-name="P323">200129* detergenty zawierające substancje niebezpieczne</text:p>
            <text:p text:style-name="P324">200130 detergenty inne niż wymienione w 200131</text:p>
            <text:p text:style-name="P325">200133* baterie i akumulatory lączne z bateriami i akumulatorami wymienionymi w 160601, 160602 lub 160603 oraz niesortowane baterie i akumulatory zawierające te baterie</text:p>
            <text:p text:style-name="P326">200134 baterie i akumulatory inne niż wymienione w<text:s/>200133</text:p>
            <text:p text:style-name="P327">200135* zużyte urządzenia elektryczne i elektroniczne inne niż wymienione w <text:s/>200221,200123 zawierające niebezpieczne składniki</text:p>
            <text:soft-page-break/>
            <text:p text:style-name="P328">200136 zużyte urządzenia elektryczne i elektroniczne <text:s/>inne niż wymienione w 200221, 200123, 200135</text:p>
            <text:p text:style-name="P329">200137* drewno<text:s/>zawierające substancje niebezpieczne</text:p>
            <text:p text:style-name="P330">200138 drewno inne niż wymienione 200137</text:p>
            <text:p text:style-name="P331">200139 Tworzywa sztuczne</text:p>
            <text:p text:style-name="P332">200140 metale</text:p>
            <text:p text:style-name="P333">200141 odpady zmiotek wentylacyjnych</text:p>
            <text:p text:style-name="P334">200180 środki ochrony roślin inne niż wymienione <text:s/>w 200119</text:p>
            <text:p text:style-name="P335">200199 inne niewymienione frakcje zbierane<text:s/>w sposób selektywny</text:p>
            <text:p text:style-name="P336">200201 odpady ulegające biodegradacji</text:p>
            <text:p text:style-name="P337">200202 gleba i zienia w tym kamienie</text:p>
            <text:p text:style-name="P338">200203 inne odpady nieulegające biodegradacji</text:p>
            <text:p text:style-name="P339">200301 niesegregowane/zmieszane/ odpady komunalne</text:p>
            <text:p text:style-name="P340">200302 odpady z targowisk 200303 odpady z czyszczenia ulic i placów</text:p>
            <text:p text:style-name="P341">200304 szlamy ze zbiorników bezodpływowych służących do gromadzenia nieczystości</text:p>
            <text:p text:style-name="P342">200306 odpady ze studzienek kanalizacyjnych</text:p>
            <text:p text:style-name="P343">200307 odpady wielkogabarytowe</text:p>
            <text:p text:style-name="P344">200399 odpady komunalne niewymienione w innych podgrupach</text:p>
            <text:p text:style-name="P345"/>
            <text:p text:style-name="P346"/>
            <text:p text:style-name="P347"/>
          </table:table-cell>
          <table:table-cell table:style-name="TableCell348">
            <text:p text:style-name="P349">6.03.2013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25.11.2020 r.</text:p>
          </table:table-cell>
          <table:table-cell table:style-name="TableCell522">
            <text:p text:style-name="P523">150101 opakowania z papieru</text:p>
            <text:p text:style-name="P524">150102 opakowania z tworzyw sztucznych</text:p>
            <text:soft-page-break/>
            <text:p text:style-name="P525">150103 opakowania z<text:s/>drewna</text:p>
            <text:p text:style-name="P526">150104 opakowania z metali</text:p>
            <text:p text:style-name="P527">150105 opakowania wielomateriałowe</text:p>
            <text:p text:style-name="P528">150106 zmieszane odpady opakowaniowe</text:p>
            <text:p text:style-name="P529">150107opakowania ze szkła</text:p>
            <text:p text:style-name="P530">150109 opakowania z tekstyliów160103 zużyte opony</text:p>
            <text:p text:style-name="P531">170101 odpady betonu oraz gruzu betonowy z rozbiórek i remontów</text:p>
            <text:p text:style-name="P532">170102 gruz ceglany</text:p>
            <text:p text:style-name="P533">170103 odpady innych materiałów ceramicznych i elementów wyposażenia</text:p>
            <text:p text:style-name="P534">170106 zmieszane lub wysegregowane odpady z betonu, gruzu ceglanego, odpadowych materiałów ceramicznych i elementów wyposażenia zawierającego substancje niebezpieczne</text:p>
            <text:p text:style-name="P535">170107 zmieszane odpady z betonu, gruzu, odpadowych materiałów ceramicznych i elemnetów wyposażenia inne niż wymienione <text:s/>w 1701406</text:p>
            <text:p text:style-name="P536">170180 Usunięte tynki, tapety*, okleiny itp.</text:p>
            <text:p text:style-name="P537">170182 inne niewymienione odpady</text:p>
            <text:p text:style-name="P538">170201 drewno</text:p>
            <text:p text:style-name="P539">170202 szkło</text:p>
            <text:p text:style-name="P540">170203 tworzywa sztuczne</text:p>
            <text:p text:style-name="P541">170302 asfalt inny niż wymieniony w 170301</text:p>
            <text:p text:style-name="P542">170380 odpadowa papa</text:p>
            <text:p text:style-name="P543">170401miedź, brąz, mosiadz</text:p>
            <text:p text:style-name="P544">170402 aluminium</text:p>
            <text:p text:style-name="P545">170403 ołów</text:p>
            <text:soft-page-break/>
            <text:p text:style-name="P546">170404 cynk</text:p>
            <text:p text:style-name="P547">170405 żelazo i stal</text:p>
            <text:p text:style-name="P548">170406 cyna</text:p>
            <text:p text:style-name="P549">170407 mieszaniny metali</text:p>
            <text:p text:style-name="P550">170409* odpady metali zanieczyszczone substancje niebezpiecznymi</text:p>
            <text:p text:style-name="P551">170411 kable inne niż wymienione <text:s/>w 170410*</text:p>
            <text:p text:style-name="P552">170508 tłuczeń torowy(kruszywo) inny niż wymieniony w 170507</text:p>
            <text:p text:style-name="P553">170604 materiały izolacyjne inne niż wymienione w 170601 i 170603</text:p>
            <text:p text:style-name="P554">170802 materiały konstrukcyjne zawierające gips inne niż wymienione w 170801</text:p>
            <text:p text:style-name="P555">170904 zmieszane odpady z budowy, remontów i demontażu inne niż wymienione <text:s/>w 170901,170902 i n170903</text:p>
            <text:p text:style-name="P556">200101 papier tektura</text:p>
            <text:p text:style-name="P557">200102szkło</text:p>
            <text:p text:style-name="P558">200108 odpady kuchenne ulegające biodegradacji</text:p>
            <text:p text:style-name="P559">200110 odzież 200111 tekstylia</text:p>
            <text:p text:style-name="P560">200113* rozpuszczalniki</text:p>
            <text:p text:style-name="P561">200114*kwasy</text:p>
            <text:p text:style-name="P562">200115* alkalia</text:p>
            <text:p text:style-name="P563">200117*odczynniki fotograficzne</text:p>
            <text:p text:style-name="P564">200119*środki ochrony roślin I i II klasy toksyczności (bardzo toksyczne i toksyczne np. herbicydy, insektycydy)</text:p>
            <text:p text:style-name="P565">Lampy fluorescencyjne i inne odpady zawierające rtęć</text:p>
            <text:soft-page-break/>
            <text:p text:style-name="P566">200123* urządzenia zawierające freony</text:p>
            <text:p text:style-name="P567">2001425 oleje i tłuszcze jadalne</text:p>
            <text:p text:style-name="P568">200126*oleje i tłuszcze inne niż wymienione w 200125</text:p>
            <text:p text:style-name="P569">200127* Farby, tusze, farby drukarskie, kleje,lepiszcze i żywice zawierające substancje niebezpieczne</text:p>
            <text:p text:style-name="P570">200128 farby,tusze, farby drukarskie, kleje lepiszcze i żywice inne niż wymienione w 200127</text:p>
            <text:p text:style-name="P571">200129* detergenty zawierające substancje niebezpieczne</text:p>
            <text:p text:style-name="P572">200130 detergenty inne niż wymienione w 200129</text:p>
            <text:p text:style-name="P573">200131* leki cytotoksyczne i toksyczne</text:p>
            <text:p text:style-name="P574">200132 leki inne niż wymienione w 20 0131</text:p>
            <text:p text:style-name="P575">200133* baterie i akumulatory łącznie z bateriami i <text:s/>akumulatorami wymienionymi w 160601,160602 lub 160603 oraz niesortowane baterie i akumulatory zawierające te baterie</text:p>
            <text:p text:style-name="P576">200134 baterie i akumulatory inne niż wymienione w 200133</text:p>
            <text:p text:style-name="P577">200135* zużyte urządzenia elektryczne i elektroniczne inne niż wymienione w 200121, 200123 zawierające niebezpieczne składniki</text:p>
            <text:p text:style-name="P578">200136 zużyte urządzenia elektryczne i elektroniczne inne niż wymienione w 200121,200123 i 200135</text:p>
            <text:soft-page-break/>
            <text:p text:style-name="P579">200137* drewno zawierające substancje niebezpieczne</text:p>
            <text:p text:style-name="P580">200138 drewno inne niż wymienione w 200137</text:p>
            <text:p text:style-name="P581">200139<text:s/>tworzywa sztuczne</text:p>
            <text:p text:style-name="P582">200140 metale</text:p>
            <text:p text:style-name="P583">200141 odpady zmiotek wentylacyjnych</text:p>
            <text:p text:style-name="P584">200180 środki ochrony roślin inne niż wymienione w 200199inne niewymienione frakcje zbierane w sposób selektywny</text:p>
            <text:p text:style-name="P585">200101 odpady ulegające biodegradacji</text:p>
            <text:p text:style-name="P586">200202 gleba i zmienia, w tym kamienie</text:p>
            <text:p text:style-name="P587">200203 inne odpady nieulegające biodegradacji</text:p>
            <text:p text:style-name="P588">200301 niesegregowane(zmieszane) odpady komunalne</text:p>
            <text:p text:style-name="P589">200302 odpady z targowisk</text:p>
            <text:p text:style-name="P590">200303 odpady z czyszczenia ulic i placów</text:p>
            <text:p text:style-name="P591">200304 szlamy ze zbiorników bezodpływowych służących do gromadzenia<text:s/>nieczystościami</text:p>
            <text:p text:style-name="P592">200306 odpady ze studzienek kanalizacyjnych</text:p>
            <text:p text:style-name="P593">200307 odpady wielkogabarytowe</text:p>
            <text:p text:style-name="P594">200399odpady komunalne niewymienione w innych podgrupach</text:p>
            <text:p text:style-name="P595"/>
            <text:p text:style-name="P596"/>
            <text:p text:style-name="P597">Zmiana nazwy z Remondis Olsztyn Sp. z o.o. Sp. K. <text:s/>na Remondis Warmia-Mazury Sp. z o.o.</text:p>
            <text:p text:style-name="P598"/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4.</text:p>
          </table:table-cell>
          <table:table-cell table:style-name="TableCell604">
            <text:p text:style-name="P605">7.02.2013</text:p>
          </table:table-cell>
          <table:table-cell table:style-name="TableCell606">
            <text:p text:style-name="P607">GKŚO.II.5.2013</text:p>
          </table:table-cell>
          <table:table-cell table:style-name="TableCell608">
            <text:p text:style-name="P609">Przedsiębiorstwo Gospodarki Nieczystościami Sp.zo.o.</text:p>
            <text:p text:style-name="P610">ul. Dworcowa</text:p>
            <text:p text:style-name="P611">11-130 Orneta</text:p>
          </table:table-cell>
          <table:table-cell table:style-name="TableCell612">
            <text:p text:style-name="P613">743-202-33-36</text:p>
          </table:table-cell>
          <table:table-cell table:style-name="TableCell614">
            <text:p text:style-name="P615">281369150</text:p>
          </table:table-cell>
          <table:table-cell table:style-name="TableCell616">
            <text:p text:style-name="P617">040222odpady z przetworzonych włókien tekstylnych</text:p>
            <text:p text:style-name="P618">150101 opakowania z papieru i tektury</text:p>
            <text:p text:style-name="P619">150102opakowania z tworzyw<text:s/>sztucznych</text:p>
            <text:p text:style-name="P620">150103opakowania z drewna</text:p>
            <text:p text:style-name="P621">150104opakowania z metali</text:p>
            <text:p text:style-name="P622">150105 opakowania wielomateriałowe</text:p>
            <text:p text:style-name="P623">150106 zmieszane odpady opakowaniowe</text:p>
            <text:p text:style-name="P624">150107 opakowania ze szkła</text:p>
            <text:p text:style-name="P625">150109 opakowania z tekstyliów</text:p>
            <text:p text:style-name="P626">150110*opakowania zawierające pozostałości substancji niebezpiecznych lub nimi zanieczyszczone ( np. środki ochrony roślin I i II klasy toksyczności- bardzo toksyczne i toksyczne</text:p>
            <text:p text:style-name="P627">150203sorbenty,materiały filtracyjne, tkaniny do wycierania(np. Szmaty, <text:s/>ścierki i ubrania ochronne inne niż wymienione w 150202),</text:p>
            <text:p text:style-name="P628">160103 zużyte opony</text:p>
            <text:p text:style-name="P629">160117 metale żelazne</text:p>
            <text:p text:style-name="P630">160118 metale nieżelazne</text:p>
            <text:p text:style-name="P631">160119 tworzywa <text:s/>sztuczne</text:p>
            <text:p text:style-name="P632">160120 szkło</text:p>
            <text:p text:style-name="P633">160122inne nie wymienione <text:s text:c="4"/>elementy</text:p>
            <text:p text:style-name="P634">160199 inne nie wymienione odpady</text:p>
            <text:p text:style-name="P635">160211*zużyte urządzenia zawierające freon,HCFC,HFC</text:p>
            <text:p text:style-name="P636">160213* zużyte urzadzenia zawierające niebezpieczne elementy(1) inne niż wymienione do 160213</text:p>
            <text:p text:style-name="P637">160215 niebezpieczne elementy lub części składowe usunięte z zużytych urządzeń</text:p>
            <text:p text:style-name="P638">160216 elementy usunięte z zużytych urządzeń inne niż wymienione w 160215</text:p>
            <text:p text:style-name="P639">160380 produkty spożywcze przeterminowane lub nieprzetermionowane do spożycia</text:p>
            <text:p text:style-name="P640">160605inne <text:s/>baterie i akumulatory</text:p>
            <text:soft-page-break/>
            <text:p text:style-name="P641">168001 magnetyczne i optyczne nośniki informacji</text:p>
            <text:p text:style-name="P642">168102odpady inne niż wymienione w 168101</text:p>
            <text:p text:style-name="P643">168202 odpady inne niż wymienione w 168201</text:p>
            <text:p text:style-name="P644">170101 odpady betonu oraz gruz betonowy z<text:s/>rozbiórek i remontów</text:p>
            <text:p text:style-name="P645">170102 gruz ceglany</text:p>
            <text:p text:style-name="P646">170103odpady innych materiałów ceramicznych i elementów wyposażenia</text:p>
            <text:p text:style-name="P647">170107zmieszane odpady z betonu, gruzu ceglanoego, odpadowych materiałów ceramicznymi i elementów wyposażenia inne niż wymienione w 170106</text:p>
            <text:p text:style-name="P648">170180 usunięte tkaniny, tapety, okleiny, itp.</text:p>
            <text:p text:style-name="P649">170181 odpady z remontów i przebudowy dróg</text:p>
            <text:p text:style-name="P650">170182inne niewymienione odpady</text:p>
            <text:p text:style-name="P651">170201 drewno</text:p>
            <text:p text:style-name="P652">170202 szkło</text:p>
            <text:p text:style-name="P653">170203 tworzywa sztuczne</text:p>
            <text:p text:style-name="P654">170302 asfalt inny niż wymieniony w 170301</text:p>
            <text:p text:style-name="P655">170380 odpadowa papa</text:p>
            <text:p text:style-name="P656">170401 miedź, brąz,mosiądz</text:p>
            <text:p text:style-name="P657">170402 aluminium</text:p>
            <text:p text:style-name="P658">170403 ołów</text:p>
            <text:p text:style-name="P659">170405 cynk</text:p>
            <text:p text:style-name="P660">170405 żelazo i stal</text:p>
            <text:p text:style-name="P661">170406 cyna</text:p>
            <text:p text:style-name="P662">170407 mieszanina metali</text:p>
            <text:p text:style-name="P663">170411 kable i inne niż wymienione w 170410</text:p>
            <text:p text:style-name="P664">1701504 gleba i ziemia, w tym kamienie, inne niż wymienione w 170503</text:p>
            <text:p text:style-name="P665">170802 materiały konstrukcyjne zawierające gips inne niż wymienione w170801</text:p>
            <text:soft-page-break/>
            <text:p text:style-name="P666">170904 zmieszane odpady z budowy, remontów i demontażu inne niż wymienione w 170901,170902 i 170903,</text:p>
            <text:p text:style-name="P667">190111żużle i popioły paleniskowe zawierające substancje niebezpieczne</text:p>
            <text:p text:style-name="P668">190112 żużel i popioły paleniskowe inne niż<text:s/>wymienione w 190111</text:p>
            <text:p text:style-name="P669">190801 skratki</text:p>
            <text:p text:style-name="P670">190802 zawartość piaskowników</text:p>
            <text:p text:style-name="P671">190805 ustabilizowane komunalne osady ściekowe</text:p>
            <text:p text:style-name="P672">190899 inne nie wymienione osady ściekowe</text:p>
            <text:p text:style-name="P673">191201 papier i tektura</text:p>
            <text:p text:style-name="P674">191202 metale żelazne</text:p>
            <text:p text:style-name="P675">191203 metale nieżelazne</text:p>
            <text:p text:style-name="P676">191204tworzywa<text:s/>sztuczne i guma</text:p>
            <text:p text:style-name="P677">191205 szkło</text:p>
            <text:p text:style-name="P678">191207 drzewo inne niż wymienione w 191206</text:p>
            <text:p text:style-name="P679">191208 tekstylia</text:p>
            <text:p text:style-name="P680">191209 minerały(piasek,kamienie)</text:p>
            <text:p text:style-name="P681">191212 inne odpady( w tymzmieszane substancje i przedmionty) z mechanicznej obróbki odpadów inne niż wymienione w 191211</text:p>
            <text:p text:style-name="P682">200101 papier<text:s/>i tektura</text:p>
            <text:p text:style-name="P683">200102 szkło</text:p>
            <text:p text:style-name="P684">200108 odpady kuchenne ulegające biodegradacji</text:p>
            <text:p text:style-name="P685">200110 odzież</text:p>
            <text:p text:style-name="P686">200111 tekstylia</text:p>
            <text:p text:style-name="P687">200121* lampy fuluorescencyjne i inne odpady zawierające rtęć</text:p>
            <text:p text:style-name="P688">200123* urządzenia zawierające freon</text:p>
            <text:p text:style-name="P689">200132 leki i inne niż wymienione w 200131</text:p>
            <text:p text:style-name="P690">200135* zużyte urządzenia elektryczne i elektroniczne inne niż wymienione w 200121,200123 zawierające niebezpieczne składniki</text:p>
            <text:soft-page-break/>
            <text:p text:style-name="P691">200136zużyte urządzenia elektryczne i elektroniczne inne niż wymienione w 200121,200123i 200135</text:p>
            <text:p text:style-name="P692">200138 drewno inne niż wymienione w<text:s/>200137</text:p>
            <text:p text:style-name="P693">200139 tworzywa sztuczne</text:p>
            <text:p text:style-name="P694">200201 inne odpady ulegające biodegradacji</text:p>
            <text:p text:style-name="P695">200202 gleba i ziemia, w tym kamienie</text:p>
            <text:p text:style-name="P696">200203 inne odpady nieulegające biodegradacji</text:p>
            <text:p text:style-name="P697">200301 niesegregowane(zmieszane) odpady komunalne</text:p>
            <text:p text:style-name="P698">200302 odpady z targowisk</text:p>
            <text:p text:style-name="P699">200303 odpady z<text:s/>czyszczenia ulic i placów</text:p>
            <text:p text:style-name="P700">200304 szlamy ze zbiorników bezodpływowych służących do gromadzenia nieczystościami</text:p>
            <text:p text:style-name="P701">200306 odpady ze studzienek kanalizacyjnych</text:p>
            <text:p text:style-name="P702">200307 odpady wielkogabarytowe</text:p>
            <text:p text:style-name="P703">200399 odpady komunalne niewymienione w innych podgrupach</text:p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5.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>6.</text:p>
          </table:table-cell>
          <table:table-cell table:style-name="TableCell810">
            <text:p text:style-name="P811">21.12.2015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>18.12.2015</text:p>
          </table:table-cell>
          <table:table-cell table:style-name="TableCell906">
            <text:p text:style-name="P907">GKŚO.II.6233.1.1.2015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>GKŚO.II.6233.1.2. 2015</text:p>
          </table:table-cell>
          <table:table-cell table:style-name="TableCell1001">
            <text:p text:style-name="P1002">KOMA Sp. z o.o.Sp.k. ul. Krzemowa 8 B, 19-300 Ełk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>Przedsiębiorstwo Gospodarki Komunalnej Sp.zo.o. ul. Dantyszka 13 11-100 Lidzbark warmiński</text:p>
          </table:table-cell>
          <table:table-cell table:style-name="TableCell1096">
            <text:p text:style-name="P1097">848-186-01-85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743-000-38-26</text:p>
          </table:table-cell>
          <table:table-cell table:style-name="TableCell1192">
            <text:p text:style-name="P1193">281398080</text:p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>511003750</text:p>
          </table:table-cell>
          <table:table-cell table:style-name="TableCell1288">
            <text:p text:style-name="P1289">150101 opakowania z popieru</text:p>
            <text:p text:style-name="P1290">150102 opakowania z tworzyw sztucznych</text:p>
            <text:p text:style-name="P1291">150103 opakowania z drewna</text:p>
            <text:p text:style-name="P1292">150104 opakowania z metali</text:p>
            <text:p text:style-name="P1293">150105 opakowania wielomateriałowe</text:p>
            <text:p text:style-name="P1294">150106 zmieszane odpady<text:s/>opakowaniowe</text:p>
            <text:p text:style-name="P1295">150107 opakowania ze szkła</text:p>
            <text:p text:style-name="P1296">10109 opakowania z tekstyliów</text:p>
            <text:p text:style-name="P1297">160103 zużyte opony</text:p>
            <text:p text:style-name="P1298">170101 odpady betonu oraz gruzu z rozbiórki i remontów</text:p>
            <text:p text:style-name="P1299">170102 gruz ceglany</text:p>
            <text:p text:style-name="P1300">170103 odpady innych mareriałów ceramicznych i elementy wyposażenia</text:p>
            <text:soft-page-break/>
            <text:p text:style-name="P1301">170107 zmieszane odpady<text:s/>z betonu, gruzu ceglanego, odpadowych <text:s/>materiałów ceramicznych i elementów wyposażenia i inne niż wymienione w 170106</text:p>
            <text:p text:style-name="P1302">200101 <text:s/>papier i tektura</text:p>
            <text:p text:style-name="P1303">200102 szkło</text:p>
            <text:p text:style-name="P1304">200108 odpady kuchenne ulegające biodegradacji 200110 odzież</text:p>
            <text:p text:style-name="P1305">200111 tekstylia</text:p>
            <text:p text:style-name="P1306">200113* rozpuszczalniki</text:p>
            <text:p text:style-name="P1307">200114* kwasy</text:p>
            <text:p text:style-name="P1308">200115* alkalia</text:p>
            <text:p text:style-name="P1309">200117* odczynniki fotograficzne</text:p>
            <text:p text:style-name="P1310">200119* środki ochrony roślin I i II klasy toksyczności (bardzo toksyczne i toksyczne np. herbicydy, insektycydy)</text:p>
            <text:p text:style-name="P1311">20021* lampy fluorescencyjne i inne odpady zawirajace rteć</text:p>
            <text:p text:style-name="P1312">200123*<text:s/>urządzenia zawierające fgreony</text:p>
            <text:p text:style-name="P1313">200125 oleje i tłuszcze jadalne</text:p>
            <text:p text:style-name="P1314">200126* oleje i tłuszcze inne niż wymienione w 200125</text:p>
            <text:p text:style-name="P1315">200127* farby, tusze, farby drukarskie , kleje , lepiszcze i zywice zawierające substancje niebezpieczne</text:p>
            <text:p text:style-name="P1316">200128 farby, tusze, farby<text:s/>drukarskie, kleje, lepiszcze i żywice inne niż wymienione w 200127</text:p>
            <text:p text:style-name="P1317">200129* delegatura inne niż wymienione w 200129</text:p>
            <text:p text:style-name="P1318">200131*leki cytotoksyczne i cytostatyczne</text:p>
            <text:p text:style-name="P1319">200132 leki inne niż wymienione w 200131</text:p>
            <text:p text:style-name="P1320">2001 33* baterie i akumulatory łącznie z bateriami i akumolatorami wymienionymi w 160601,160603 oraz niesortowane baterie i akumulatory zawierające te baterie</text:p>
            <text:p text:style-name="P1321">200134 baterie i akumulatory inne niż wymienione w 200133</text:p>
            <text:soft-page-break/>
            <text:p text:style-name="P1322">200135* zuzyte urządzenia elektryczne i elektroniczne inne niż wymienione w 200121 i 200123 zawierajace niebezpieczne skladniki</text:p>
            <text:p text:style-name="P1323">200136 zużyte urządzenia elektryczne i elektroniczne inne niż wymienione w 200121,200123 i 200135</text:p>
            <text:p text:style-name="P1324">200137* <text:s/>drewno zawierające substancje niebezpieczne</text:p>
            <text:p text:style-name="P1325">200138 drewno inne niż wymienione w 200137</text:p>
            <text:p text:style-name="P1326">200139 tworzywa sztuczne</text:p>
            <text:p text:style-name="P1327">200140<text:s/>metale</text:p>
            <text:p text:style-name="P1328">200141 odpady zmiotek wentylacyjnych</text:p>
            <text:p text:style-name="P1329">200180 środki ochrony roslin inne niż wymienione w 200119</text:p>
            <text:p text:style-name="P1330">200199 inne niewymienione frakcje zbierane w sposób selektywny</text:p>
            <text:p text:style-name="P1331">200201 odpady ulegające biodegradacji</text:p>
            <text:p text:style-name="P1332">200202 gleba i ziemia, w tym kamienie</text:p>
            <text:p text:style-name="P1333">200203 inne odpady nieulegające biodegradacji</text:p>
            <text:p text:style-name="P1334">200301 niesegregowane (zmieszane)odpady komunalne</text:p>
            <text:p text:style-name="P1335">200302 odpady z targowisk</text:p>
            <text:p text:style-name="P1336">200303 odpady z oczyszczaniaulic i placów</text:p>
            <text:p text:style-name="P1337">200304 szlamy ze zbiorników służacych do gromadzenia nieczystości</text:p>
            <text:p text:style-name="P1338">200306 odpady ze studzienek kanalizacyjnych</text:p>
            <text:p text:style-name="P1339">200307 odpady wielkogabarytowe</text:p>
            <text:p text:style-name="P1340">200399 odpady komunalne niewymienione w innych podgrupach</text:p>
            <text:p text:style-name="P1341"/>
            <text:p text:style-name="P1342"/>
            <text:p text:style-name="P1343">020104 odpady tworzyw sztucznych 030308 odpady z sortowania papieru i tektury przeznaczone do recyklingu 040222 odpady z przetworzonych włókien<text:s/>tekstylnych 070213 odpady tworzyw sztucznych 100101 żużel, popioły paleniskowe i pyły z kotłów(z<text:s/><text:soft-page-break/>wyłączeniem pyłów z kotłów wymienionych w 100104) 120105 odpady z toczenia wygładzania tworzyw sztucznych 150101 opakowania z papieru i tektury 150102 opakowania z tworzyw sztucznych 150103 opakowania z drewna 150104 opakowania z metali 150105 opakowania wielomateriałowe 150106 zmieszane odpady opakowaniowe 150107 opakowania ze szkła 150109 opakowania z tekstyliów 150110* opakowania zawierające pozostałości substancji niebezpiecznych lub nimi zanieczyszczone 160103 zużyte opony 160211* zużyte urzadzenia zawierające freony , HCFC, HFC 160213*zużyte urządzenia zawierające niebezpieczne elementy5)inne niż wymienione w 160209 do 160213 160216 elementy usunięte ze zażytych urządzeń inne niż wymienione w 160215 160601* baterie i akumulatory ołowiowe 160602* baterie i akumulatory niklowokadmowe 160603* baterie zawierające rtęć 160604 baterie alkaliczne (z wyłączeniem 160603) 160605 inne baterie i akumulatory 168001 magnetyczne i optyczne nośniki informacji 170101 odpady betonu oraz gruz betonowy z rozbiórek i remontów 170102 gruz ceglany 170103 odpady innych materiałów ceramicznych i elementów wyposażenia 170107 zmieszane odpady z betonu, gruzu ceglanego, odpadowych materiałów ceramicznych i elementów wyposażenia inne niż wymienione w 170106 170180 usunięte tynki, tapety, okleiny itp. 170181 odpady z remontów przebudowy dróg 170182 inne niewymienione odpady 170201 drewno 170202 szkło 170203 tworzywa sztuczne 170302 mieszanki bitumiczne inne wymienione w 170301 170380 odpadowa<text:s/><text:soft-page-break/>papa 170401 miedz, brąz,mosiądz 170402 aluminium 170403 ołów 170404 cynk 170405 żelazo i stal 170406 cynk 170407 mieszaniny metali 170411 kable inne niż wymienione w 1704710 170504 gleba i ziemia, w tym kamienie , inne niż wymienione w 170503 170506 urobek z pogłębiania innych niż wymienionych w 170505 170802 materiały budowlane zawierające gips inne niż wymienione w 170801 170904 zmieszane odpady z budowy, remontów demontażu inne niż wymienione w 170901,170902 i 170903 190112 żużle popioły paleniskowe inne niż wymienione w 19011 190801 skratki 190802 zawartość piaskowników 190805 ustabilizowane komunalne osady ściekowe 191201 papier i tektura 191202 metale żelazne 191203 metale nieżelazne 191204 tworzywa sztuczne i guma 200101 papier i tektura 200102 szkło 200108 odpady kuchenne ulegające biodegradacji 200110 odzież 200111 tekstylia 200113* rozpuszczalniki 200114* kwasy 200115*alkalia 200117* odczynniki fotograficzne 200119*środki ochrony roślinnego200121* lampy fluorescencyjne i inne odpady zawierające rtęć 200123* urządzenia zawierające freony 200126* oleje i tłuszcze inne niż wymienione w 200125 200127* farby, tłuszcze, farby drukarskie, kleje, lepiszcze i żywice zawierające substancje niebezpieczne 200128 farby, tłuszcze, farby drukarskie, kleje, lepiszcze i żywice inne niż wymienione w 200127 200129* detergenty zawierające substancje niebezpieczne 200132 leki inne niż wymienione w 200134 baterie i akumulatory inne niż wymienione w 200133 200135* zużyte urządzenia elektryczne i elektroniczne inne niż wymienione w 200221, 200123 i 200135<text:s/><text:soft-page-break/>tworzywa sztuczne 200138 drewno inne niż wymienione w 200137 200140 metale 200141 odpady z czyszczenia kominów(w tym zmiotki wentylacyjne) 200201 odpady ulegające biodegradacji 200202 gleba i zmienia , w tym kamienie 200203 inne odpady nieulegające biodegradacji 200301 niesegregowane (zmieszane) odpady komunalne 200302 odpady z targowisk 200303 odpady z czyszczenia ulic i placów 200304 szlamy ze zbiorników bezodpływowych<text:s/>służących do gromadzenia nieczystościami 200306 odpady ze studzienek kanalizacyjnych 200307 odpady wielkogabarytowe 200399 odpady komunalne niewymienione w innych podgrupach</text:p>
          </table:table-cell>
          <table:table-cell table:style-name="TableCell1344">
            <text:p text:style-name="P1345">23.06.2021 r.</text:p>
          </table:table-cell>
          <table:table-cell table:style-name="TableCell1346">
            <text:p text:style-name="P1347">Zmiana adresu z: ul. Sikorskiego 19c, 19-300 Ełk, na adres: ul. Krzemowa 8 B, 19-300 Ełk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JESTR DZIAŁALNOSCI REGULOWANEJ WÓJTA GMINY KWIITY</dc:title>
    <meta:initial-creator>Sekretarz</meta:initial-creator>
    <dc:creator>Michał Pasynek</dc:creator>
    <meta:creation-date>2021-06-23T10:44:00Z</meta:creation-date>
    <dc:date>2021-06-23T10:44:00Z</dc:date>
    <meta:print-date>2019-01-10T10:58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8" meta:paragraph-count="52" meta:word-count="3752" meta:character-count="26212" meta:row-count="187" meta:non-whitespace-character-count="22512"/>
  </office:meta>
</office:document-meta>
</file>