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511cm" table:align="left"/>
    </style:style>
    <style:style style:name="Tabela1.A" style:family="table-column">
      <style:table-column-properties style:column-width="4.907cm"/>
    </style:style>
    <style:style style:name="Tabela1.B" style:family="table-column">
      <style:table-column-properties style:column-width="5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8c12a" officeooo:paragraph-rsid="0008c12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8c12a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8c12a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abae5" officeooo:paragraph-rsid="000abae5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08c12a" officeooo:paragraph-rsid="0008c12a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0abae5" officeooo:paragraph-rsid="000abae5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8c12a"/>
    </style:style>
    <style:style style:name="P9" style:family="paragraph" style:parent-style-name="Table_20_Contents">
      <style:paragraph-properties fo:text-align="center" style:justify-single-word="false"/>
      <style:text-properties officeooo:rsid="000d345c" officeooo:paragraph-rsid="000d345c"/>
    </style:style>
    <style:style style:name="P10" style:family="paragraph" style:parent-style-name="Table_20_Contents">
      <style:paragraph-properties fo:text-align="center" style:justify-single-word="false"/>
      <style:text-properties officeooo:rsid="000fad01" officeooo:paragraph-rsid="000fad01"/>
    </style:style>
    <style:style style:name="P11" style:family="paragraph" style:parent-style-name="Table_20_Contents">
      <style:paragraph-properties fo:text-align="start" style:justify-single-word="false"/>
      <style:text-properties officeooo:rsid="000fad01" officeooo:paragraph-rsid="000fad01"/>
    </style:style>
    <style:style style:name="T1" style:family="text">
      <style:text-properties officeooo:rsid="0008c12a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fad01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officeooo:rsid="000d345c"/>
    </style:style>
    <style:style style:name="T6" style:family="text">
      <style:text-properties officeooo:rsid="000fad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Kiwity . 2<text:span text:style-name="T6">2</text:span>.04.201<text:span text:style-name="T6">6</text:span> r. </text:p>
      <text:p text:style-name="P1">ANALIZA STANU </text:p>
      <text:p text:style-name="P1">GOSPODARKI ODPADAMI KOMUNALNYMI W GMINIE KIWITY</text:p>
      <text:p text:style-name="P2"/>
      <text:p text:style-name="Standard"/>
      <text:p text:style-name="Standard"/>
      <text:p text:style-name="P3">Gmina <text:span text:style-name="T1">Kiwity </text:span>1 lipca 2013 r. wprowadziła system gospodarowania odpadami komunalnymi, którym objęła tylko nieruchomości zamieszkałe . Odpady z nieruchomości zamieszkałych odbierane są w następujący sposób: </text:p>
      <text:p text:style-name="P3">- odpady komunalne zmieszane – zbierane w systemie pojemnikowym, <text:span text:style-name="T1">co dwa tygodnie</text:span>,</text:p>
      <text:p text:style-name="P3">-odpady segregowane (papier, szkło, <text:span text:style-name="T1">tworzywa sztuczne i bioodpady</text:span>) – zbierane do <text:span text:style-name="T1">worków odpowiedniego koloru</text:span> – odbiór <text:span text:style-name="T1">co dwa tygodnie</text:span>, </text:p>
      <text:p text:style-name="P3">- odpady wielkogabarytowe, zużyty sprzęt RTV i AGD oraz opony – zbiórka <text:span text:style-name="T1">w punkcie selektywnej zbiórki</text:span>,</text:p>
      <text:p text:style-name="P4">Odbiór i zagospodarowanie odpadów komunalnych od właścicieli nieruchomości zamieszkałych prowadziła wyłoniona w przetargu nieograniczonym firma<text:span text:style-name="T4"> </text:span><text:span text:style-name="T2">Międzygminny Zakład Kompleksowego Przerobu Odpadów Komunalnych Sękity Spółka zo.o.11-230 Bisztynek kolonia 14.</text:span></text:p>
      <text:p text:style-name="P4"><text:span text:style-name="T2"><text:s/></text:span><text:span text:style-name="T3">Odpady zmieszane zbierane od właścicieli nieruchomości przekazywane są do zagospodarowania do Zakładu Gospodarki Odpadami Komunalnymi Sp.zo.o. w olsztynie za pośrednictwem stacji przeładunkowej w medynach.</text:span></text:p>
      <text:p text:style-name="P3">Z nieruchomości niezamieszkałych odbiór odpadów komunalnych prowadzony był <text:s/>na podstawie indywidualnych umów. W roku 201<text:span text:style-name="T6">6</text:span> osiągnięty poziom recyklingu, przygotowania do ponownego użycia i odzysku innymi metodami niektórych frakcji odpadów komunalnych wyniósł <text:span text:style-name="T6">13,88</text:span>% (minimalny dopuszczalny poziom dla roku 201<text:span text:style-name="T6">6</text:span> to 1<text:span text:style-name="T6">8</text:span>%). Osiągnięty poziom ograniczenia masy odpadów komunalnych ulegających biodegradacji przekazanych do składowania wyniósł <text:span text:style-name="T6">9,45</text:span>% (dopuszczalny maksymalny poziom wynosi <text:span text:style-name="T6">45</text:span>%) - gmina osiągnęła poziomu określonego w Rozporządzeniu Ministra Środowiska z dnia 25 maja 2012 r. w sprawie poziomów ograniczenia masy odpadów komunalnych ulegających biodegradacji przekazywanych do składowania oraz sposobu obliczania poziomu ograniczenia masy tych odpadów (Dz.U. z 2012 r. poz. 676) . Ilość odpadów komunalnych zebrana z terenu Lidzbarka Warmińskiego w 201<text:span text:style-name="T6">6</text:span> roku <text:span text:style-name="T1">wynosiła :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Rodzaj odpadu</text:p>
          </table:table-cell>
          <table:table-cell table:style-name="Tabela1.B1" office:value-type="string">
            <text:p text:style-name="P6">Ilość odpadu</text:p>
          </table:table-cell>
        </table:table-row>
        <table:table-row>
          <table:table-cell table:style-name="Tabela1.A2" office:value-type="string">
            <text:p text:style-name="P7">Niesegregowane (zmieszane) odpady komunalne</text:p>
          </table:table-cell>
          <table:table-cell table:style-name="Tabela1.B2" office:value-type="string">
            <text:p text:style-name="P10">353,16</text:p>
          </table:table-cell>
        </table:table-row>
        <table:table-row>
          <table:table-cell table:style-name="Tabela1.A2" office:value-type="string">
            <text:p text:style-name="P7">Odpady Ulegające biodegradacji</text:p>
          </table:table-cell>
          <table:table-cell table:style-name="Tabela1.B2" office:value-type="string">
            <text:p text:style-name="P10">3,25</text:p>
          </table:table-cell>
        </table:table-row>
        <table:table-row>
          <table:table-cell table:style-name="Tabela1.A2" office:value-type="string">
            <text:p text:style-name="P7">Papier i tektura</text:p>
          </table:table-cell>
          <table:table-cell table:style-name="Tabela1.B2" office:value-type="string">
            <text:p text:style-name="P10">5,33</text:p>
          </table:table-cell>
        </table:table-row>
        <text:soft-page-break/>
        <table:table-row>
          <table:table-cell table:style-name="Tabela1.A2" office:value-type="string">
            <text:p text:style-name="P7">Opakowania z tworzyw sztucznych </text:p>
          </table:table-cell>
          <table:table-cell table:style-name="Tabela1.B2" office:value-type="string">
            <text:p text:style-name="P10">7,42</text:p>
          </table:table-cell>
        </table:table-row>
        <table:table-row>
          <table:table-cell table:style-name="Tabela1.A2" office:value-type="string">
            <text:p text:style-name="P7">Opakowania ze szkła</text:p>
          </table:table-cell>
          <table:table-cell table:style-name="Tabela1.B2" office:value-type="string">
            <text:p text:style-name="P10">11,307</text:p>
          </table:table-cell>
        </table:table-row>
        <table:table-row>
          <table:table-cell table:style-name="Tabela1.A2" office:value-type="string">
            <text:p text:style-name="P11">szkło</text:p>
          </table:table-cell>
          <table:table-cell table:style-name="Tabela1.B2" office:value-type="string">
            <text:p text:style-name="P10">0,869</text:p>
          </table:table-cell>
        </table:table-row>
        <table:table-row>
          <table:table-cell table:style-name="Tabela1.A2" office:value-type="string">
            <text:p text:style-name="P11">Metale żelazne</text:p>
          </table:table-cell>
          <table:table-cell table:style-name="Tabela1.B2" office:value-type="string">
            <text:p text:style-name="P10">6,083</text:p>
          </table:table-cell>
        </table:table-row>
        <table:table-row>
          <table:table-cell table:style-name="Tabela1.A2" office:value-type="string">
            <text:p text:style-name="P11">Metale nieżelazne</text:p>
          </table:table-cell>
          <table:table-cell table:style-name="Tabela1.B2" office:value-type="string">
            <text:p text:style-name="P10">0,092</text:p>
          </table:table-cell>
        </table:table-row>
        <table:table-row>
          <table:table-cell table:style-name="Tabela1.A2" office:value-type="string">
            <text:p text:style-name="P7">Odpady z betonu i gruzu z rozbiórek i remontów</text:p>
          </table:table-cell>
          <table:table-cell table:style-name="Tabela1.B2" office:value-type="string">
            <text:p text:style-name="P9">0,<text:span text:style-name="T6">5</text:span></text:p>
          </table:table-cell>
        </table:table-row>
      </table:table>
      <text:p text:style-name="P3"/>
      <text:p text:style-name="P3"/>
      <text:p text:style-name="P5">Sporządziła :Monika Kapuśc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4:01:44.885000000</meta:creation-date>
    <dc:date>2019-01-17T10:35:12.262000000</dc:date>
    <meta:editing-duration>PT23M18S</meta:editing-duration>
    <meta:editing-cycles>4</meta:editing-cycles>
    <meta:generator>LibreOffice/5.3.3.2$Windows_X86_64 LibreOffice_project/3d9a8b4b4e538a85e0782bd6c2d430bafe583448</meta:generator>
    <meta:document-statistic meta:table-count="1" meta:image-count="0" meta:object-count="0" meta:page-count="2" meta:paragraph-count="31" meta:word-count="292" meta:character-count="2276" meta:non-whitespace-character-count="1994"/>
  </office:meta>
</office:document-meta>
</file>