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TableColumn29" style:family="table-column">
      <style:table-column-properties style:column-width="1.2763in"/>
    </style:style>
    <style:style style:name="TableColumn30" style:family="table-column">
      <style:table-column-properties style:column-width="3.3472in"/>
    </style:style>
    <style:style style:name="TableColumn31" style:family="table-column">
      <style:table-column-properties style:column-width="1.9416in"/>
    </style:style>
    <style:style style:name="Table28" style:family="table">
      <style:table-properties style:width="6.565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/text:p>
      <text:p text:style-name="P2"><text:tab/><text:tab/>Kiwity, dnia 22.04.2022 r.</text:p>
      <text:p text:style-name="P3"/>
      <text:p text:style-name="P4"/>
      <text:p text:style-name="P5"/>
      <text:p text:style-name="P6">ANALIZA STANU</text:p>
      <text:p text:style-name="P7">GOSPODARKI ODPADAMI KOMUNALNYMI W GMINIE KIWITY</text:p>
      <text:p text:style-name="P8">ZA ROK 2021</text:p>
      <text:p text:style-name="P9"/>
      <text:p text:style-name="P10"/>
      <text:p text:style-name="P11"/>
      <text:p text:style-name="P12"><text:tab/>Zgodnie z art.3 ust. 2 pkt 10 ustawy z dnia 13 września 1996 r., o utrzymaniu czystości i porządku w gminach (Dz. U.<text:s/>z 2021 r. poz. 888), jednym z zadań gminy jest dokonanie corocznej analizy stanu gospodarki odpadami komunalnymi, w celu weryfikacji możliwości technicznych i organizacyjnych gminy w zakresie gospodarowania odpadami komunalnymi. Analizę sporządza się na podstawie sprawozdań złożonych przez podmioty odbierające odpady komunalne od właścicieli nieruchomości.</text:p>
      <text:p text:style-name="P13">Gmina Kiwity 1 lipca 2013 r. wprowadziła system gospodarowania odpadami komunalnymi, którym objęła tylko nieruchomości zamieszkałe. Odpady z<text:s/>nieruchomości zamieszkałych odbierane są w następujący sposób:</text:p>
      <text:p text:style-name="P14">- odpady komunalne zmieszane – zbierane do pojemników i do worków koloru czarnego – odbiór co dwa tygodnie,</text:p>
      <text:p text:style-name="P15">-odpady segregowane (papier, szkło, tworzywa sztuczne i bioodpady) – zbierane do worków odpowiedniego koloru – odbiór co dwa tygodnie,</text:p>
      <text:p text:style-name="P16">- odpady wielkogabarytowe, zużyty sprzęt RTV i AGD oraz opony – zbiórka w Punkcie Selektywnej Zbiórki Odpadów Komunalnych,</text:p>
      <text:p text:style-name="P17"><text:span text:style-name="T18">Odbiór i zagospodarowanie odpadów komunalnych od właścicieli nieruchomości zamieszk</text:span><text:span text:style-name="T19">ałych prowadziła wyłoniona w przetargu nieograniczonym firma</text:span><text:span text:style-name="T20"><text:s/>Międzygminny Zakład Kompleksowego Przerobu Odpadów Komunalnych Sp. z o.o. w Sękitach.</text:span><text:span text:style-name="T21"><text:s/></text:span><text:span text:style-name="T22">Odpady zmieszane zbierane od właścicieli nieruchomości przekazywane były do zagospodarowania do Zakładu Gospo</text:span><text:span text:style-name="T23">darki Odpadami Komunalnymi Sp. z o.o. w Olsztynie, za pośrednictwem stacji przeładunkowej w Medynach.</text:span></text:p>
      <text:p text:style-name="P24">Z nieruchomości niezamieszkałych, odbiór odpadów komunalnych prowadzony był <text:s/>na podstawie indywidualnych umów, zawieranych pomiędzy właścicielami nieruchomości a podmiotami odbierającymi odpady.</text:p>
      <text:p text:style-name="P25">Według stanu na dzień 31.12.2021 r. odpady komunalne z terenu Gminy Kiwity odbierane były z 831 punktów adresowych, czyli od 2472 mieszkańców. W 2021 r. wszyscy mieszkańcy, od których odbierane były odpady komunalne, zbierali je w sposób selektywny.</text:p>
      <text:soft-page-break/>
      <text:p text:style-name="P26">W roku 2021 z terenu Gminy Kiwity odebrano następujące odpady komunalne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od odpadów</text:p>
          </table:table-cell>
          <table:table-cell table:style-name="TableCell35">
            <text:p text:style-name="P36">Rodzaj odpadów</text:p>
          </table:table-cell>
          <table:table-cell table:style-name="TableCell37">
            <text:p text:style-name="P38">Masa odebranych</text:p>
            <text:p text:style-name="P39">odpadów komunalnych (Mg)</text:p>
          </table:table-cell>
        </table:table-row>
        <table:table-row table:style-name="TableRow40">
          <table:table-cell table:style-name="TableCell41">
            <text:p text:style-name="P42">15 01 01</text:p>
          </table:table-cell>
          <table:table-cell table:style-name="TableCell43">
            <text:p text:style-name="P44">Opakowania z papieru i tektury</text:p>
          </table:table-cell>
          <table:table-cell table:style-name="TableCell45">
            <text:p text:style-name="P46">35,37</text:p>
          </table:table-cell>
        </table:table-row>
        <table:table-row table:style-name="TableRow47">
          <table:table-cell table:style-name="TableCell48">
            <text:p text:style-name="P49">15 01 02</text:p>
          </table:table-cell>
          <table:table-cell table:style-name="TableCell50">
            <text:p text:style-name="P51">Opakowania z<text:s/>tworzyw sztucznych</text:p>
          </table:table-cell>
          <table:table-cell table:style-name="TableCell52">
            <text:p text:style-name="P53">38,94</text:p>
          </table:table-cell>
        </table:table-row>
        <table:table-row table:style-name="TableRow54">
          <table:table-cell table:style-name="TableCell55">
            <text:p text:style-name="P56">15 01 07</text:p>
          </table:table-cell>
          <table:table-cell table:style-name="TableCell57">
            <text:p text:style-name="P58">Opakowania ze szkła</text:p>
          </table:table-cell>
          <table:table-cell table:style-name="TableCell59">
            <text:p text:style-name="P60">43,61</text:p>
          </table:table-cell>
        </table:table-row>
        <table:table-row table:style-name="TableRow61">
          <table:table-cell table:style-name="TableCell62">
            <text:p text:style-name="P63">17 01 01</text:p>
          </table:table-cell>
          <table:table-cell table:style-name="TableCell64">
            <text:p text:style-name="P65">Odpady betonu oraz gruz betonowy z rozbiórek i remontów</text:p>
          </table:table-cell>
          <table:table-cell table:style-name="TableCell66">
            <text:p text:style-name="P67">2,90</text:p>
          </table:table-cell>
        </table:table-row>
        <table:table-row table:style-name="TableRow68">
          <table:table-cell table:style-name="TableCell69">
            <text:p text:style-name="P70">17 09 04</text:p>
          </table:table-cell>
          <table:table-cell table:style-name="TableCell71">
            <text:p text:style-name="P72">Zmieszane odpady z budowy, remontów i demontażu inne niż wymienione w 17 09 01, 17 09 02 i 17 09 03</text:p>
          </table:table-cell>
          <table:table-cell table:style-name="TableCell73">
            <text:p text:style-name="P74">0,84</text:p>
          </table:table-cell>
        </table:table-row>
        <table:table-row table:style-name="TableRow75">
          <table:table-cell table:style-name="TableCell76">
            <text:p text:style-name="P77">20 01<text:s/>23*</text:p>
          </table:table-cell>
          <table:table-cell table:style-name="TableCell78">
            <text:p text:style-name="P79">Urządzenia zawierające freony</text:p>
          </table:table-cell>
          <table:table-cell table:style-name="TableCell80">
            <text:p text:style-name="P81">1,12</text:p>
          </table:table-cell>
        </table:table-row>
        <table:table-row table:style-name="TableRow82">
          <table:table-cell table:style-name="TableCell83">
            <text:p text:style-name="P84">20 01 35*</text:p>
          </table:table-cell>
          <table:table-cell table:style-name="TableCell85">
            <text:p text:style-name="P86">Zużyte urządzenia elektryczne i elektroniczne inne niż wymienione w 20 01 21 i 20 01 23 <text:s/></text:p>
            <text:p text:style-name="P87">Zawierające niebezpieczne składniki</text:p>
          </table:table-cell>
          <table:table-cell table:style-name="TableCell88">
            <text:p text:style-name="P89">0,10</text:p>
          </table:table-cell>
        </table:table-row>
        <table:table-row table:style-name="TableRow90">
          <table:table-cell table:style-name="TableCell91">
            <text:p text:style-name="P92">20 01 36</text:p>
          </table:table-cell>
          <table:table-cell table:style-name="TableCell93">
            <text:p text:style-name="P94">Zużyte urządzenia elektryczne i elektroniczne</text:p>
            <text:p text:style-name="P95">inne niż wymienione<text:s/>w 20 01 21, 20 01 23,<text:s/></text:p>
            <text:p text:style-name="P96">20 01 35</text:p>
          </table:table-cell>
          <table:table-cell table:style-name="TableCell97">
            <text:p text:style-name="P98">1,58</text:p>
          </table:table-cell>
        </table:table-row>
        <table:table-row table:style-name="TableRow99">
          <table:table-cell table:style-name="TableCell100">
            <text:p text:style-name="P101">20 01 99</text:p>
          </table:table-cell>
          <table:table-cell table:style-name="TableCell102">
            <text:p text:style-name="P103">Inne niewymienione odpady zebrane<text:s/></text:p>
            <text:p text:style-name="P104">w sposób selektywny</text:p>
          </table:table-cell>
          <table:table-cell table:style-name="TableCell105">
            <text:p text:style-name="P106">19,22</text:p>
          </table:table-cell>
        </table:table-row>
        <table:table-row table:style-name="TableRow107">
          <table:table-cell table:style-name="TableCell108">
            <text:p text:style-name="P109">20 02 01</text:p>
          </table:table-cell>
          <table:table-cell table:style-name="TableCell110">
            <text:p text:style-name="P111">Odpady ulegające biodegradacji</text:p>
          </table:table-cell>
          <table:table-cell table:style-name="TableCell112">
            <text:p text:style-name="P113">22,74</text:p>
          </table:table-cell>
        </table:table-row>
        <table:table-row table:style-name="TableRow114">
          <table:table-cell table:style-name="TableCell115">
            <text:p text:style-name="P116">20 03 01</text:p>
          </table:table-cell>
          <table:table-cell table:style-name="TableCell117">
            <text:p text:style-name="P118">Niesegregowane (zmieszane) odpady komunalne</text:p>
          </table:table-cell>
          <table:table-cell table:style-name="TableCell119">
            <text:p text:style-name="P120">258,18</text:p>
          </table:table-cell>
        </table:table-row>
        <table:table-row table:style-name="TableRow121">
          <table:table-cell table:style-name="TableCell122">
            <text:p text:style-name="P123">20 03 07</text:p>
          </table:table-cell>
          <table:table-cell table:style-name="TableCell124">
            <text:p text:style-name="P125">Odpady<text:s/>wielkogabarytowe</text:p>
          </table:table-cell>
          <table:table-cell table:style-name="TableCell126">
            <text:p text:style-name="P127">16,64</text:p>
          </table:table-cell>
        </table:table-row>
        <table:table-row table:style-name="TableRow128">
          <table:table-cell table:style-name="TableCell129" table:number-columns-spanned="2">
            <text:p text:style-name="P130">SUMA</text:p>
          </table:table-cell>
          <table:covered-table-cell/>
          <table:table-cell table:style-name="TableCell131">
            <text:p text:style-name="P132">441,24</text:p>
          </table:table-cell>
        </table:table-row>
      </table:table>
      <text:p text:style-name="P133"/>
      <text:p text:style-name="P134"><text:tab/>W nawiązaniu do zapisów<text:s/>art. 9q ust.3 pkt 5) ustawy z 13 września 1996 r. o utrzymaniu czystości i porządku w gminach (Dz.U. z 2021 r. poz.<text:s/>888 ze zm.), w Gminie Kiwity w 2021 r. osiągnięto następujące poziomy:</text:p>
      <text:p text:style-name="P135">-<text:s/>poziom przygotowania do ponownego użycia i recyklingu odpadów komunalnych – 37,42%</text:p>
      <text:p text:style-name="P136">- poziom ograniczenia masy odpadów komunalnych ulegających biodegradacji przekazywanych do składowania – 0%</text:p>
      <text:p text:style-name="P137">- poziom składowania – 0,1467%.</text:p>
      <text:p text:style-name="P138"/>
      <text:p text:style-name="P139"/>
      <text:p text:style-name="P140"/>
      <text:p text:style-name="P141"/>
      <text:p text:style-name="P142"><text:span text:style-name="T143">Sporządziła: Aneta Tłocz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apuścińska</meta:initial-creator>
    <dc:creator>Tłoczkowska Aneta</dc:creator>
    <meta:creation-date>2019-01-16T14:01:00Z</meta:creation-date>
    <dc:date>2022-04-22T05:17:00Z</dc:date>
    <meta:print-date>2020-04-20T06:31:00Z</meta:print-date>
    <meta:template xlink:href="Normal" xlink:type="simple"/>
    <meta:editing-cycles>37</meta:editing-cycles>
    <meta:editing-duration>PT37620S</meta:editing-duration>
    <meta:document-statistic meta:page-count="2" meta:paragraph-count="7" meta:word-count="502" meta:character-count="3508" meta:row-count="25" meta:non-whitespace-character-count="3013"/>
  </office:meta>
</office:document-meta>
</file>