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Standard" style:family="paragraph">
      <style:paragraph-properties fo:text-align="end"/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line-height="150%" fo:text-indent="0.4923i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 fo:color="#000000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 fo:color="#000000"/>
    </style:style>
    <style:style style:name="T23" style:parent-style-name="Domyślnaczcionkaakapitu" style:family="text">
      <style:text-properties style:font-name="Times New Roman" style:font-name-complex="Times New Roman" fo:color="#000000"/>
    </style:style>
    <style:style style:name="P24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TableColumn30" style:family="table-column">
      <style:table-column-properties style:column-width="1.1458in"/>
    </style:style>
    <style:style style:name="TableColumn31" style:family="table-column">
      <style:table-column-properties style:column-width="3.2131in"/>
    </style:style>
    <style:style style:name="TableColumn32" style:family="table-column">
      <style:table-column-properties style:column-width="2.2062in"/>
    </style:style>
    <style:style style:name="Table29" style:family="table">
      <style:table-properties style:width="6.5652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53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10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18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19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27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 fo:line-height="150%" fo:text-indent="0.4923in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 fo:color="#333333" fo:background-color="#FFFFFF"/>
    </style:style>
    <style:style style:name="T131" style:parent-style-name="Domyślnaczcionkaakapitu" style:family="text">
      <style:text-properties style:font-name="Times New Roman" style:font-name-complex="Times New Roman" fo:color="#333333" fo:background-color="#FFFFFF"/>
    </style:style>
    <style:style style:name="T132" style:parent-style-name="Domyślnaczcionkaakapitu" style:family="text">
      <style:text-properties fo:color="#333333" fo:background-color="#FFFFFF"/>
    </style:style>
    <style:style style:name="T133" style:parent-style-name="Domyślnaczcionkaakapitu" style:family="text">
      <style:text-properties fo:color="#333333" fo:background-color="#FFFFFF"/>
    </style:style>
    <style:style style:name="T134" style:parent-style-name="Domyślnaczcionkaakapitu" style:family="text">
      <style:text-properties style:font-name="Times New Roman" style:font-name-complex="Times New Roman" fo:color="#333333" fo:background-color="#FFFFFF"/>
    </style:style>
    <style:style style:name="T135" style:parent-style-name="Domyślnaczcionkaakapitu" style:family="text">
      <style:text-properties style:font-name="Times New Roman" style:font-name-complex="Times New Roman" fo:color="#333333" fo:background-color="#FFFFFF"/>
    </style:style>
    <style:style style:name="T136" style:parent-style-name="Domyślnaczcionkaakapitu" style:family="text">
      <style:text-properties fo:color="#333333" fo:background-color="#FFFFFF"/>
    </style:style>
    <style:style style:name="T137" style:parent-style-name="Domyślnaczcionkaakapitu" style:family="text">
      <style:text-properties fo:color="#333333" fo:background-color="#FFFFFF"/>
    </style:style>
    <style:style style:name="P13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 fo:line-height="150%"/>
      <style:text-properties fo:color="#333333" fo:background-color="#FFFFFF"/>
    </style:style>
    <style:style style:name="P140" style:parent-style-name="Standard" style:family="paragraph">
      <style:paragraph-properties fo:text-align="justify" fo:line-height="150%"/>
      <style:text-properties fo:color="#333333" fo:background-color="#FFFFFF"/>
    </style:style>
    <style:style style:name="P141" style:parent-style-name="Standard" style:family="paragraph">
      <style:paragraph-properties fo:text-align="justify" fo:line-height="150%"/>
      <style:text-properties fo:color="#333333" fo:background-color="#FFFFFF"/>
    </style:style>
    <style:style style:name="P14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5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5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6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6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P2"><text:tab/><text:tab/>Kiwity, dnia 26.04.2021 r.</text:p>
      <text:p text:style-name="P3"/>
      <text:p text:style-name="P4"/>
      <text:p text:style-name="P5"/>
      <text:p text:style-name="P6">ANALIZA STANU</text:p>
      <text:p text:style-name="P7">GOSPODARKI ODPADAMI KOMUNALNYMI W GMINIE KIWITY</text:p>
      <text:p text:style-name="P8">ZA ROK 2020</text:p>
      <text:p text:style-name="P9"/>
      <text:p text:style-name="P10"/>
      <text:p text:style-name="P11"/>
      <text:p text:style-name="P12"><text:tab/>Zgodnie z art.3 ust. 2 pkt 10 ustawy z dnia 13 września 1996 r., o utrzymaniu czystości i porządku w gminach (Dz. U. z<text:s/>2020 r. poz. 1439), jednym z zadań gminy jest dokonanie corocznej analizy stanu gospodarki odpadami komunalnymi, w celu weryfikacji możliwości technicznych i organizacyjnych gminy w zakresie gospodarowania odpadami komunalnymi. Analizę sporządza się na podstawie sprawozdań złożonych przez podmioty odbierające odpady komunalne od właścicieli nieruchomości.</text:p>
      <text:p text:style-name="P13">Gmina Kiwity 1 lipca 2013 r. wprowadziła system gospodarowania odpadami komunalnymi, którym objęła tylko nieruchomości zamieszkałe. Odpady z nieruchomości zamieszkałych odbierane są w następujący sposób:</text:p>
      <text:p text:style-name="P14">- odpady komunalne zmieszane – zbierane do pojemników i do worków koloru czarnego – odbiór co dwa tygodnie,</text:p>
      <text:p text:style-name="P15">-odpady segregowane (papier, szkło, tworzywa sztuczne i bioodpady) – zbierane do worków<text:s/>odpowiedniego koloru – odbiór co dwa tygodnie,</text:p>
      <text:p text:style-name="P16">- odpady wielkogabarytowe, zużyty sprzęt RTV i AGD oraz opony – zbiórka w Punkcie Selektywnej Zbiórki Odpadów Komunalnych,</text:p>
      <text:p text:style-name="P17"><text:span text:style-name="T18">Odbiór i zagospodarowanie odpadów komunalnych od właścicieli nieruchomości zamieszkały</text:span><text:span text:style-name="T19">ch prowadziła wyłoniona w przetargu nieograniczonym firma</text:span><text:span text:style-name="T20"><text:s/>Międzygminny Zakład Kompleksowego Przerobu Odpadów Komunalnych Sp. z o.o. w Sękitach.</text:span><text:span text:style-name="T21"><text:s/></text:span><text:span text:style-name="T22">Odpady zmieszane zbierane od właścicieli nieruchomości przekazywane były do zagospodarowania do Zakładu Gospodar</text:span><text:span text:style-name="T23">ki Odpadami Komunalnymi Sp. z o.o. w Olsztynie, za pośrednictwem stacji przeładunkowej w Medynach.</text:span></text:p>
      <text:p text:style-name="P24">Z nieruchomości niezamieszkałych, odbiór odpadów komunalnych prowadzony był <text:s/>na podstawie indywidualnych umów, zawieranych pomiędzy właścicielami nieruchomości a podmiotami odbierającymi odpady.</text:p>
      <text:p text:style-name="P25">Według stanu na dzień 31.12.2020 r. odpady komunalne z terenu Gminy Kiwity odbierane były z 832 punktów adresowych, czyli od 2502 mieszkańców. W 2020 r. wszyscy mieszkańcy, od których odbierane są odpady komunalne przeszli na selektywny system zbierania odpadów.</text:p>
      <text:p text:style-name="P26"/>
      <text:p text:style-name="P27"/>
      <text:p text:style-name="P28">W roku 2020 z terenu Gminy Kiwity odebrano następujące odpady komunalne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Kod odpadów</text:p>
          </table:table-cell>
          <table:table-cell table:style-name="TableCell36">
            <text:p text:style-name="P37">Rodzaj odpadów</text:p>
          </table:table-cell>
          <table:table-cell table:style-name="TableCell38">
            <text:p text:style-name="P39">Masa odebranych</text:p>
            <text:p text:style-name="P40">odpadów komunalnych (Mg)</text:p>
          </table:table-cell>
        </table:table-row>
        <table:table-row table:style-name="TableRow41">
          <table:table-cell table:style-name="TableCell42">
            <text:p text:style-name="P43">20 03 01</text:p>
          </table:table-cell>
          <table:table-cell table:style-name="TableCell44">
            <text:p text:style-name="P45">Nieselektywne odpady zmieszane</text:p>
          </table:table-cell>
          <table:table-cell table:style-name="TableCell46">
            <text:p text:style-name="P47">233,820</text:p>
          </table:table-cell>
        </table:table-row>
        <table:table-row table:style-name="TableRow48">
          <table:table-cell table:style-name="TableCell49">
            <text:p text:style-name="P50">20 01 99</text:p>
          </table:table-cell>
          <table:table-cell table:style-name="TableCell51">
            <text:p text:style-name="P52">Inne<text:s/>niewymienione odpady zebrane<text:s/></text:p>
            <text:p text:style-name="P53">w sposób selektywny</text:p>
          </table:table-cell>
          <table:table-cell table:style-name="TableCell54">
            <text:p text:style-name="P55">11,420</text:p>
          </table:table-cell>
        </table:table-row>
        <table:table-row table:style-name="TableRow56">
          <table:table-cell table:style-name="TableCell57">
            <text:p text:style-name="P58">15 01 02</text:p>
          </table:table-cell>
          <table:table-cell table:style-name="TableCell59">
            <text:p text:style-name="P60">Opakowania z tworzyw sztucznych</text:p>
          </table:table-cell>
          <table:table-cell table:style-name="TableCell61">
            <text:p text:style-name="P62">33,616</text:p>
          </table:table-cell>
        </table:table-row>
        <table:table-row table:style-name="TableRow63">
          <table:table-cell table:style-name="TableCell64">
            <text:p text:style-name="P65">15 01 07</text:p>
          </table:table-cell>
          <table:table-cell table:style-name="TableCell66">
            <text:p text:style-name="P67">Opakowania ze szkła</text:p>
          </table:table-cell>
          <table:table-cell table:style-name="TableCell68">
            <text:p text:style-name="P69">50,470</text:p>
          </table:table-cell>
        </table:table-row>
        <table:table-row table:style-name="TableRow70">
          <table:table-cell table:style-name="TableCell71">
            <text:p text:style-name="P72">15 01 01</text:p>
          </table:table-cell>
          <table:table-cell table:style-name="TableCell73">
            <text:p text:style-name="P74">Opakowania z papieru i tektury</text:p>
          </table:table-cell>
          <table:table-cell table:style-name="TableCell75">
            <text:p text:style-name="P76">24,090</text:p>
          </table:table-cell>
        </table:table-row>
        <table:table-row table:style-name="TableRow77">
          <table:table-cell table:style-name="TableCell78">
            <text:p text:style-name="P79">20 02 01</text:p>
          </table:table-cell>
          <table:table-cell table:style-name="TableCell80">
            <text:p text:style-name="P81">Odpady ulegające biodegradacji</text:p>
          </table:table-cell>
          <table:table-cell table:style-name="TableCell82">
            <text:p text:style-name="P83">15,220</text:p>
          </table:table-cell>
        </table:table-row>
        <table:table-row table:style-name="TableRow84">
          <table:table-cell table:style-name="TableCell85">
            <text:p text:style-name="P86">20 03 07</text:p>
          </table:table-cell>
          <table:table-cell table:style-name="TableCell87">
            <text:p text:style-name="P88">Odpady wielkogabarytowe</text:p>
          </table:table-cell>
          <table:table-cell table:style-name="TableCell89">
            <text:p text:style-name="P90">14,960</text:p>
          </table:table-cell>
        </table:table-row>
        <table:table-row table:style-name="TableRow91">
          <table:table-cell table:style-name="TableCell92">
            <text:p text:style-name="P93">17 03 80</text:p>
          </table:table-cell>
          <table:table-cell table:style-name="TableCell94">
            <text:p text:style-name="P95">Odpadowa papa</text:p>
          </table:table-cell>
          <table:table-cell table:style-name="TableCell96">
            <text:p text:style-name="P97">0,340</text:p>
          </table:table-cell>
        </table:table-row>
        <table:table-row table:style-name="TableRow98">
          <table:table-cell table:style-name="TableCell99">
            <text:p text:style-name="P100">20 01 23</text:p>
          </table:table-cell>
          <table:table-cell table:style-name="TableCell101">
            <text:p text:style-name="P102">Urządzenia zawierające freony</text:p>
          </table:table-cell>
          <table:table-cell table:style-name="TableCell103">
            <text:p text:style-name="P104">0,060</text:p>
          </table:table-cell>
        </table:table-row>
        <table:table-row table:style-name="TableRow105">
          <table:table-cell table:style-name="TableCell106">
            <text:p text:style-name="P107">20 01 35</text:p>
          </table:table-cell>
          <table:table-cell table:style-name="TableCell108">
            <text:p text:style-name="P109">Zużyte urządzenia elektryczne i elektroniczne<text:s/></text:p>
            <text:p text:style-name="P110">zaw. substancje niebezpieczne</text:p>
          </table:table-cell>
          <table:table-cell table:style-name="TableCell111">
            <text:p text:style-name="P112">0,080</text:p>
          </table:table-cell>
        </table:table-row>
        <table:table-row table:style-name="TableRow113">
          <table:table-cell table:style-name="TableCell114">
            <text:p text:style-name="P115">20 01 36</text:p>
          </table:table-cell>
          <table:table-cell table:style-name="TableCell116">
            <text:p text:style-name="P117">Zużyte urządzenia elektryczne i<text:s/>elektroniczne</text:p>
            <text:p text:style-name="P118">inne niż wymienione w 20 01 21, 20 01 23,<text:s/></text:p>
            <text:p text:style-name="P119">20 01 35</text:p>
          </table:table-cell>
          <table:table-cell table:style-name="TableCell120">
            <text:p text:style-name="P121">0,280</text:p>
          </table:table-cell>
        </table:table-row>
        <table:table-row table:style-name="TableRow122">
          <table:table-cell table:style-name="TableCell123" table:number-columns-spanned="2">
            <text:p text:style-name="P124">SUMA</text:p>
          </table:table-cell>
          <table:covered-table-cell/>
          <table:table-cell table:style-name="TableCell125">
            <text:p text:style-name="P126">384,356</text:p>
          </table:table-cell>
        </table:table-row>
      </table:table>
      <text:p text:style-name="P127"/>
      <text:p text:style-name="P128"><text:span text:style-name="T129">Zgodnie z Rozporządzeniem Ministra Środowiska z 14 grudnia 2016 r.<text:s/></text:span><text:span text:style-name="T130">w sprawie poziomów recyklingu, przygotowania do ponownego użycia i odzysku innymi metodami<text:s/></text:span><text:span text:style-name="T131">niektórych frakcji odpadów komunalnych (Dz.U. z 2016 r. poz.2167), w 2020 r.<text:s/></text:span><text:span text:style-name="T132">poziomy recyklingu i przygotowania do ponownego użycia następujących frakcji odpadów komunalnych: papieru, metali, tworzyw sztucznych i szkła wynosił 50%, natomiast poziomy recykl</text:span><text:span text:style-name="T133">ingu, przygotowania do ponownego użycia i odzysku innymi metodami innych niż niebezpieczne odpadów budowlanych i rozbiórkowych stanowiących odpady komunalne wynosił 70%. <text:s/>Na podstawie Rozporządzenia Ministra Środowiska z 15 grudnia 2017 r.<text:s/></text:span><text:span text:style-name="T134">w sprawie poziom</text:span><text:span text:style-name="T135">ów ograniczenia składowania masy odpadów komunalnych ulegających biodegradacji (Dz.U. z 2017 r. poz. 2412),<text:s/></text:span><text:span text:style-name="T136">poziomy ograniczenia masy odpadów komunalnych ulegających biodegradacji przekazywanych do składowania, które gmina jest obowiązana osiągnąć w roku 2</text:span><text:span text:style-name="T137">020 (do dnia 16 lipca) wynosił 35%.</text:span></text:p>
      <text:soft-page-break/>
      <text:p text:style-name="P138"><text:tab/>Biorąc po uwagę kryteria uwzględnione w w/w rozporządzeniach oraz opierając się na sprawozdaniach firm odbierających i zagospodarowujących odpady komunalne z terenu Gminy Kiwity, w 2020 r. osiągnięto następujące poziomy:</text:p>
      <text:p text:style-name="P139">Poziomy recyklingu i przygotowania do ponownego użycia następujących frakcji odpadów komunalnych: papieru, metali, tworzyw sztucznych i szkła – 45,74 %</text:p>
      <text:p text:style-name="P140">Poziomy recyklingu, przygotowania do ponownego użycia i odzysku innymi metodami innych niż niebezpieczne odpadów budowlanych i rozbiórkowych stanowiących odpady komunalne – 0 %</text:p>
      <text:p text:style-name="P141">Poziomy ograniczenia masy odpadów komunalnych ulegających biodegradacji przekazywanych do składowania – 0 %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3">Sporządziła: Aneta Tłoczk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Kapuścińska</meta:initial-creator>
    <dc:creator>Tłoczkowska Aneta</dc:creator>
    <meta:creation-date>2019-01-16T14:01:00Z</meta:creation-date>
    <dc:date>2021-04-26T07:59:00Z</dc:date>
    <meta:print-date>2020-04-20T06:31:00Z</meta:print-date>
    <meta:template xlink:href="Normal" xlink:type="simple"/>
    <meta:editing-cycles>31</meta:editing-cycles>
    <meta:editing-duration>PT31260S</meta:editing-duration>
    <meta:document-statistic meta:page-count="3" meta:paragraph-count="9" meta:word-count="646" meta:character-count="4514" meta:row-count="32" meta:non-whitespace-character-count="3877"/>
  </office:meta>
</office:document-meta>
</file>