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/>
    </style:style>
    <style:style style:name="P2" style:parent-style-name="Standard" style:family="paragraph">
      <style:paragraph-properties fo:text-align="end"/>
      <style:text-properties style:font-name="Times New Roman" style:font-name-complex="Times New Roman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/>
    </style:style>
    <style:style style:name="P9" style:parent-style-name="Standard" style:family="paragraph">
      <style:text-properties style:font-name="Times New Roman" style:font-name-complex="Times New Roman"/>
    </style:style>
    <style:style style:name="P10" style:parent-style-name="Standard" style:family="paragraph">
      <style:text-properties style:font-name="Times New Roman" style:font-name-complex="Times New Roman"/>
    </style:style>
    <style:style style:name="P11" style:parent-style-name="Standard" style:family="paragraph">
      <style:paragraph-properties fo:text-align="justify" fo:line-height="150%" fo:text-indent="0.4923in"/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 fo:line-height="150%" fo:text-indent="0.4923in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 fo:color="#000000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 fo:color="#000000"/>
    </style:style>
    <style:style style:name="T21" style:parent-style-name="Domyślnaczcionkaakapitu" style:family="text">
      <style:text-properties style:font-name="Times New Roman" style:font-name-complex="Times New Roman" fo:color="#000000"/>
    </style:style>
    <style:style style:name="P22" style:parent-style-name="Standard" style:family="paragraph">
      <style:paragraph-properties fo:text-align="justify" fo:line-height="150%" fo:text-indent="0.4923in"/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 fo:line-height="150%" fo:text-indent="0.4923in"/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8" style:parent-style-name="Normalny" style:family="paragraph">
      <style:text-properties fo:font-size="11pt" style:font-size-asian="11pt" style:font-size-complex="11pt"/>
    </style:style>
    <style:style style:name="TableColumn30" style:family="table-column">
      <style:table-column-properties style:column-width="2.5493in"/>
    </style:style>
    <style:style style:name="TableColumn31" style:family="table-column">
      <style:table-column-properties style:column-width="1.8701in"/>
    </style:style>
    <style:style style:name="TableColumn32" style:family="table-column">
      <style:table-column-properties style:column-width="1.8597in"/>
    </style:style>
    <style:style style:name="Table29" style:family="table">
      <style:table-properties style:width="6.2791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style:vertical-align="auto"/>
      <style:text-properties style:font-name="Calibri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3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style:vertical-align="auto"/>
      <style:text-properties style:font-name="Calibri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3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 style:vertical-align="auto"/>
      <style:text-properties style:font-name="Calibri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ableRow40" style:family="table-row">
      <style:table-row-properties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P43" style:parent-style-name="Normalny" style:family="paragraph">
      <style:paragraph-properties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P51" style:parent-style-name="Normalny" style:family="paragraph">
      <style:paragraph-properties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P54" style:parent-style-name="Normalny" style:family="paragraph">
      <style:paragraph-properties fo:text-align="center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P57" style:parent-style-name="Normalny" style:family="paragraph">
      <style:paragraph-properties fo:text-align="center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P61" style:parent-style-name="Normalny" style:family="paragraph">
      <style:paragraph-properties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P64" style:parent-style-name="Normalny" style:family="paragraph">
      <style:paragraph-properties fo:text-align="center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6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P67" style:parent-style-name="Normalny" style:family="paragraph">
      <style:paragraph-properties fo:text-align="center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68" style:family="table-row">
      <style:table-row-properties/>
    </style:style>
    <style:style style:name="TableCell6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P71" style:parent-style-name="Normalny" style:family="paragraph">
      <style:paragraph-properties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TableCell7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P79" style:parent-style-name="Normalny" style:family="paragraph">
      <style:paragraph-properties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P82" style:parent-style-name="Normalny" style:family="paragraph">
      <style:paragraph-properties fo:text-align="center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P85" style:parent-style-name="Normalny" style:family="paragraph">
      <style:paragraph-properties fo:text-align="center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P89" style:parent-style-name="Normalny" style:family="paragraph">
      <style:paragraph-properties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P92" style:parent-style-name="Normalny" style:family="paragraph">
      <style:paragraph-properties fo:text-align="center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9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P95" style:parent-style-name="Normalny" style:family="paragraph">
      <style:paragraph-properties fo:text-align="center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96" style:family="table-row">
      <style:table-row-properties/>
    </style:style>
    <style:style style:name="TableCell9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P101" style:parent-style-name="Normalny" style:family="paragraph">
      <style:paragraph-properties fo:text-align="center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0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center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P104" style:parent-style-name="Normalny" style:family="paragraph">
      <style:paragraph-properties fo:text-align="center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center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P110" style:parent-style-name="Normalny" style:family="paragraph">
      <style:paragraph-properties fo:text-align="center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1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center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P113" style:parent-style-name="Normalny" style:family="paragraph">
      <style:paragraph-properties fo:text-align="center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11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1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16" style:parent-style-name="Standard" style:family="paragraph">
      <style:paragraph-properties fo:text-align="justify" fo:line-height="150%"/>
    </style:style>
    <style:style style:name="T117" style:parent-style-name="Domyślnaczcionkaakapitu" style:family="text">
      <style:text-properties style:font-name="Times New Roman" style:font-name-complex="Times New Roman"/>
    </style:style>
    <style:style style:name="T118" style:parent-style-name="Domyślnaczcionkaakapitu" style:family="text">
      <style:text-properties style:font-name="Times New Roman" style:font-name-complex="Times New Roman"/>
    </style:style>
    <style:style style:name="T119" style:parent-style-name="Domyślnaczcionkaakapitu" style:family="text">
      <style:text-properties style:font-name="Times New Roman" style:font-name-complex="Times New Roman"/>
    </style:style>
    <style:style style:name="T120" style:parent-style-name="Domyślnaczcionkaakapitu" style:family="text">
      <style:text-properties style:font-name="Times New Roman" style:font-name-complex="Times New Roman" fo:color="#333333" fo:background-color="#FFFFFF"/>
    </style:style>
    <style:style style:name="T121" style:parent-style-name="Domyślnaczcionkaakapitu" style:family="text">
      <style:text-properties style:font-name="Times New Roman" style:font-name-complex="Times New Roman" fo:color="#333333" fo:background-color="#FFFFFF"/>
    </style:style>
    <style:style style:name="P12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2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2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2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2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2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28" style:parent-style-name="Standard" style:family="paragraph">
      <style:paragraph-properties fo:text-align="justify" fo:line-height="150%"/>
    </style:style>
    <style:style style:name="T129" style:parent-style-name="Domyślnaczcionkaakapitu" style:family="text">
      <style:text-properties style:font-name="Times New Roman" style:font-name-complex="Times New Roman"/>
    </style:style>
    <style:style style:name="T130" style:parent-style-name="Domyślnaczcionkaakapitu" style:family="text">
      <style:text-properties style:font-name="Times New Roman" style:font-name-complex="Times New Roman"/>
    </style:style>
    <style:style style:name="T131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tab/><text:tab/><text:tab/><text:tab/><text:tab/><text:tab/><text:tab/><text:tab/></text:p>
      <text:p text:style-name="P2"><text:tab/><text:tab/>Kiwity, dnia 20.04.2020 r.</text:p>
      <text:p text:style-name="P3"/>
      <text:p text:style-name="P4"/>
      <text:p text:style-name="P5">ANALIZA STANU</text:p>
      <text:p text:style-name="P6">GOSPODARKI ODPADAMI KOMUNALNYMI W GMINIE KIWITY</text:p>
      <text:p text:style-name="P7">ZA ROK 2019</text:p>
      <text:p text:style-name="P8"/>
      <text:p text:style-name="P9"/>
      <text:p text:style-name="P10"/>
      <text:p text:style-name="P11">Gmina Kiwity 1 lipca 2013 r. wprowadziła system gospodarowania odpadami komunalnymi, którym objęła tylko<text:s/>nieruchomości zamieszkałe . Odpady z nieruchomości zamieszkałych odbierane są w następujący sposób:</text:p>
      <text:p text:style-name="P12">- odpady komunalne zmieszane – zbierane<text:s/>do pojemników i<text:s/>do worków koloru czarnego – odbiór co dwa tygodnie,</text:p>
      <text:p text:style-name="P13">-odpady segregowane (papier, szkło, tworzywa sztuczne i bioodpady) – zbierane do worków odpowiedniego koloru – odbiór co dwa tygodnie,</text:p>
      <text:p text:style-name="P14">- odpady wielkogabarytowe, zużyty sprzęt RTV i AGD oraz opony – zbiórka w Punkcie Selektywnej Zbiórki Odpadów Komunalnych,</text:p>
      <text:p text:style-name="P15"><text:span text:style-name="T16">Odbiór i zagospodarowanie odpadów komunalnych od<text:s/></text:span><text:span text:style-name="T17">właścicieli nieruchomości zamieszkałych prowadziła wyłoniona w przetargu nieograniczonym firma</text:span><text:span text:style-name="T18"><text:s/>Międzygminny Zakład Kompleksowego Przerobu Odpadów Komunalnych Sp. z o.o. w Sękitach.</text:span><text:span text:style-name="T19"><text:s/></text:span><text:span text:style-name="T20">Odpady zmieszane zbierane od właścicieli nieruchomości przekazywane są do z</text:span><text:span text:style-name="T21">agospodarowania do Zakładu Gospodarki Odpadami Komunalnymi Sp. z o.o. w Olsztynie, za pośrednictwem stacji przeładunkowej w Medynach.</text:span></text:p>
      <text:p text:style-name="P22">Z nieruchomości niezamieszkałych,<text:s/>odbiór odpadów komunalnych prowadzony był <text:s/>na podstawie indywidualnych umów, zawieranych<text:s/>pomiędzy właścicielami nieruchomości a podmiotami odbierającymi odpady.</text:p>
      <text:p text:style-name="P23">Według stanu na dzień 31.12.2019 r. odpady komunalne z terenu Gminy Kiwity odbierane były z 830<text:s/>punktów adresowych. Z tego 786 punktów prowadziło selektywną zbiórkę odpadów a 44<text:s/>zbiórkę nieselektywną. W porównaniu, wg stanu na dzień 31.12.2018 r., 824 punktów adresowych, 466 prowadziło selektywną zbiórkę odpadów, natomiast 358 zbiórkę nieselektywną.<text:s/></text:p>
      <text:p text:style-name="P24">Jest to znacząca różnica. W ciągu roku, Gmina Kiwity przeszła z poziomu 56,6% selektywnie odbieranych odpadów komunalnych do 94,7%.<text:s/></text:p>
      <text:p text:style-name="P25"><text:tab/>W 2019 r. wzrosła również liczba punktów adresowych, których mieszkańcy kompostują bioodpady. Z końcem 2018 r., kompostownik posiadało 42,6 % gospodarstw domowych, natomiast na dzień 31.12.2019 r., ta liczba wzrosła do 49,8 %.<text:s/></text:p>
      <text:p text:style-name="P26"/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31.12.2018 r.</text:p>
          </table:table-cell>
          <table:table-cell table:style-name="TableCell38">
            <text:p text:style-name="P39">31.12.2019 r.</text:p>
          </table:table-cell>
        </table:table-row>
        <table:table-row table:style-name="TableRow40">
          <table:table-cell table:style-name="TableCell41">
            <text:p text:style-name="P42">Liczba mieszkańców<text:s/></text:p>
            <text:p text:style-name="P43">wg złożonych deklaracji</text:p>
          </table:table-cell>
          <table:table-cell table:style-name="TableCell44">
            <text:p text:style-name="P45">2549</text:p>
          </table:table-cell>
          <table:table-cell table:style-name="TableCell46">
            <text:p text:style-name="P47">2478</text:p>
          </table:table-cell>
        </table:table-row>
        <table:table-row table:style-name="TableRow48">
          <table:table-cell table:style-name="TableCell49">
            <text:p text:style-name="P50">Liczba mieszkańców,</text:p>
            <text:p text:style-name="P51">którzy segregują odpady</text:p>
          </table:table-cell>
          <table:table-cell table:style-name="TableCell52">
            <text:p text:style-name="P53">1484<text:s/></text:p>
            <text:p text:style-name="P54">(58,2 % ogólnej liczby osób oddających odpady)</text:p>
          </table:table-cell>
          <table:table-cell table:style-name="TableCell55">
            <text:p text:style-name="P56">2292<text:s/></text:p>
            <text:p text:style-name="P57">(92,5 % ogólnej liczby osób oddających odpady)</text:p>
          </table:table-cell>
        </table:table-row>
        <table:table-row table:style-name="TableRow58">
          <table:table-cell table:style-name="TableCell59">
            <text:p text:style-name="P60">Liczba mieszkańców,<text:s/></text:p>
            <text:p text:style-name="P61">którzy nie segregują odpadów</text:p>
          </table:table-cell>
          <table:table-cell table:style-name="TableCell62">
            <text:p text:style-name="P63">1065<text:s/></text:p>
            <text:p text:style-name="P64">(41,8 % ogólnej liczby osób oddających odpady)</text:p>
          </table:table-cell>
          <table:table-cell table:style-name="TableCell65">
            <text:p text:style-name="P66">186<text:s/></text:p>
            <text:p text:style-name="P67">(7,5% % ogólnej liczby osób oddających odpady)</text:p>
          </table:table-cell>
        </table:table-row>
        <table:table-row table:style-name="TableRow68">
          <table:table-cell table:style-name="TableCell69">
            <text:p text:style-name="P70">Liczba punktów adresowych,<text:s/></text:p>
            <text:p text:style-name="P71">z których odbierane są odpady</text:p>
          </table:table-cell>
          <table:table-cell table:style-name="TableCell72">
            <text:p text:style-name="P73">824</text:p>
          </table:table-cell>
          <table:table-cell table:style-name="TableCell74">
            <text:p text:style-name="P75">830</text:p>
          </table:table-cell>
        </table:table-row>
        <table:table-row table:style-name="TableRow76">
          <table:table-cell table:style-name="TableCell77">
            <text:p text:style-name="P78">Liczba punktów adresowych,</text:p>
            <text:p text:style-name="P79">z których odbierane są odpady segregowane</text:p>
          </table:table-cell>
          <table:table-cell table:style-name="TableCell80">
            <text:p text:style-name="P81">466<text:s/></text:p>
            <text:p text:style-name="P82">(56,6 % ogólnej liczby punktów adresowych)</text:p>
          </table:table-cell>
          <table:table-cell table:style-name="TableCell83">
            <text:p text:style-name="P84">786<text:s/></text:p>
            <text:p text:style-name="P85">(94,7 % ogólnej liczby punktów adresowych)</text:p>
          </table:table-cell>
        </table:table-row>
        <table:table-row table:style-name="TableRow86">
          <table:table-cell table:style-name="TableCell87">
            <text:p text:style-name="P88">Liczba punktów adresowych,</text:p>
            <text:p text:style-name="P89">z których odbierane są odpady zmieszane</text:p>
          </table:table-cell>
          <table:table-cell table:style-name="TableCell90">
            <text:p text:style-name="P91">358<text:s/></text:p>
            <text:p text:style-name="P92">(43,4 % ogólnej liczby punktów adresowych)</text:p>
          </table:table-cell>
          <table:table-cell table:style-name="TableCell93">
            <text:p text:style-name="P94">44<text:s/></text:p>
            <text:p text:style-name="P95">(5,3 % ogólnej liczby punktów adresowych)</text:p>
          </table:table-cell>
        </table:table-row>
        <table:table-row table:style-name="TableRow96">
          <table:table-cell table:style-name="TableCell97">
            <text:p text:style-name="P98">Liczba punktów adresowych z kompostownikiem na bioodpady</text:p>
          </table:table-cell>
          <table:table-cell table:style-name="TableCell99">
            <text:p text:style-name="P100">351</text:p>
            <text:p text:style-name="P101">(42,6 % ogólnej liczby punktów adresowych)</text:p>
          </table:table-cell>
          <table:table-cell table:style-name="TableCell102">
            <text:p text:style-name="P103">414</text:p>
            <text:p text:style-name="P104">(49,9 % ogólnej liczby punktów adresowych)</text:p>
          </table:table-cell>
        </table:table-row>
        <table:table-row table:style-name="TableRow105">
          <table:table-cell table:style-name="TableCell106">
            <text:p text:style-name="P107">Liczba mieszkańców kompostujących bioodpady</text:p>
          </table:table-cell>
          <table:table-cell table:style-name="TableCell108">
            <text:p text:style-name="P109">1001</text:p>
            <text:p text:style-name="P110">(39,3% ogólnej liczby osób oddających odpady)</text:p>
          </table:table-cell>
          <table:table-cell table:style-name="TableCell111">
            <text:p text:style-name="P112">1217</text:p>
            <text:p text:style-name="P113">(49,1 % ogólnej liczby osób oddających odpady)</text:p>
          </table:table-cell>
        </table:table-row>
      </table:table>
      <text:p text:style-name="P114"/>
      <text:p text:style-name="P115"><text:tab/>Są to bardzo pozytywne zmiany, które są rezultatem między innymi<text:s/>przeprowadzonej na szeroką skalę akcji edukacyjnej mieszkańców Gminy Kiwity, o konieczności segregowania odpadów. W czasie trwania akcji przekazano mieszkańcom ok. 1000 sztuk ulotek szkoleniowo-informacyjnych. Materiały te Gmina Kiwity otrzymała od Zakładu Gospodarki Odpadami Komunalnymi Sp. z o.o. w Olsztynie oraz Międzygminnego Zakładu Kompleksowego Przerobu Odpadów Komunalnych Sp. z o.o. <text:s/>w Sękitach.</text:p>
      <text:p text:style-name="P116"><text:span text:style-name="T117"><text:s/></text:span><text:span text:style-name="T118"><text:tab/>Ze względu na wyd</text:span><text:span text:style-name="T119">łużenie terminu składania wójtowi, burmistrzowi lub prezydentowi miasta sprawozdań za 2019 r. przez<text:s/></text:span><text:span text:style-name="T120">podmioty odbierające odpady komunalne od właścicieli nieruchomości do 30.06.2020 r., w powyższej analizie nie został wykazany osiągnięty poziom recyklingu z</text:span><text:span text:style-name="T121">a 2019 r. oraz nie wyszczególniono masy poszczególnych odpadów zebranych z terenu Gminy Kiwity w 2019 r.</text:span>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><text:span text:style-name="T129">Sporządziła</text:span><text:span text:style-name="T130">:</text:span><text:span text:style-name="T131"><text:s/>Aneta Tłoczko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Kapuścińska</meta:initial-creator>
    <dc:creator>Tłoczkowska Aneta</dc:creator>
    <meta:creation-date>2019-01-16T14:01:00Z</meta:creation-date>
    <dc:date>2020-04-20T07:11:00Z</dc:date>
    <meta:print-date>2020-04-20T06:31:00Z</meta:print-date>
    <meta:template xlink:href="Normal" xlink:type="simple"/>
    <meta:editing-cycles>21</meta:editing-cycles>
    <meta:editing-duration>PT12060S</meta:editing-duration>
    <meta:document-statistic meta:page-count="2" meta:paragraph-count="8" meta:word-count="574" meta:character-count="4010" meta:row-count="28" meta:non-whitespace-character-count="3444"/>
  </office:meta>
</office:document-meta>
</file>