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ykaz_akcyz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Wykaz osób prawnych i fizycznych oraz jednostek organizacyjnych nieposiadających osobowości prawnej, którym udzielono pomocy publicznej zgodnie z art. 37 ust. 1 pkt. 2 lit. g ustawy o finansach <text:s text:c="7"/>publicznych <text:s text:c="106"/>ROK <text:s text:c="3"/>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<text:s/>lub nazwisko</text:p>
          </table:table-cell>
          <table:table-cell table:number-columns-repeated="1638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amek Krzysztof Mirosław</text:p>
          </table:table-cell>
          <table:table-cell table:number-columns-repeated="1638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Adamek Mariusz</text:p>
          </table:table-cell>
          <table:table-cell table:number-columns-repeated="1638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Alchimowicz Cezary</text:p>
          </table:table-cell>
          <table:table-cell table:number-columns-repeated="1638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Brzozowski Tomasz</text:p>
          </table:table-cell>
          <table:table-cell table:number-columns-repeated="1638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leksandrowicz Dariusz</text:p>
          </table:table-cell>
          <table:table-cell table:number-columns-repeated="1638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Alchimowicz Patryk</text:p>
          </table:table-cell>
          <table:table-cell table:number-columns-repeated="1638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Aleksandrowicz Janusz</text:p>
          </table:table-cell>
          <table:table-cell table:number-columns-repeated="1638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Aleksandrowicz Mirosław</text:p>
          </table:table-cell>
          <table:table-cell table:number-columns-repeated="1638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Antonowicz Bogdan</text:p>
          </table:table-cell>
          <table:table-cell table:number-columns-repeated="1638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Aleksiejczuk Bogdan</text:p>
          </table:table-cell>
          <table:table-cell table:number-columns-repeated="1638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Baraniak Marek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Artymiak Jacek</text:p>
          </table:table-cell>
          <table:table-cell table:number-columns-repeated="1638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Augustyniak Barbara</text:p>
          </table:table-cell>
          <table:table-cell table:number-columns-repeated="1638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Augustyniak <text:s/>Leszek</text:p>
          </table:table-cell>
          <table:table-cell table:number-columns-repeated="1638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Augustyniak Paweł</text:p>
          </table:table-cell>
          <table:table-cell table:number-columns-repeated="1638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Bancerz Maria</text:p>
          </table:table-cell>
          <table:table-cell table:number-columns-repeated="1638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Baran Stanisław</text:p>
          </table:table-cell>
          <table:table-cell table:number-columns-repeated="1638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Baraniak Krzysztof</text:p>
          </table:table-cell>
          <table:table-cell table:number-columns-repeated="1638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Bartnikowski Marcin</text:p>
          </table:table-cell>
          <table:table-cell table:number-columns-repeated="1638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Bosak Zbigniew</text:p>
          </table:table-cell>
          <table:table-cell table:number-columns-repeated="1638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Bekieszczuk Grażyna</text:p>
          </table:table-cell>
          <table:table-cell table:number-columns-repeated="1638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Białkowski Edward</text:p>
          </table:table-cell>
          <table:table-cell table:number-columns-repeated="1638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Białkowski Krzysztof</text:p>
          </table:table-cell>
          <table:table-cell table:number-columns-repeated="1638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Bogdański Krzysztof</text:p>
          </table:table-cell>
          <table:table-cell table:number-columns-repeated="1638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Borończyk Tomasz</text:p>
          </table:table-cell>
          <table:table-cell table:number-columns-repeated="1638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Borsuk Józef</text:p>
          </table:table-cell>
          <table:table-cell table:number-columns-repeated="1638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Brudzyński <text:s/>Marek</text:p>
          </table:table-cell>
          <table:table-cell table:number-columns-repeated="1638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Brzozowski Bogdan</text:p>
          </table:table-cell>
          <table:table-cell table:number-columns-repeated="1638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Brzozowski Daniel</text:p>
          </table:table-cell>
          <table:table-cell table:number-columns-repeated="1638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Bykowski Karol</text:p>
          </table:table-cell>
          <table:table-cell table:number-columns-repeated="1638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Bykowski Robert</text:p>
          </table:table-cell>
          <table:table-cell table:number-columns-repeated="1638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Bzura Małgorzata</text:p>
          </table:table-cell>
          <table:table-cell table:number-columns-repeated="1638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Chmielewski Rafał</text:p>
          </table:table-cell>
          <table:table-cell table:number-columns-repeated="1638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Chodorowska Wioletta</text:p>
          </table:table-cell>
          <table:table-cell table:number-columns-repeated="1638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Chodorowski Andrzej</text:p>
          </table:table-cell>
          <table:table-cell table:number-columns-repeated="16382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Chodorowski Waldemar</text:p>
          </table:table-cell>
          <table:table-cell table:number-columns-repeated="1638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Chomej Józef</text:p>
          </table:table-cell>
          <table:table-cell table:number-columns-repeated="16382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Chorążewicz <text:s/>Elżbieta</text:p>
          </table:table-cell>
          <table:table-cell table:number-columns-repeated="1638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Chszczanowicz Tomasz</text:p>
          </table:table-cell>
          <table:table-cell table:number-columns-repeated="1638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Ciach Ewa</text:p>
          </table:table-cell>
          <table:table-cell table:number-columns-repeated="1638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Cieśla Mateusz</text:p>
          </table:table-cell>
          <table:table-cell table:number-columns-repeated="16382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Cieśla Wiesław</text:p>
          </table:table-cell>
          <table:table-cell table:number-columns-repeated="1638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Ciżewski Marcin</text:p>
          </table:table-cell>
          <table:table-cell table:number-columns-repeated="1638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Cyrny Marek</text:p>
          </table:table-cell>
          <table:table-cell table:number-columns-repeated="16382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Filipek Zofia</text:p>
          </table:table-cell>
          <table:table-cell table:number-columns-repeated="16382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Czajkowski Andrzej</text:p>
          </table:table-cell>
          <table:table-cell table:number-columns-repeated="1638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Czerniawski Piotr</text:p>
          </table:table-cell>
          <table:table-cell table:number-columns-repeated="16382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Czerniawski Przemysław</text:p>
          </table:table-cell>
          <table:table-cell table:number-columns-repeated="1638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Filipiak Z|dzisław</text:p>
          </table:table-cell>
          <table:table-cell table:number-columns-repeated="16382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Dawid Iwona</text:p>
          </table:table-cell>
          <table:table-cell table:number-columns-repeated="16382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Dabkowska Jolanta</text:p>
          </table:table-cell>
          <table:table-cell table:number-columns-repeated="16382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Dębnicki Paweł</text:p>
          </table:table-cell>
          <table:table-cell table:number-columns-repeated="16382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Giera <text:s/>Roman</text:p>
          </table:table-cell>
          <table:table-cell table:number-columns-repeated="1638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Drzazga Marek</text:p>
          </table:table-cell>
          <table:table-cell table:number-columns-repeated="1638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Sikora Andrzej</text:p>
          </table:table-cell>
          <table:table-cell table:number-columns-repeated="16382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Misiewicz Misiewicz Grzegorz</text:p>
          </table:table-cell>
          <table:table-cell table:number-columns-repeated="16382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Gil Grażyna</text:p>
          </table:table-cell>
          <table:table-cell table:number-columns-repeated="1638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Gleszczyńska Aldona Ewa</text:p>
          </table:table-cell>
          <table:table-cell table:number-columns-repeated="16382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Godlewski Robert</text:p>
          </table:table-cell>
          <table:table-cell table:number-columns-repeated="16382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Godlewski <text:s/>Mateusz</text:p>
          </table:table-cell>
          <table:table-cell table:number-columns-repeated="16382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Gojżewska Aneta</text:p>
          </table:table-cell>
          <table:table-cell table:number-columns-repeated="16382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Górski Maciej</text:p>
          </table:table-cell>
          <table:table-cell table:number-columns-repeated="1638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Grzegorczyk Halina</text:p>
          </table:table-cell>
          <table:table-cell table:number-columns-repeated="16382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Gulbinowicz Dariusz</text:p>
          </table:table-cell>
          <table:table-cell table:number-columns-repeated="1638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Jagiełlo Jan</text:p>
          </table:table-cell>
          <table:table-cell table:number-columns-repeated="1638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Jaksina Marcin</text:p>
          </table:table-cell>
          <table:table-cell table:number-columns-repeated="1638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Jaworski Karol</text:p>
          </table:table-cell>
          <table:table-cell table:number-columns-repeated="1638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Kaczmarek Piotr Marian</text:p>
          </table:table-cell>
          <table:table-cell table:number-columns-repeated="1638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Kaczorowski Andrzej</text:p>
          </table:table-cell>
          <table:table-cell table:number-columns-repeated="16382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Kaczorowski Zygmunt</text:p>
          </table:table-cell>
          <table:table-cell table:number-columns-repeated="1638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Kaliński Adran</text:p>
          </table:table-cell>
          <table:table-cell table:number-columns-repeated="1638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Kamłaj Tomasz</text:p>
          </table:table-cell>
          <table:table-cell table:number-columns-repeated="16382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Kamłaj Zenon</text:p>
          </table:table-cell>
          <table:table-cell table:number-columns-repeated="16382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Kapuścińska Monika</text:p>
          </table:table-cell>
          <table:table-cell table:number-columns-repeated="16382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Kapuściński Kazimierz</text:p>
          </table:table-cell>
          <table:table-cell table:number-columns-repeated="16382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Kapuściński Szymon</text:p>
          </table:table-cell>
          <table:table-cell table:number-columns-repeated="1638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Karbownik Anna</text:p>
          </table:table-cell>
          <table:table-cell table:number-columns-repeated="16382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Karbownik Hubert</text:p>
          </table:table-cell>
          <table:table-cell table:number-columns-repeated="16382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Karbownik Tomasz</text:p>
          </table:table-cell>
          <table:table-cell table:number-columns-repeated="16382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Katkowska Joanna</text:p>
          </table:table-cell>
          <table:table-cell table:number-columns-repeated="1638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Katkowski Andrzej</text:p>
          </table:table-cell>
          <table:table-cell table:number-columns-repeated="16382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Katkowski Marek</text:p>
          </table:table-cell>
          <table:table-cell table:number-columns-repeated="16382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Katkowski Paweł</text:p>
          </table:table-cell>
          <table:table-cell table:number-columns-repeated="1638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Kiłyk Mariusz</text:p>
          </table:table-cell>
          <table:table-cell table:number-columns-repeated="16382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Kawalir Jakub</text:p>
          </table:table-cell>
          <table:table-cell table:number-columns-repeated="16382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Kawalir Jan</text:p>
          </table:table-cell>
          <table:table-cell table:number-columns-repeated="16382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Komuda Marian</text:p>
          </table:table-cell>
          <table:table-cell table:number-columns-repeated="1638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Kosakowska Justyna</text:p>
          </table:table-cell>
          <table:table-cell table:number-columns-repeated="16382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Kosakowski Marek</text:p>
          </table:table-cell>
          <table:table-cell table:number-columns-repeated="16382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Książek Arkadiusz</text:p>
          </table:table-cell>
          <table:table-cell table:number-columns-repeated="16382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Kowalczyk Bogdan</text:p>
          </table:table-cell>
          <table:table-cell table:number-columns-repeated="16382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Kowalewska Sylwia</text:p>
          </table:table-cell>
          <table:table-cell table:number-columns-repeated="1638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Książek Walenty</text:p>
          </table:table-cell>
          <table:table-cell table:number-columns-repeated="16382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Kozieł Andrzej</text:p>
          </table:table-cell>
          <table:table-cell table:number-columns-repeated="16382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Kozieł Piotr</text:p>
          </table:table-cell>
          <table:table-cell table:number-columns-repeated="16382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Kroczak kazimierz</text:p>
          </table:table-cell>
          <table:table-cell table:number-columns-repeated="16382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Kroczak Piotr</text:p>
          </table:table-cell>
          <table:table-cell table:number-columns-repeated="16382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Krumin Grzegorz</text:p>
          </table:table-cell>
          <table:table-cell table:number-columns-repeated="16382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|Krzyżan Dorota</text:p>
          </table:table-cell>
          <table:table-cell table:number-columns-repeated="16382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Kucharewicz Jan</text:p>
          </table:table-cell>
          <table:table-cell table:number-columns-repeated="16382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Kucharewicz Paweł</text:p>
          </table:table-cell>
          <table:table-cell table:number-columns-repeated="1638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Kulesza Robert</text:p>
          </table:table-cell>
          <table:table-cell table:number-columns-repeated="16382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Kuźniewski Marek</text:p>
          </table:table-cell>
          <table:table-cell table:number-columns-repeated="16382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Kupisz Rafał</text:p>
          </table:table-cell>
          <table:table-cell table:number-columns-repeated="16382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Kuryłowicz <text:s/>Feliks</text:p>
          </table:table-cell>
          <table:table-cell table:number-columns-repeated="16382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Kuryłowicz Stanisław</text:p>
          </table:table-cell>
          <table:table-cell table:number-columns-repeated="16382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Kuształa Jerzy</text:p>
          </table:table-cell>
          <table:table-cell table:number-columns-repeated="1638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Kuształa Marek</text:p>
          </table:table-cell>
          <table:table-cell table:number-columns-repeated="1638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Kuształa Michał</text:p>
          </table:table-cell>
          <table:table-cell table:number-columns-repeated="1638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Kuzia <text:s/>Marcin</text:p>
          </table:table-cell>
          <table:table-cell table:number-columns-repeated="1638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Kuzia Mateusz</text:p>
          </table:table-cell>
          <table:table-cell table:number-columns-repeated="1638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Kuzia Stanisław</text:p>
          </table:table-cell>
          <table:table-cell table:number-columns-repeated="16382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Kuzia- Bartnikowska Marta</text:p>
          </table:table-cell>
          <table:table-cell table:number-columns-repeated="16382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Kuźmiński Michał</text:p>
          </table:table-cell>
          <table:table-cell table:number-columns-repeated="1638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Labusz Krystyna</text:p>
          </table:table-cell>
          <table:table-cell table:number-columns-repeated="1638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Leszczyński <text:s/>Piotr</text:p>
          </table:table-cell>
          <table:table-cell table:number-columns-repeated="16382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Lipczak Zdzisław</text:p>
          </table:table-cell>
          <table:table-cell table:number-columns-repeated="16382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Lis Mateusz</text:p>
          </table:table-cell>
          <table:table-cell table:number-columns-repeated="16382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Lubowicki Sławomir</text:p>
          </table:table-cell>
          <table:table-cell table:number-columns-repeated="16382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Lenarciuk Sławomir</text:p>
          </table:table-cell>
          <table:table-cell table:number-columns-repeated="16382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Ługowski Krzysztof</text:p>
          </table:table-cell>
          <table:table-cell table:number-columns-repeated="16382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Machniewska Wioletta</text:p>
          </table:table-cell>
          <table:table-cell table:number-columns-repeated="16382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Madej Alina</text:p>
          </table:table-cell>
          <table:table-cell table:number-columns-repeated="16382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Maguda - Stochmal Jessika</text:p>
          </table:table-cell>
          <table:table-cell table:number-columns-repeated="16382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Maleszewski Agnieszka</text:p>
          </table:table-cell>
          <table:table-cell table:number-columns-repeated="16382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Maleszewski Krzysztof</text:p>
          </table:table-cell>
          <table:table-cell table:number-columns-repeated="16382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Maleszewski Robert</text:p>
          </table:table-cell>
          <table:table-cell table:number-columns-repeated="16382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Maleszewski Robert</text:p>
          </table:table-cell>
          <table:table-cell table:number-columns-repeated="16382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Maleszewski Tomasz Wojciech</text:p>
          </table:table-cell>
          <table:table-cell table:number-columns-repeated="16382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Maliszewski Kamil</text:p>
          </table:table-cell>
          <table:table-cell table:number-columns-repeated="16382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Maliszewski Krzysztof</text:p>
          </table:table-cell>
          <table:table-cell table:number-columns-repeated="16382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Maliszewski Piotr Kamil</text:p>
          </table:table-cell>
          <table:table-cell table:number-columns-repeated="16382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Maliszewski Stanisław</text:p>
          </table:table-cell>
          <table:table-cell table:number-columns-repeated="16382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Marciszkiewicz Ryszard Paweł</text:p>
          </table:table-cell>
          <table:table-cell table:number-columns-repeated="16382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Maruszczak Jan</text:p>
          </table:table-cell>
          <table:table-cell table:number-columns-repeated="16382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Maruszczak Łukasz</text:p>
          </table:table-cell>
          <table:table-cell table:number-columns-repeated="16382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Maruszczak Michał</text:p>
          </table:table-cell>
          <table:table-cell table:number-columns-repeated="16382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Maruszczak Stefan</text:p>
          </table:table-cell>
          <table:table-cell table:number-columns-repeated="16382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Maruszczak Zbigniew</text:p>
          </table:table-cell>
          <table:table-cell table:number-columns-repeated="16382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Masiulaniec Tomasz</text:p>
          </table:table-cell>
          <table:table-cell table:number-columns-repeated="16382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Masłowska Alicja</text:p>
          </table:table-cell>
          <table:table-cell table:number-columns-repeated="16382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Mądry Tadeusz Tomasz</text:p>
          </table:table-cell>
          <table:table-cell table:number-columns-repeated="16382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Maruszczak Iwona</text:p>
          </table:table-cell>
          <table:table-cell table:number-columns-repeated="16382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Miastowski Jarosław</text:p>
          </table:table-cell>
          <table:table-cell table:number-columns-repeated="16382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Michalak Bartosz</text:p>
          </table:table-cell>
          <table:table-cell table:number-columns-repeated="16382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Michalski Jerzy</text:p>
          </table:table-cell>
          <table:table-cell table:number-columns-repeated="16382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Mickiewicz <text:s/>Adam</text:p>
          </table:table-cell>
          <table:table-cell table:number-columns-repeated="16382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Milczarek Jan</text:p>
          </table:table-cell>
          <table:table-cell table:number-columns-repeated="16382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Milczarek Zbigniew</text:p>
          </table:table-cell>
          <table:table-cell table:number-columns-repeated="16382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Milewski Adam</text:p>
          </table:table-cell>
          <table:table-cell table:number-columns-repeated="16382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Mroziński Marcin</text:p>
          </table:table-cell>
          <table:table-cell table:number-columns-repeated="16382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Mrozowski Mateusz</text:p>
          </table:table-cell>
          <table:table-cell table:number-columns-repeated="16382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Mrozowski Ryszard</text:p>
          </table:table-cell>
          <table:table-cell table:number-columns-repeated="16382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Mrugała Mariusz</text:p>
          </table:table-cell>
          <table:table-cell table:number-columns-repeated="16382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Napiókowski <text:s/>Piotr</text:p>
          </table:table-cell>
          <table:table-cell table:number-columns-repeated="16382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Niedźwiecki Jacek</text:p>
          </table:table-cell>
          <table:table-cell table:number-columns-repeated="16382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Nikończyk Andrzej</text:p>
          </table:table-cell>
          <table:table-cell table:number-columns-repeated="16382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Nowak Aneta</text:p>
          </table:table-cell>
          <table:table-cell table:number-columns-repeated="16382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Nowak Zenon</text:p>
          </table:table-cell>
          <table:table-cell table:number-columns-repeated="16382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Ogonowska Magdalena</text:p>
          </table:table-cell>
          <table:table-cell table:number-columns-repeated="16382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Ojżanowski Artur Marcin</text:p>
          </table:table-cell>
          <table:table-cell table:number-columns-repeated="16382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Olejnik Robert</text:p>
          </table:table-cell>
          <table:table-cell table:number-columns-repeated="16382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Oniszko Dariusz</text:p>
          </table:table-cell>
          <table:table-cell table:number-columns-repeated="16382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Oniszko Michał</text:p>
          </table:table-cell>
          <table:table-cell table:number-columns-repeated="16382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Orszewski Mariusz</text:p>
          </table:table-cell>
          <table:table-cell table:number-columns-repeated="16382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Pachucki Krzysztof</text:p>
          </table:table-cell>
          <table:table-cell table:number-columns-repeated="16382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Pałyska Bogdan</text:p>
          </table:table-cell>
          <table:table-cell table:number-columns-repeated="16382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Pałyska Danuta</text:p>
          </table:table-cell>
          <table:table-cell table:number-columns-repeated="16382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Pałyska Janusz</text:p>
          </table:table-cell>
          <table:table-cell table:number-columns-repeated="16382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Pałyska Marcin</text:p>
          </table:table-cell>
          <table:table-cell table:number-columns-repeated="16382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Pawlak Piotr</text:p>
          </table:table-cell>
          <table:table-cell table:number-columns-repeated="16382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Pawłowski Mariusz</text:p>
          </table:table-cell>
          <table:table-cell table:number-columns-repeated="16382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Pełka Mirosław</text:p>
          </table:table-cell>
          <table:table-cell table:number-columns-repeated="16382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Pełka Zdzisław</text:p>
          </table:table-cell>
          <table:table-cell table:number-columns-repeated="16382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Perduta Mariusz</text:p>
          </table:table-cell>
          <table:table-cell table:number-columns-repeated="16382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Perlejewska Diana</text:p>
          </table:table-cell>
          <table:table-cell table:number-columns-repeated="16382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Pieczul Andrzej</text:p>
          </table:table-cell>
          <table:table-cell table:number-columns-repeated="16382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Płochocki Paweł</text:p>
          </table:table-cell>
          <table:table-cell table:number-columns-repeated="16382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Poniewierka Jan</text:p>
          </table:table-cell>
          <table:table-cell table:number-columns-repeated="16382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Potasznik <text:s/>Ewelina</text:p>
          </table:table-cell>
          <table:table-cell table:number-columns-repeated="16382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Potasznik Marcin</text:p>
          </table:table-cell>
          <table:table-cell table:number-columns-repeated="16382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Prokopowicz <text:s/>Czesław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Przedsiebiorstwo Rolne <text:s/>Agro- Azoty Sp. Zoo</text:p>
          </table:table-cell>
          <table:table-cell table:number-columns-repeated="16382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Przedsiebiorstwo Wodociagów i Kanalizacji</text:p>
          </table:table-cell>
          <table:table-cell table:number-columns-repeated="16382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Pytel Janusz</text:p>
          </table:table-cell>
          <table:table-cell table:number-columns-repeated="16382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Przybysz Katarzyna</text:p>
          </table:table-cell>
          <table:table-cell table:number-columns-repeated="16382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Rogowski Dariusz</text:p>
          </table:table-cell>
          <table:table-cell table:number-columns-repeated="16382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Rysik Radosław</text:p>
          </table:table-cell>
          <table:table-cell table:number-columns-repeated="16382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Rosłon Jacek</text:p>
          </table:table-cell>
          <table:table-cell table:number-columns-repeated="16382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Rosłon Krzysztof</text:p>
          </table:table-cell>
          <table:table-cell table:number-columns-repeated="16382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Rubażewicz Tadeusz</text:p>
          </table:table-cell>
          <table:table-cell table:number-columns-repeated="16382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Sulbiński <text:s/>Bogdan</text:p>
          </table:table-cell>
          <table:table-cell table:number-columns-repeated="16382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Rumianek Krzysztof</text:p>
          </table:table-cell>
          <table:table-cell table:number-columns-repeated="16382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Rutkowska Joanna</text:p>
          </table:table-cell>
          <table:table-cell table:number-columns-repeated="16382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Rybicki Bogdan</text:p>
          </table:table-cell>
          <table:table-cell table:number-columns-repeated="16382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Rybicki Jarosław</text:p>
          </table:table-cell>
          <table:table-cell table:number-columns-repeated="16382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Rychliński Czesław</text:p>
          </table:table-cell>
          <table:table-cell table:number-columns-repeated="16382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Rysik Andrzej</text:p>
          </table:table-cell>
          <table:table-cell table:number-columns-repeated="16382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Sadowski Dariusz</text:p>
          </table:table-cell>
          <table:table-cell table:number-columns-repeated="16382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Salwin Jacek Tadeusz</text:p>
          </table:table-cell>
          <table:table-cell table:number-columns-repeated="16382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Saracen -Jaroszewicz Ewa</text:p>
          </table:table-cell>
          <table:table-cell table:number-columns-repeated="16382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Skarul Piotr</text:p>
          </table:table-cell>
          <table:table-cell table:number-columns-repeated="16382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Socha Dariusz</text:p>
          </table:table-cell>
          <table:table-cell table:number-columns-repeated="16382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Stankiewicz Tadeusz</text:p>
          </table:table-cell>
          <table:table-cell table:number-columns-repeated="16382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Stefanowicz Krzysztof</text:p>
          </table:table-cell>
          <table:table-cell table:number-columns-repeated="16382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Stępień <text:s/>Piotr</text:p>
          </table:table-cell>
          <table:table-cell table:number-columns-repeated="16382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Stolarczyk Marek</text:p>
          </table:table-cell>
          <table:table-cell table:number-columns-repeated="16382" table:style-name="ce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Szal Daniel</text:p>
          </table:table-cell>
          <table:table-cell table:number-columns-repeated="16382" table:style-name="ce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Szczepański Łukasz</text:p>
          </table:table-cell>
          <table:table-cell table:number-columns-repeated="16382" table:style-name="ce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Szutowicz Dariusz</text:p>
          </table:table-cell>
          <table:table-cell table:number-columns-repeated="16382" table:style-name="ce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Szutowicz Marcin</text:p>
          </table:table-cell>
          <table:table-cell table:number-columns-repeated="16382" table:style-name="ce1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Szwedowski <text:s/>Sylwester</text:p>
          </table:table-cell>
          <table:table-cell table:number-columns-repeated="16382" table:style-name="ce1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Szymańska Elzbieta</text:p>
          </table:table-cell>
          <table:table-cell table:number-columns-repeated="16382" table:style-name="ce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Szypulski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Śniadecki Łukasz</text:p>
          </table:table-cell>
          <table:table-cell table:number-columns-repeated="16382" table:style-name="ce1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Świetlikowski Grzwgorz</text:p>
          </table:table-cell>
          <table:table-cell table:number-columns-repeated="16382" table:style-name="ce1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Targońska <text:s/>Maria</text:p>
          </table:table-cell>
          <table:table-cell table:number-columns-repeated="16382" table:style-name="ce1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Targoński Marcin</text:p>
          </table:table-cell>
          <table:table-cell table:number-columns-repeated="16382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Tarka Roman</text:p>
          </table:table-cell>
          <table:table-cell table:number-columns-repeated="16382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Tenus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Tkaczuk Grażyna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Tobisz Krzysztof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9">
            <text:p>Trukszyn Beata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9">
            <text:p>Tomaszewski Bogdan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9">
            <text:p>Walczyk Arkadiusz</text:p>
          </table:table-cell>
          <table:table-cell table:number-columns-repeated="16382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9">
            <text:p>Wasilewski Jerzy</text:p>
          </table:table-cell>
          <table:table-cell table:number-columns-repeated="16382" table:style-name="ce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9">
            <text:p>Wawrykiewicz Andrzej</text:p>
          </table:table-cell>
          <table:table-cell table:number-columns-repeated="16382" table:style-name="ce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9">
            <text:p>Wener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9">
            <text:p>Wiciński Krzysztof</text:p>
          </table:table-cell>
          <table:table-cell table:number-columns-repeated="16382" table:style-name="ce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9">
            <text:p>Wieczorek Joaanna</text:p>
          </table:table-cell>
          <table:table-cell table:number-columns-repeated="16382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9">
            <text:p>Wieczorek Tomasz Marek</text:p>
          </table:table-cell>
          <table:table-cell table:number-columns-repeated="16382" table:style-name="ce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9">
            <text:p>Zawada Andrzej</text:p>
          </table:table-cell>
          <table:table-cell table:number-columns-repeated="16382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9">
            <text:p>Wierzbicki Sławomir</text:p>
          </table:table-cell>
          <table:table-cell table:number-columns-repeated="16382" table:style-name="ce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9">
            <text:p>Wilczewski Janusz</text:p>
          </table:table-cell>
          <table:table-cell table:number-columns-repeated="16382" table:style-name="ce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9">
            <text:p>Wiloch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9">
            <text:p>Winiarek Jerzy</text:p>
          </table:table-cell>
          <table:table-cell table:number-columns-repeated="16382" table:style-name="ce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9">
            <text:p>Witek Tomasz</text:p>
          </table:table-cell>
          <table:table-cell table:number-columns-repeated="16382" table:style-name="ce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9">
            <text:p>Włodarska Edyta</text:p>
          </table:table-cell>
          <table:table-cell table:number-columns-repeated="16382" table:style-name="ce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9">
            <text:p>Wojciechowski Kazimierz</text:p>
          </table:table-cell>
          <table:table-cell table:number-columns-repeated="16382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9">
            <text:p>Wojda Zbigniew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9">
            <text:p>Wołk Daniel</text:p>
          </table:table-cell>
          <table:table-cell table:number-columns-repeated="16382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13">
            <text:p>Zawada Mateusz</text:p>
          </table:table-cell>
          <table:table-cell table:number-columns-repeated="16382"/>
        </table:table-row>
        <table:table-row table:style-name="ro3">
          <table:table-cell office:value-type="float" office:value="245" table:style-name="ce14">
            <text:p>245</text:p>
          </table:table-cell>
          <table:table-cell office:value-type="string" table:style-name="ce15">
            <text:p>Zawada Michał</text:p>
          </table:table-cell>
          <table:table-cell table:number-columns-repeated="16382"/>
        </table:table-row>
        <table:table-row table:style-name="ro3">
          <table:table-cell office:value-type="float" office:value="246" table:style-name="ce14">
            <text:p>246</text:p>
          </table:table-cell>
          <table:table-cell office:value-type="string" table:style-name="ce15">
            <text:p>Ziółkowski Stefan</text:p>
          </table:table-cell>
          <table:table-cell table:number-columns-repeated="16382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15">
            <text:p>Ruszczak Stanisław</text:p>
          </table:table-cell>
          <table:table-cell table:number-columns-repeated="16382"/>
        </table:table-row>
        <table:table-row table:style-name="ro3">
          <table:table-cell office:value-type="float" office:value="248" table:style-name="ce15">
            <text:p>248</text:p>
          </table:table-cell>
          <table:table-cell office:value-type="string" table:style-name="ce15">
            <text:p>Brzozowski Tomasz</text:p>
          </table:table-cell>
          <table:table-cell table:number-columns-repeated="16382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15">
            <text:p>Perduta Jolanta</text:p>
          </table:table-cell>
          <table:table-cell table:number-columns-repeated="16382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15">
            <text:p>Patyra Brunon</text:p>
          </table:table-cell>
          <table:table-cell table:number-columns-repeated="16382"/>
        </table:table-row>
        <table:table-row table:style-name="ro3">
          <table:table-cell office:value-type="float" office:value="251" table:style-name="ce15">
            <text:p>251</text:p>
          </table:table-cell>
          <table:table-cell office:value-type="string" table:style-name="ce15">
            <text:p>Winiarek Daniel</text:p>
          </table:table-cell>
          <table:table-cell table:number-columns-repeated="16382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15">
            <text:p>Pliszka Irena</text:p>
          </table:table-cell>
          <table:table-cell table:number-columns-repeated="16382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15">
            <text:p>Pachucka Elżbieta</text:p>
          </table:table-cell>
          <table:table-cell table:number-columns-repeated="16382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15">
            <text:p>Miecznik Rafał</text:p>
          </table:table-cell>
          <table:table-cell table:number-columns-repeated="16382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15">
            <text:p>Masłowska Alicja</text:p>
          </table:table-cell>
          <table:table-cell table:number-columns-repeated="16382"/>
        </table:table-row>
        <table:table-row table:style-name="ro3">
          <table:table-cell office:value-type="float" office:value="256" table:style-name="ce15">
            <text:p>256</text:p>
          </table:table-cell>
          <table:table-cell office:value-type="string" table:style-name="ce15">
            <text:p>Male4szewska <text:s/>Urszula</text:p>
          </table:table-cell>
          <table:table-cell table:number-columns-repeated="16382"/>
        </table:table-row>
        <table:table-row table:style-name="ro3">
          <table:table-cell office:value-type="float" office:value="257" table:style-name="ce15">
            <text:p>257</text:p>
          </table:table-cell>
          <table:table-cell office:value-type="string" table:style-name="ce15">
            <text:p>Kuriata Julian</text:p>
          </table:table-cell>
          <table:table-cell table:number-columns-repeated="16382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15">
            <text:p>Jagiełło Maria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Sporządzono dnia 16-05-2023 r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 text:c="78"/>WÓJT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 text:c="70"/>WIESŁAW TKACZUK</text:p>
          </table:table-cell>
          <table:table-cell table:number-columns-repeated="16382"/>
        </table:table-row>
        <table:table-row table:number-rows-repeated="10483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lanta Jaworska</meta:initial-creator>
    <dc:creator>Jolanta Jaworska</dc:creator>
    <meta:creation-date>2022-03-31T08:53:05Z</meta:creation-date>
    <dc:date>2023-05-09T12:11:25Z</dc:date>
    <meta:print-date>2023-05-09T12:04:38Z</meta:print-date>
    <meta:editing-cycles>54</meta:editing-cycles>
    <meta:editing-duration>PT67851S</meta:editing-duration>
    <meta:user-defined meta:name="Info 1"/>
    <meta:user-defined meta:name="Info 2"/>
    <meta:user-defined meta:name="Info 3"/>
    <meta:user-defined meta:name="Info 4"/>
  </office:meta>
</office:document-meta>
</file>