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1C1C1C"/>
    </style:style>
    <style:style style:name="ce12" style:family="table-cell" style:parent-style-name="Default" style:data-style-name="N0">
      <style:table-cell-properties fo:border="thin solid #000000"/>
      <style:text-properties fo:color="#1C1C1C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FF66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1C1C1C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1C1C1C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C1C1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lgi_powyzej__500_zł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39"/>Wykaz</text:p>
          </table:table-cell>
          <table:table-cell table:number-columns-spanned="2" table:number-rows-spanned="1" table:style-name="ce21"/>
          <table:covered-table-cell/>
          <table:table-cell table:number-columns-repeated="4" table:style-name="ce4"/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table:number-columns-repeated="4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2">
            <text:p><text:s text:c="7"/>osób prawnych i fizycznych oraz jednostek organizacyjnych nie posiadających</text:p>
          </table:table-cell>
          <table:covered-table-cell table:number-columns-repeated="4"/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osobowości <text:s/>prawnej ,którym w zakresie podatków lub opłat udzielono<text:s text:c="2"/></text:p>
          </table:table-cell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8" table:number-rows-spanned="1" table:style-name="ce23">
            <text:p><text:s/>ulg ,odroczeń, umorzeń lub rozłożono <text:s text:c="3"/>spłatę na raty <text:s text:c="3"/>kwoci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7"/>
          <table:table-cell office:value-type="string" table:number-columns-spanned="3" table:number-rows-spanned="1" table:style-name="ce23">
            <text:p><text:s text:c="12"/>przewyższającej 500 zł <text:s/>w 2022 roku.</text:p>
          </table:table-cell>
          <table:covered-table-cell table:number-columns-repeated="2"/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10">
            <text:p>Lp.</text:p>
          </table:table-cell>
          <table:table-cell office:value-type="string" table:style-name="ce10">
            <text:p>Nazwisko i imię</text:p>
          </table:table-cell>
          <table:table-cell office:value-type="string" table:style-name="ce10">
            <text:p>kwota</text:p>
          </table:table-cell>
          <table:table-cell office:value-type="string" table:number-columns-spanned="2" table:number-rows-spanned="1" table:style-name="ce25">
            <text:p>Przyczyny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Pliszka Irena</text:p>
          </table:table-cell>
          <table:table-cell office:value-type="float" office:value="9168.56" table:style-name="ce12">
            <text:p>9168,56</text:p>
          </table:table-cell>
          <table:table-cell office:value-type="string" table:number-columns-spanned="2" table:number-rows-spanned="1" table:style-name="ce26">
            <text:p>art. 67a<text:span text:style-name="T1">§ 1 pkt 3</text:span></text:p>
          </table:table-cell>
          <table:covered-table-cell/>
          <table:table-cell table:number-columns-repeated="16379" table:style-name="ce13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4">
            <text:p>Perduta Jolanta</text:p>
          </table:table-cell>
          <table:table-cell office:value-type="float" office:value="1273" table:style-name="ce12">
            <text:p>1273</text:p>
          </table:table-cell>
          <table:table-cell office:value-type="string" table:number-columns-spanned="2" table:number-rows-spanned="1" table:style-name="ce26">
            <text:p>art. 67a<text:span text:style-name="T1">§ 1 pkt 3</text:span></text:p>
          </table:table-cell>
          <table:covered-table-cell/>
          <table:table-cell table:number-columns-repeated="16379" table:style-name="ce1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4">
            <text:p>Rosłon Jacek</text:p>
          </table:table-cell>
          <table:table-cell office:value-type="float" office:value="1068" table:style-name="ce12">
            <text:p>1068</text:p>
          </table:table-cell>
          <table:table-cell office:value-type="string" table:number-columns-spanned="2" table:number-rows-spanned="1" table:style-name="ce26">
            <text:p>art. 67a<text:span text:style-name="T1">§ 1 pkt 3</text:span></text:p>
          </table:table-cell>
          <table:covered-table-cell/>
          <table:table-cell table:number-columns-repeated="16379" table:style-name="ce13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4">
            <text:p>Maleszewscy Urszula i Dariusz</text:p>
          </table:table-cell>
          <table:table-cell office:value-type="float" office:value="1154" table:style-name="ce12">
            <text:p>1154</text:p>
          </table:table-cell>
          <table:table-cell office:value-type="string" table:number-columns-spanned="2" table:number-rows-spanned="1" table:style-name="ce26">
            <text:p>art. 67a<text:span text:style-name="T1">§ 1 pkt3</text:span></text:p>
          </table:table-cell>
          <table:covered-table-cell/>
          <table:table-cell table:number-columns-repeated="16379" table:style-name="ce13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4">
            <text:p>Perduta Jolanta</text:p>
          </table:table-cell>
          <table:table-cell office:value-type="float" office:value="1601" table:style-name="ce12">
            <text:p>1601</text:p>
          </table:table-cell>
          <table:table-cell office:value-type="string" table:number-columns-spanned="2" table:number-rows-spanned="1" table:style-name="ce26">
            <text:p>art. 67a<text:span text:style-name="T1">§ 1 pkt3</text:span></text:p>
          </table:table-cell>
          <table:covered-table-cell/>
          <table:table-cell table:number-columns-repeated="16379" table:style-name="ce13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4">
            <text:p>Maleszewska Alicja i Robert</text:p>
          </table:table-cell>
          <table:table-cell office:value-type="float" office:value="4862.2700000000004" table:style-name="ce12">
            <text:p>4862,27</text:p>
          </table:table-cell>
          <table:table-cell office:value-type="string" table:number-columns-spanned="2" table:number-rows-spanned="1" table:style-name="ce26">
            <text:p>ulga inwestycyjna</text:p>
          </table:table-cell>
          <table:covered-table-cell/>
          <table:table-cell table:number-columns-repeated="16379" table:style-name="ce13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4">
            <text:p>Kuriata Julian i Danuta</text:p>
          </table:table-cell>
          <table:table-cell office:value-type="float" office:value="822.35" table:style-name="ce12">
            <text:p>822,35</text:p>
          </table:table-cell>
          <table:table-cell office:value-type="string" table:number-columns-spanned="2" table:number-rows-spanned="1" table:style-name="ce26">
            <text:p>ulga inwestycyjna</text:p>
          </table:table-cell>
          <table:covered-table-cell/>
          <table:table-cell table:number-columns-repeated="16379" table:style-name="ce13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4">
            <text:p>Czarnota-ZawadaWioletta, Zawada Mateusz</text:p>
          </table:table-cell>
          <table:table-cell office:value-type="float" office:value="3746.52" table:style-name="ce12">
            <text:p>3746,52</text:p>
          </table:table-cell>
          <table:table-cell office:value-type="string" table:number-columns-spanned="2" table:number-rows-spanned="1" table:style-name="ce26">
            <text:p>ulga inwestycyjna</text:p>
          </table:table-cell>
          <table:covered-table-cell/>
          <table:table-cell table:number-columns-repeated="16379" table:style-name="ce13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4">
            <text:p>Brzeska Małgorzta i Szymon</text:p>
          </table:table-cell>
          <table:table-cell office:value-type="float" office:value="962.68" table:style-name="ce12">
            <text:p>962,68</text:p>
          </table:table-cell>
          <table:table-cell office:value-type="string" table:number-columns-spanned="2" table:number-rows-spanned="1" table:style-name="ce26">
            <text:p>ulga z tyt. Nab . Gruntów</text:p>
          </table:table-cell>
          <table:covered-table-cell/>
          <table:table-cell table:number-columns-repeated="16379" table:style-name="ce13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4">
            <text:p>Adamek Krzysztof i Edyta</text:p>
          </table:table-cell>
          <table:table-cell office:value-type="float" office:value="692.67" table:style-name="ce12">
            <text:p>692,67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 table:style-name="ce13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Alchimowicz Patryk i Patrycja</text:p>
          </table:table-cell>
          <table:table-cell office:value-type="float" office:value="857.57" table:style-name="ce12">
            <text:p>857,57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 table:style-name="ce13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6">
            <text:p>Augustyniak Leszek i Teresa</text:p>
          </table:table-cell>
          <table:table-cell office:value-type="float" office:value="2725.93" table:style-name="ce16">
            <text:p>2725,93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6">
            <text:p>Baraniak Marek</text:p>
          </table:table-cell>
          <table:table-cell office:value-type="float" office:value="3049.95" table:style-name="ce16">
            <text:p>3049,95</text:p>
          </table:table-cell>
          <table:table-cell office:value-type="string" table:number-columns-spanned="2" table:number-rows-spanned="1" table:style-name="ce27">
            <text:p>ulga z tyt. Nab. gruntów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6">
            <text:p>Brzozowski Tomasz</text:p>
          </table:table-cell>
          <table:table-cell office:value-type="float" office:value="745.48" table:style-name="ce16">
            <text:p>745,48</text:p>
          </table:table-cell>
          <table:table-cell office:value-type="string" table:number-columns-spanned="2" table:number-rows-spanned="1" table:style-name="ce27">
            <text:p>ulga <text:s/>z tyt. Nab. gruntów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7">
            <text:p>Białkowski Krzysztof i Joanna</text:p>
          </table:table-cell>
          <table:table-cell office:value-type="float" office:value="4655.7299999999996" table:style-name="ce16">
            <text:p>4655,73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7">
            <text:p>Borończyk Tomasz i Jolanta</text:p>
          </table:table-cell>
          <table:table-cell office:value-type="float" office:value="905.61" table:style-name="ce16">
            <text:p>905,61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6">
            <text:p>Bykowski Karol</text:p>
          </table:table-cell>
          <table:table-cell office:value-type="float" office:value="663.97" table:style-name="ce16">
            <text:p>663,97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7">
            <text:p>Cieszewska-Maleszewska Karina Maleszewski Adrian</text:p>
          </table:table-cell>
          <table:table-cell office:value-type="float" office:value="1358.86" table:style-name="ce16">
            <text:p>1358,86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7">
            <text:p>Cieśla Mateusz</text:p>
          </table:table-cell>
          <table:table-cell office:value-type="float" office:value="2229.31" table:style-name="ce16">
            <text:p>2229,31</text:p>
          </table:table-cell>
          <table:table-cell office:value-type="string" table:style-name="ce18">
            <text:p>ulga z tyt. Trwałego zagospodarowania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7">
            <text:p>Cieśla Wiesław i Mirosława</text:p>
          </table:table-cell>
          <table:table-cell office:value-type="float" office:value="1485.71" table:style-name="ce16">
            <text:p>1485,71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7">
            <text:p>Cieśla Wiesław i Mirosława</text:p>
          </table:table-cell>
          <table:table-cell office:value-type="float" office:value="4109.71" table:style-name="ce16">
            <text:p>4109,71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6">
            <text:p>Kuształa Jerzy,Cosek -Kuształa Anna</text:p>
          </table:table-cell>
          <table:table-cell office:value-type="float" office:value="1118.6099999999999" table:style-name="ce16">
            <text:p>1118,61</text:p>
          </table:table-cell>
          <table:table-cell office:value-type="string" table:number-columns-spanned="2" table:number-rows-spanned="1" table:style-name="ce27">
            <text:p>ulga <text:s/>z tyt. nab. Gruntów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6">
            <text:p>Gojżewska Aneta</text:p>
          </table:table-cell>
          <table:table-cell office:value-type="float" office:value="6498.59" table:style-name="ce16">
            <text:p>6498,59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6">
            <text:p>Kapuściński Szymon i Karolina</text:p>
          </table:table-cell>
          <table:table-cell office:value-type="float" office:value="5711.95" table:style-name="ce16">
            <text:p>5711,95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5" table:style-name="ce11">
            <text:p>25</text:p>
          </table:table-cell>
          <table:table-cell table:number-columns-repeated="2" table:style-name="ce16"/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6">
            <text:p>Katkowska Joanna</text:p>
          </table:table-cell>
          <table:table-cell office:value-type="float" office:value="1702.54" table:style-name="ce16">
            <text:p>1702,54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7" table:style-name="ce11">
            <text:p>27</text:p>
          </table:table-cell>
          <table:table-cell table:number-columns-repeated="2" table:style-name="ce16"/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6">
            <text:p>Kawalir Jan i Leokadia</text:p>
          </table:table-cell>
          <table:table-cell office:value-type="float" office:value="5886.28" table:style-name="ce16">
            <text:p>5886,28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6">
            <text:p>Kiłyj Mariusz</text:p>
          </table:table-cell>
          <table:table-cell office:value-type="float" office:value="1001.19" table:style-name="ce16">
            <text:p>1001,19</text:p>
          </table:table-cell>
          <table:table-cell office:value-type="string" table:number-columns-spanned="2" table:number-rows-spanned="1" table:style-name="ce28">
            <text:p>ulga z tyt. nab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6">
            <text:p>Kimbar Czesław i Bożena</text:p>
          </table:table-cell>
          <table:table-cell office:value-type="float" office:value="863.87" table:style-name="ce16">
            <text:p>863,87</text:p>
          </table:table-cell>
          <table:table-cell office:value-type="string" table:number-columns-spanned="2" table:number-rows-spanned="1" table:style-name="ce28">
            <text:p>Ulga z tyt. nab . Gruntów 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6">
            <text:p>Komuda Marian i <text:s/>Irena</text:p>
          </table:table-cell>
          <table:table-cell office:value-type="float" office:value="984.28" table:style-name="ce16">
            <text:p>984,28</text:p>
          </table:table-cell>
          <table:table-cell office:value-type="string" table:number-columns-spanned="2" table:number-rows-spanned="1" table:style-name="ce27">
            <text:p>ulga inwestycyjna<text:s/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6">
            <text:p>Kosakowski Kamil</text:p>
          </table:table-cell>
          <table:table-cell office:value-type="float" office:value="2064.31" table:style-name="ce16">
            <text:p>2064,31</text:p>
          </table:table-cell>
          <table:table-cell office:value-type="string" table:number-columns-spanned="2" table:number-rows-spanned="1" table:style-name="ce28">
            <text:p>Ulga z tyt. nab 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6">
            <text:p>Kościeniewicz Aneta</text:p>
          </table:table-cell>
          <table:table-cell office:value-type="float" office:value="1841.49" table:style-name="ce16">
            <text:p>1841,49</text:p>
          </table:table-cell>
          <table:table-cell office:value-type="string" table:number-columns-spanned="2" table:number-rows-spanned="1" table:style-name="ce28">
            <text:p><text:s text:c="2"/>ulga z tyt. nab gruntów,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6">
            <text:p>Kościeniewicz <text:s/>Zbigniew</text:p>
          </table:table-cell>
          <table:table-cell office:value-type="float" office:value="1135.6300000000001" table:style-name="ce16">
            <text:p>1135,63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6">
            <text:p>Kowalczyk Bogdan i Agnieszka</text:p>
          </table:table-cell>
          <table:table-cell office:value-type="float" office:value="8650.36" table:style-name="ce16">
            <text:p>8650,36</text:p>
          </table:table-cell>
          <table:table-cell office:value-type="string" table:number-columns-spanned="2" table:number-rows-spanned="1" table:style-name="ce28">
            <text:p><text:s text:c="2"/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6">
            <text:p>Kulesza Robert i Agnieszka</text:p>
          </table:table-cell>
          <table:table-cell office:value-type="float" office:value="1677.63" table:style-name="ce16">
            <text:p>1677,63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7">
            <text:p>Kuształa Marek</text:p>
          </table:table-cell>
          <table:table-cell office:value-type="float" office:value="3559.45" table:style-name="ce16">
            <text:p>3559,45</text:p>
          </table:table-cell>
          <table:table-cell office:value-type="string" table:number-columns-spanned="2" table:number-rows-spanned="1" table:style-name="ce27">
            <text:p>ulga z tyt. Nab 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6">
            <text:p>Ługowski Krzysztof<text:s/></text:p>
          </table:table-cell>
          <table:table-cell office:value-type="float" office:value="1852.7" table:style-name="ce16">
            <text:p>1852,7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6">
            <text:p>Maleszewska Agnieszka</text:p>
          </table:table-cell>
          <table:table-cell office:value-type="float" office:value="292.95" table:style-name="ce16">
            <text:p>292,95</text:p>
          </table:table-cell>
          <table:table-cell office:value-type="string" table:number-columns-spanned="2" table:number-rows-spanned="1" table:style-name="ce28">
            <text:p><text:s text:c="2"/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6">
            <text:p>Maleszewska Agnieszka</text:p>
          </table:table-cell>
          <table:table-cell office:value-type="float" office:value="3470.41" table:style-name="ce16">
            <text:p>3470,41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style-name="ce16">
            <text:p>Maleszewski Krzysztof i Agnieszka</text:p>
          </table:table-cell>
          <table:table-cell office:value-type="float" office:value="745.77" table:style-name="ce16">
            <text:p>745,77</text:p>
          </table:table-cell>
          <table:table-cell office:value-type="string" table:number-columns-spanned="2" table:number-rows-spanned="1" table:style-name="ce28">
            <text:p>ulga z tyt. nab . Gruntów,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6">
            <text:p>Maleszewski Robert i Alicja</text:p>
          </table:table-cell>
          <table:table-cell office:value-type="float" office:value="751.75" table:style-name="ce16">
            <text:p>751,75</text:p>
          </table:table-cell>
          <table:table-cell office:value-type="string" table:number-columns-spanned="2" table:number-rows-spanned="1" table:style-name="ce27">
            <text:p>ulga z tyt. Nab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6">
            <text:p>Maleszewski |Stanisław i Elżbieta</text:p>
          </table:table-cell>
          <table:table-cell office:value-type="float" office:value="883.34" table:style-name="ce16">
            <text:p>883,34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6">
            <text:p>Maliszewski Krzysztof i Jowita</text:p>
          </table:table-cell>
          <table:table-cell office:value-type="float" office:value="9837.56" table:style-name="ce16">
            <text:p>9837,56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6">
            <text:p>Maliszewski Kamil</text:p>
          </table:table-cell>
          <table:table-cell office:value-type="float" office:value="595.76" table:style-name="ce16">
            <text:p>595,76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6">
            <text:p>Maleszewski Robert</text:p>
          </table:table-cell>
          <table:table-cell office:value-type="float" office:value="3105.67" table:style-name="ce16">
            <text:p>3105,67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6">
            <text:p>Maruszczak Iwona</text:p>
          </table:table-cell>
          <table:table-cell office:value-type="float" office:value="623.82000000000005" table:style-name="ce16">
            <text:p>623,82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6">
            <text:p>Masłowska Alicja</text:p>
          </table:table-cell>
          <table:table-cell office:value-type="float" office:value="835.72" table:style-name="ce16">
            <text:p>835,72</text:p>
          </table:table-cell>
          <table:table-cell office:value-type="string" table:number-columns-spanned="2" table:number-rows-spanned="1" table:style-name="ce28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6">
            <text:p>Mądry Tadeusz</text:p>
          </table:table-cell>
          <table:table-cell office:value-type="float" office:value="638.63" table:style-name="ce16">
            <text:p>638,63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6">
            <text:p>Milewski Adam<text:s/></text:p>
          </table:table-cell>
          <table:table-cell office:value-type="float" office:value="3568.76" table:style-name="ce16">
            <text:p>3568,76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7">
            <text:p>Miecznik Rafał</text:p>
          </table:table-cell>
          <table:table-cell office:value-type="float" office:value="2325.3000000000002" table:style-name="ce16">
            <text:p>2325,3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7">
            <text:p>Mroziński marcin i Marlena</text:p>
          </table:table-cell>
          <table:table-cell office:value-type="float" office:value="1375.16" table:style-name="ce16">
            <text:p>1375,16</text:p>
          </table:table-cell>
          <table:table-cell office:value-type="string" table:number-columns-spanned="2" table:number-rows-spanned="1" table:style-name="ce27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6">
            <text:p>Mrozowska Bożena i <text:s/>Ryszard</text:p>
          </table:table-cell>
          <table:table-cell office:value-type="float" office:value="4332.1899999999996" table:style-name="ce16">
            <text:p>4332,19</text:p>
          </table:table-cell>
          <table:table-cell office:value-type="string" table:number-columns-spanned="2" table:number-rows-spanned="1" table:style-name="ce27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6">
            <text:p>Nowak Zenon</text:p>
          </table:table-cell>
          <table:table-cell office:value-type="float" office:value="2753.52" table:style-name="ce16">
            <text:p>2753,52</text:p>
          </table:table-cell>
          <table:table-cell office:value-type="string" table:style-name="ce16">
            <text:p>ulga inwestycyjn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6">
            <text:p>Oniszko Michał i Justyna</text:p>
          </table:table-cell>
          <table:table-cell office:value-type="float" office:value="2192.06" table:style-name="ce16">
            <text:p>2192,06</text:p>
          </table:table-cell>
          <table:table-cell office:value-type="string" table:style-name="ce16">
            <text:p>ulga z tyt. Nab . Grun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style-name="ce16">
            <text:p>Pałyska Janusz i Stanisława</text:p>
          </table:table-cell>
          <table:table-cell office:value-type="float" office:value="5714.76" table:style-name="ce16">
            <text:p>5714,76</text:p>
          </table:table-cell>
          <table:table-cell office:value-type="string" table:style-name="ce17">
            <text:p>ulga inwestycyjna i ulga <text:s/>z <text:s/>tyt. nab . Grun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6">
            <text:p>Pałyska Marcin i Katarzyna</text:p>
          </table:table-cell>
          <table:table-cell office:value-type="float" office:value="3729.33" table:style-name="ce16">
            <text:p>3729,33</text:p>
          </table:table-cell>
          <table:table-cell office:value-type="string" table:style-name="ce16">
            <text:p>ulga z tyt. Nab . Grun.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6">
            <text:p>Patyra Brunon</text:p>
          </table:table-cell>
          <table:table-cell office:value-type="float" office:value="3758.75" table:style-name="ce16">
            <text:p>3758,75</text:p>
          </table:table-cell>
          <table:table-cell office:value-type="string" table:style-name="ce16">
            <text:p>ulga inwestycyjn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6">
            <text:p>Roguski Dariusz <text:s/>I Monika</text:p>
          </table:table-cell>
          <table:table-cell office:value-type="float" office:value="3442.28" table:style-name="ce16">
            <text:p>3442,28</text:p>
          </table:table-cell>
          <table:table-cell office:value-type="string" table:style-name="ce16">
            <text:p>ulga z tyt. Nab . Grun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6">
            <text:p>Rybicki Jarosław</text:p>
          </table:table-cell>
          <table:table-cell office:value-type="float" office:value="1358.77" table:style-name="ce16">
            <text:p>1358,77</text:p>
          </table:table-cell>
          <table:table-cell office:value-type="string" table:style-name="ce16">
            <text:p>ulga inwestycyjn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6">
            <text:p>Rychliński Czesław</text:p>
          </table:table-cell>
          <table:table-cell office:value-type="float" office:value="586.51" table:style-name="ce16">
            <text:p>586,51</text:p>
          </table:table-cell>
          <table:table-cell office:value-type="string" table:style-name="ce16">
            <text:p>ulga <text:s/>inwestycyjn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6">
            <text:p>Pełka Zdzisław i Teresa</text:p>
          </table:table-cell>
          <table:table-cell office:value-type="float" office:value="4256.76" table:style-name="ce16">
            <text:p>4256,76</text:p>
          </table:table-cell>
          <table:table-cell office:value-type="string" table:style-name="ce16">
            <text:p>ulga inwestycyjn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6">
            <text:p>Stankiewicz Ewa i Tadeusz</text:p>
          </table:table-cell>
          <table:table-cell office:value-type="float" office:value="4805.99" table:style-name="ce16">
            <text:p>4805,99</text:p>
          </table:table-cell>
          <table:table-cell office:value-type="string" table:style-name="ce16">
            <text:p>ulga inwestycyjn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6">
            <text:p>Szmukała Krzysztof i Natalia</text:p>
          </table:table-cell>
          <table:table-cell office:value-type="float" office:value="8812.6200000000008" table:style-name="ce16">
            <text:p>8812,62</text:p>
          </table:table-cell>
          <table:table-cell office:value-type="string" table:style-name="ce16">
            <text:p><text:s/>ulga z tyt. Nab. Gruntów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6">
            <text:p>TargońskMaria i Andrzej</text:p>
          </table:table-cell>
          <table:table-cell office:value-type="float" office:value="2818.56" table:style-name="ce16">
            <text:p>2818,56</text:p>
          </table:table-cell>
          <table:table-cell office:value-type="string" table:number-columns-spanned="2" table:number-rows-spanned="1" table:style-name="ce29">
            <text:p>ulga <text:s/>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6">
            <text:p>Tenus Ewa i Zbigniew</text:p>
          </table:table-cell>
          <table:table-cell office:value-type="float" office:value="4807.67" table:style-name="ce16">
            <text:p>4807,67</text:p>
          </table:table-cell>
          <table:table-cell office:value-type="string" table:number-columns-spanned="2" table:number-rows-spanned="1" table:style-name="ce47">
            <text:p>ulga <text:s/>z tyt. nab. Gruntów i inwest.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6">
            <text:p>Tenus Robert</text:p>
          </table:table-cell>
          <table:table-cell office:value-type="float" office:value="1024.28" table:style-name="ce43">
            <text:p>1024,28</text:p>
          </table:table-cell>
          <table:table-cell office:value-type="string" table:number-columns-spanned="2" table:number-rows-spanned="1" table:style-name="ce46">
            <text:p>Ulga z tyt. nab . Gruntów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6">
            <text:p>Tuszyński- Sikora Michał</text:p>
          </table:table-cell>
          <table:table-cell office:value-type="float" office:value="1264.47" table:style-name="ce43">
            <text:p>1264,47</text:p>
          </table:table-cell>
          <table:table-cell office:value-type="string" table:number-columns-spanned="2" table:number-rows-spanned="1" table:style-name="ce46">
            <text:p>ulga <text:s/>z tyt. Nab 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6">
            <text:p>Wilczewski Janusz <text:s/>i Celina</text:p>
          </table:table-cell>
          <table:table-cell office:value-type="float" office:value="5830.73" table:style-name="ce16">
            <text:p>5830,73</text:p>
          </table:table-cell>
          <table:table-cell office:value-type="string" table:style-name="ce45">
            <text:p>ulga inwestycyjna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style-name="ce16">
            <text:p>Winarek <text:s/>Jerzy i Anna</text:p>
          </table:table-cell>
          <table:table-cell office:value-type="float" office:value="9223" table:style-name="ce16">
            <text:p>9223</text:p>
          </table:table-cell>
          <table:table-cell office:value-type="string" table:style-name="ce17">
            <text:p>ulga inwestycyjna i z tyt. Nab grun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20">
            <text:p>Winiarek Daniel</text:p>
          </table:table-cell>
          <table:table-cell office:value-type="float" office:value="1491.56" table:style-name="ce15">
            <text:p>1491,56</text:p>
          </table:table-cell>
          <table:table-cell office:value-type="string" table:style-name="ce15">
            <text:p>ulga <text:s/>z tyt. Nab . Grun.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33">
            <text:p>Witek Tomsz i Joanna</text:p>
          </table:table-cell>
          <table:table-cell office:value-type="float" office:value="740.84" table:style-name="ce33">
            <text:p>740,84</text:p>
          </table:table-cell>
          <table:table-cell office:value-type="string" table:style-name="ce33">
            <text:p>ulga z tyt. Nab gruntów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73" table:style-name="ce34">
            <text:p>73</text:p>
          </table:table-cell>
          <table:table-cell office:value-type="string" table:style-name="ce35">
            <text:p>Zawada Michał</text:p>
          </table:table-cell>
          <table:table-cell office:value-type="float" office:value="3522.23" table:style-name="ce35">
            <text:p>3522,23</text:p>
          </table:table-cell>
          <table:table-cell office:value-type="string" table:style-name="ce35">
            <text:p>ulga inwestycyjna</text:p>
          </table:table-cell>
          <table:table-cell table:style-name="ce31"/>
          <table:table-cell table:number-columns-repeated="16379"/>
        </table:table-row>
        <table:table-row table:style-name="ro9">
          <table:table-cell office:value-type="float" office:value="74" table:style-name="ce36">
            <text:p>74</text:p>
          </table:table-cell>
          <table:table-cell office:value-type="string" table:style-name="ce37">
            <text:p>Salwin Jacek , Jadwiga , Tuszyński -Sikora Andrzj</text:p>
          </table:table-cell>
          <table:table-cell office:value-type="float" office:value="594.08000000000004" table:style-name="ce37">
            <text:p>594,08</text:p>
          </table:table-cell>
          <table:table-cell office:value-type="string" table:style-name="ce37">
            <text:p>ulga z tyt. Nab. gruntów</text:p>
          </table:table-cell>
          <table:table-cell table:number-columns-repeated="5" table:style-name="ce30"/>
          <table:table-cell table:number-columns-repeated="16375"/>
        </table:table-row>
        <table:table-row table:style-name="ro4">
          <table:table-cell office:value-type="float" office:value="75" table:style-name="ce36">
            <text:p>75</text:p>
          </table:table-cell>
          <table:table-cell office:value-type="string" table:style-name="ce38">
            <text:p>Skiba Marcin i Milena</text:p>
          </table:table-cell>
          <table:table-cell office:value-type="float" office:value="599.23" table:style-name="ce39">
            <text:p>599,23</text:p>
          </table:table-cell>
          <table:table-cell office:value-type="string" table:style-name="ce38">
            <text:p>ulga z tyt. Nab. gruntów</text:p>
          </table:table-cell>
          <table:table-cell table:number-columns-repeated="16380" table:style-name="ce1"/>
        </table:table-row>
        <table:table-row table:style-name="ro10">
          <table:table-cell office:value-type="float" office:value="76" table:style-name="ce40">
            <text:p>76</text:p>
          </table:table-cell>
          <table:table-cell office:value-type="string" table:style-name="ce41">
            <text:p>Sulbińska Honorata i Bogdan</text:p>
          </table:table-cell>
          <table:table-cell office:value-type="float" office:value="4061.71" table:style-name="ce42">
            <text:p>4061,71</text:p>
          </table:table-cell>
          <table:table-cell office:value-type="string" table:style-name="ce42">
            <text:p>ulga inwestycyjna</text:p>
          </table:table-cell>
          <table:table-cell table:number-columns-repeated="16380" table:style-name="ce1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40">
            <text:p>Targoński Marcin</text:p>
          </table:table-cell>
          <table:table-cell office:value-type="float" office:value="890.76" table:style-name="ce40">
            <text:p>890,76</text:p>
          </table:table-cell>
          <table:table-cell office:value-type="string" table:style-name="ce40">
            <text:p>ulga z tyt. Nab gruntów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Sporządziła :dn.12-05-2023</text:p>
          </table:table-cell>
          <table:table-cell table:style-name="ce1"/>
          <table:table-cell office:value-type="string" table:style-name="ce1">
            <text:p><text:s text:c="12"/>Wójt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Jolanta <text:s/>Jaworska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<text:s text:c="2"/>Wiesław Tkaczuk</text:p>
          </table:table-cell>
          <table:table-cell table:number-columns-repeated="16380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lanta Jaworska</meta:initial-creator>
    <dc:creator>Jolanta Jaworska</dc:creator>
    <meta:creation-date>2022-04-04T10:01:13Z</meta:creation-date>
    <dc:date>2023-05-12T11:06:56Z</dc:date>
    <meta:print-date>2023-05-12T11:05:32Z</meta:print-date>
    <meta:editing-cycles>38</meta:editing-cycles>
    <meta:editing-duration>PT75479S</meta:editing-duration>
    <meta:user-defined meta:name="Info 1"/>
    <meta:user-defined meta:name="Info 2"/>
    <meta:user-defined meta:name="Info 3"/>
    <meta:user-defined meta:name="Info 4"/>
  </office:meta>
</office:document-meta>
</file>