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ykaz_akcyz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4">
            <text:p>Wykaz osób prawnych i fizycznych oraz jednostek organizacyjnych nieposiadających osobowości prawnej, którym udzielono pomocy publicznej zgodnie z art. 37 ust. 1 pkt. 2 lit. g ustawy o finansach <text:s text:c="7"/>publicznych <text:s text:c="106"/>ROK <text:s text:c="3"/>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<text:s/>lub nazwisko</text:p>
          </table:table-cell>
          <table:table-cell table:number-columns-repeated="1638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amek Krzysztof Mirosław</text:p>
          </table:table-cell>
          <table:table-cell table:number-columns-repeated="1638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Adamek Mariusz</text:p>
          </table:table-cell>
          <table:table-cell table:number-columns-repeated="1638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Alchimowicz Cezary</text:p>
          </table:table-cell>
          <table:table-cell table:number-columns-repeated="1638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Alchimowicz Patryk</text:p>
          </table:table-cell>
          <table:table-cell table:number-columns-repeated="1638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leksandrowicz Dariusz</text:p>
          </table:table-cell>
          <table:table-cell table:number-columns-repeated="1638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Alekasndrowicz Janusz</text:p>
          </table:table-cell>
          <table:table-cell table:number-columns-repeated="1638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Aleksandrowicz Mirosław</text:p>
          </table:table-cell>
          <table:table-cell table:number-columns-repeated="1638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Aleksiejczuk Bogdan</text:p>
          </table:table-cell>
          <table:table-cell table:number-columns-repeated="1638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Antonowicz Piotr</text:p>
          </table:table-cell>
          <table:table-cell table:number-columns-repeated="1638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Artymiak Jacek</text:p>
          </table:table-cell>
          <table:table-cell table:number-columns-repeated="1638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Augustyniak Barbara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Augustyniak Leszek</text:p>
          </table:table-cell>
          <table:table-cell table:number-columns-repeated="1638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Augustyniak Paweł</text:p>
          </table:table-cell>
          <table:table-cell table:number-columns-repeated="1638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Bancerz Maria</text:p>
          </table:table-cell>
          <table:table-cell table:number-columns-repeated="1638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Bańka Teresa</text:p>
          </table:table-cell>
          <table:table-cell table:number-columns-repeated="1638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Baran Stanisław</text:p>
          </table:table-cell>
          <table:table-cell table:number-columns-repeated="1638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Baraniak Krzysztof</text:p>
          </table:table-cell>
          <table:table-cell table:number-columns-repeated="1638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Baraniak Marek</text:p>
          </table:table-cell>
          <table:table-cell table:number-columns-repeated="1638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Bartnikowski Marcin</text:p>
          </table:table-cell>
          <table:table-cell table:number-columns-repeated="1638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Baryczka Jerzy</text:p>
          </table:table-cell>
          <table:table-cell table:number-columns-repeated="1638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Bekieszczuk Grażyna</text:p>
          </table:table-cell>
          <table:table-cell table:number-columns-repeated="1638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Białkowski Edward</text:p>
          </table:table-cell>
          <table:table-cell table:number-columns-repeated="1638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Białkowski Krzysztof</text:p>
          </table:table-cell>
          <table:table-cell table:number-columns-repeated="1638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Bogdański Krzysztof</text:p>
          </table:table-cell>
          <table:table-cell table:number-columns-repeated="1638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Borończyk Tomasz</text:p>
          </table:table-cell>
          <table:table-cell table:number-columns-repeated="1638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Borsuk Józef</text:p>
          </table:table-cell>
          <table:table-cell table:number-columns-repeated="1638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Bosak Zbigniew</text:p>
          </table:table-cell>
          <table:table-cell table:number-columns-repeated="1638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Brudzyński Marcin</text:p>
          </table:table-cell>
          <table:table-cell table:number-columns-repeated="1638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Brudzyński Marek</text:p>
          </table:table-cell>
          <table:table-cell table:number-columns-repeated="1638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Brzozowski Bogdan</text:p>
          </table:table-cell>
          <table:table-cell table:number-columns-repeated="1638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Brzozowski Daniel</text:p>
          </table:table-cell>
          <table:table-cell table:number-columns-repeated="1638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Brzozowski Kamil</text:p>
          </table:table-cell>
          <table:table-cell table:number-columns-repeated="1638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Brzozowski Rafał</text:p>
          </table:table-cell>
          <table:table-cell table:number-columns-repeated="1638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Brzozowski Tomasz</text:p>
          </table:table-cell>
          <table:table-cell table:number-columns-repeated="1638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Bykowski Karol</text:p>
          </table:table-cell>
          <table:table-cell table:number-columns-repeated="16382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Bzura Małgorzata</text:p>
          </table:table-cell>
          <table:table-cell table:number-columns-repeated="1638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Chmielewski Rafał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Chodorowska Wioletta</text:p>
          </table:table-cell>
          <table:table-cell table:number-columns-repeated="1638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Chodorowski Michał</text:p>
          </table:table-cell>
          <table:table-cell table:number-columns-repeated="1638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Chodorowski Waldemar</text:p>
          </table:table-cell>
          <table:table-cell table:number-columns-repeated="1638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Chomej Józef</text:p>
          </table:table-cell>
          <table:table-cell table:number-columns-repeated="16382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Chorążewicz Elżbieta</text:p>
          </table:table-cell>
          <table:table-cell table:number-columns-repeated="1638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Chszczanowicz Tomasz</text:p>
          </table:table-cell>
          <table:table-cell table:number-columns-repeated="1638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Ciach Ewa</text:p>
          </table:table-cell>
          <table:table-cell table:number-columns-repeated="16382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Cieśla mateusz</text:p>
          </table:table-cell>
          <table:table-cell table:number-columns-repeated="16382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Cieśla Wiesław</text:p>
          </table:table-cell>
          <table:table-cell table:number-columns-repeated="1638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Ciżewski marcin</text:p>
          </table:table-cell>
          <table:table-cell table:number-columns-repeated="16382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Cyrny Krzysztof</text:p>
          </table:table-cell>
          <table:table-cell table:number-columns-repeated="1638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Cyrny Marek</text:p>
          </table:table-cell>
          <table:table-cell table:number-columns-repeated="16382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Czajkowski Andrzej</text:p>
          </table:table-cell>
          <table:table-cell table:number-columns-repeated="16382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Czerniawski Piotr</text:p>
          </table:table-cell>
          <table:table-cell table:number-columns-repeated="16382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Czerniawski Przemysław</text:p>
          </table:table-cell>
          <table:table-cell table:number-columns-repeated="16382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Dawid Iwona</text:p>
          </table:table-cell>
          <table:table-cell table:number-columns-repeated="1638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Dabkowska Jolanta</text:p>
          </table:table-cell>
          <table:table-cell table:number-columns-repeated="1638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Debnicki Paweł</text:p>
          </table:table-cell>
          <table:table-cell table:number-columns-repeated="16382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Drzazga Marek</text:p>
          </table:table-cell>
          <table:table-cell table:number-columns-repeated="16382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Filipek Zofia</text:p>
          </table:table-cell>
          <table:table-cell table:number-columns-repeated="1638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Filipiak Zdzisław</text:p>
          </table:table-cell>
          <table:table-cell table:number-columns-repeated="16382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Giera Roman</text:p>
          </table:table-cell>
          <table:table-cell table:number-columns-repeated="16382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Gil <text:s/>Grażyna</text:p>
          </table:table-cell>
          <table:table-cell table:number-columns-repeated="16382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Gleszczyńska Aldona</text:p>
          </table:table-cell>
          <table:table-cell table:number-columns-repeated="16382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Godlewski Krzysztof</text:p>
          </table:table-cell>
          <table:table-cell table:number-columns-repeated="16382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Godlewski Mateusz</text:p>
          </table:table-cell>
          <table:table-cell table:number-columns-repeated="1638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Godlewski Robert</text:p>
          </table:table-cell>
          <table:table-cell table:number-columns-repeated="16382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Gojżewska Aneta</text:p>
          </table:table-cell>
          <table:table-cell table:number-columns-repeated="16382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Górski Maciej</text:p>
          </table:table-cell>
          <table:table-cell table:number-columns-repeated="1638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Grzegorczyk Halina</text:p>
          </table:table-cell>
          <table:table-cell table:number-columns-repeated="1638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Jagiełło Jan</text:p>
          </table:table-cell>
          <table:table-cell table:number-columns-repeated="1638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Jaksina Marcin</text:p>
          </table:table-cell>
          <table:table-cell table:number-columns-repeated="1638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Jaworski Karol</text:p>
          </table:table-cell>
          <table:table-cell table:number-columns-repeated="1638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Kacprzak Mirosław</text:p>
          </table:table-cell>
          <table:table-cell table:number-columns-repeated="16382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Kaczmarek Piotr</text:p>
          </table:table-cell>
          <table:table-cell table:number-columns-repeated="1638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Kaczorowski Andrzej</text:p>
          </table:table-cell>
          <table:table-cell table:number-columns-repeated="1638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Kaliński Adrian</text:p>
          </table:table-cell>
          <table:table-cell table:number-columns-repeated="16382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Kamłaj Tomasz</text:p>
          </table:table-cell>
          <table:table-cell table:number-columns-repeated="16382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Kapuścińska Magdalena</text:p>
          </table:table-cell>
          <table:table-cell table:number-columns-repeated="16382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Kapuścińska Monika</text:p>
          </table:table-cell>
          <table:table-cell table:number-columns-repeated="16382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Kapuściński Szymon</text:p>
          </table:table-cell>
          <table:table-cell table:number-columns-repeated="1638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Karaś Zbigniew</text:p>
          </table:table-cell>
          <table:table-cell table:number-columns-repeated="16382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Karbownik Anna</text:p>
          </table:table-cell>
          <table:table-cell table:number-columns-repeated="16382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Karbownik Hubert</text:p>
          </table:table-cell>
          <table:table-cell table:number-columns-repeated="16382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Karbownik Tomasz</text:p>
          </table:table-cell>
          <table:table-cell table:number-columns-repeated="1638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Katkowska Joanna</text:p>
          </table:table-cell>
          <table:table-cell table:number-columns-repeated="16382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Katkowski Andrzej</text:p>
          </table:table-cell>
          <table:table-cell table:number-columns-repeated="16382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Katkowski Marek</text:p>
          </table:table-cell>
          <table:table-cell table:number-columns-repeated="1638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Katkowski Paweł</text:p>
          </table:table-cell>
          <table:table-cell table:number-columns-repeated="16382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Katkowski Waldemar</text:p>
          </table:table-cell>
          <table:table-cell table:number-columns-repeated="16382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Kawalir Jakub</text:p>
          </table:table-cell>
          <table:table-cell table:number-columns-repeated="16382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Kawalir Jan</text:p>
          </table:table-cell>
          <table:table-cell table:number-columns-repeated="1638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kiłyk Mariusz</text:p>
          </table:table-cell>
          <table:table-cell table:number-columns-repeated="16382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Komuda Marian</text:p>
          </table:table-cell>
          <table:table-cell table:number-columns-repeated="16382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Kosakowska Justyna</text:p>
          </table:table-cell>
          <table:table-cell table:number-columns-repeated="16382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Kosakowski Marek</text:p>
          </table:table-cell>
          <table:table-cell table:number-columns-repeated="16382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Kościeniewicz Aneta</text:p>
          </table:table-cell>
          <table:table-cell table:number-columns-repeated="1638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Kowalczyk Bogdan</text:p>
          </table:table-cell>
          <table:table-cell table:number-columns-repeated="16382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Kozieł Andrzek</text:p>
          </table:table-cell>
          <table:table-cell table:number-columns-repeated="16382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Kozieł Piotr</text:p>
          </table:table-cell>
          <table:table-cell table:number-columns-repeated="16382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Kroczak Kazimierz</text:p>
          </table:table-cell>
          <table:table-cell table:number-columns-repeated="16382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Kroczak Piotr</text:p>
          </table:table-cell>
          <table:table-cell table:number-columns-repeated="16382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Krumin Grzegorz</text:p>
          </table:table-cell>
          <table:table-cell table:number-columns-repeated="16382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Krzyżan Dorota</text:p>
          </table:table-cell>
          <table:table-cell table:number-columns-repeated="16382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Kasiążek Arkadiusz</text:p>
          </table:table-cell>
          <table:table-cell table:number-columns-repeated="16382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Książek Walenty</text:p>
          </table:table-cell>
          <table:table-cell table:number-columns-repeated="1638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Kucharewicz jan</text:p>
          </table:table-cell>
          <table:table-cell table:number-columns-repeated="16382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Kucharewicz Paweł</text:p>
          </table:table-cell>
          <table:table-cell table:number-columns-repeated="16382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Kulesza Robert</text:p>
          </table:table-cell>
          <table:table-cell table:number-columns-repeated="16382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Kupisz Rafał</text:p>
          </table:table-cell>
          <table:table-cell table:number-columns-repeated="16382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Kuryłowicz Feliks</text:p>
          </table:table-cell>
          <table:table-cell table:number-columns-repeated="16382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Kuryłowicz Stanisław</text:p>
          </table:table-cell>
          <table:table-cell table:number-columns-repeated="1638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Kuształa Jerzy</text:p>
          </table:table-cell>
          <table:table-cell table:number-columns-repeated="1638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Kuształa Marek</text:p>
          </table:table-cell>
          <table:table-cell table:number-columns-repeated="1638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Kuzia Marcin</text:p>
          </table:table-cell>
          <table:table-cell table:number-columns-repeated="1638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Kuzia Mateusz</text:p>
          </table:table-cell>
          <table:table-cell table:number-columns-repeated="1638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Kuzia Stanisław</text:p>
          </table:table-cell>
          <table:table-cell table:number-columns-repeated="16382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Kuzia-Bartnikowska Marta</text:p>
          </table:table-cell>
          <table:table-cell table:number-columns-repeated="16382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Kuźmiński Michał</text:p>
          </table:table-cell>
          <table:table-cell table:number-columns-repeated="1638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Kuxniewski Marek</text:p>
          </table:table-cell>
          <table:table-cell table:number-columns-repeated="1638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Labusz Krystyna</text:p>
          </table:table-cell>
          <table:table-cell table:number-columns-repeated="16382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Lenarcik <text:s/>Sławomir</text:p>
          </table:table-cell>
          <table:table-cell table:number-columns-repeated="16382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Leszczyński Piotr</text:p>
          </table:table-cell>
          <table:table-cell table:number-columns-repeated="16382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Lipczak Zdziosław</text:p>
          </table:table-cell>
          <table:table-cell table:number-columns-repeated="16382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Lis Mateusz</text:p>
          </table:table-cell>
          <table:table-cell table:number-columns-repeated="16382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Lubowicki Sławomir</text:p>
          </table:table-cell>
          <table:table-cell table:number-columns-repeated="16382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Ługowska Iwona</text:p>
          </table:table-cell>
          <table:table-cell table:number-columns-repeated="16382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Ługowski Arkadiusz</text:p>
          </table:table-cell>
          <table:table-cell table:number-columns-repeated="16382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Ługowski Krzysztof</text:p>
          </table:table-cell>
          <table:table-cell table:number-columns-repeated="16382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Machniewska Wioletta</text:p>
          </table:table-cell>
          <table:table-cell table:number-columns-repeated="16382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Madej Alina</text:p>
          </table:table-cell>
          <table:table-cell table:number-columns-repeated="16382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Maguda -Stochmal Jessika</text:p>
          </table:table-cell>
          <table:table-cell table:number-columns-repeated="16382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Maleszewska Agnieszka</text:p>
          </table:table-cell>
          <table:table-cell table:number-columns-repeated="16382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Maleszewski Dariusz</text:p>
          </table:table-cell>
          <table:table-cell table:number-columns-repeated="16382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Maleszewski Robert</text:p>
          </table:table-cell>
          <table:table-cell table:number-columns-repeated="16382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Maleszewski Tomasz Wijciech</text:p>
          </table:table-cell>
          <table:table-cell table:number-columns-repeated="16382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Maliszewski Krzysztof</text:p>
          </table:table-cell>
          <table:table-cell table:number-columns-repeated="16382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Maliszewski Piotr Kamil</text:p>
          </table:table-cell>
          <table:table-cell table:number-columns-repeated="16382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Maliszewski Stanisław</text:p>
          </table:table-cell>
          <table:table-cell table:number-columns-repeated="16382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Marciszkiewicz Ryszard</text:p>
          </table:table-cell>
          <table:table-cell table:number-columns-repeated="16382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Markiewicz Krzysztof</text:p>
          </table:table-cell>
          <table:table-cell table:number-columns-repeated="16382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Maruszczak Iwona</text:p>
          </table:table-cell>
          <table:table-cell table:number-columns-repeated="16382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Maruszczak Jan</text:p>
          </table:table-cell>
          <table:table-cell table:number-columns-repeated="16382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Maruszczak Łukasz</text:p>
          </table:table-cell>
          <table:table-cell table:number-columns-repeated="16382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Maruszczak Michał</text:p>
          </table:table-cell>
          <table:table-cell table:number-columns-repeated="16382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Maruszczak Stefan</text:p>
          </table:table-cell>
          <table:table-cell table:number-columns-repeated="16382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5">
            <text:p>Maruszczak Zbigniew</text:p>
          </table:table-cell>
          <table:table-cell table:number-columns-repeated="16382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Masiulaniec Tomasz</text:p>
          </table:table-cell>
          <table:table-cell table:number-columns-repeated="16382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Masłowska Alicja</text:p>
          </table:table-cell>
          <table:table-cell table:number-columns-repeated="16382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Madry Tadeusz</text:p>
          </table:table-cell>
          <table:table-cell table:number-columns-repeated="16382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Metryka Janusz</text:p>
          </table:table-cell>
          <table:table-cell table:number-columns-repeated="16382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Miastowski Jarosław</text:p>
          </table:table-cell>
          <table:table-cell table:number-columns-repeated="16382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Michalak Bartosz</text:p>
          </table:table-cell>
          <table:table-cell table:number-columns-repeated="16382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Michalak Teresa</text:p>
          </table:table-cell>
          <table:table-cell table:number-columns-repeated="16382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Michalski Jerzy</text:p>
          </table:table-cell>
          <table:table-cell table:number-columns-repeated="16382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Mickiewicz Adam</text:p>
          </table:table-cell>
          <table:table-cell table:number-columns-repeated="16382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Mickiewicz Bogumił</text:p>
          </table:table-cell>
          <table:table-cell table:number-columns-repeated="16382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Miecznik Rafał</text:p>
          </table:table-cell>
          <table:table-cell table:number-columns-repeated="16382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Milczarek Jan</text:p>
          </table:table-cell>
          <table:table-cell table:number-columns-repeated="16382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Milczarek Zbigniew</text:p>
          </table:table-cell>
          <table:table-cell table:number-columns-repeated="16382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5">
            <text:p>Milewski Adam</text:p>
          </table:table-cell>
          <table:table-cell table:number-columns-repeated="16382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Mroziński Marcin</text:p>
          </table:table-cell>
          <table:table-cell table:number-columns-repeated="16382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Mrozowski Mateusz</text:p>
          </table:table-cell>
          <table:table-cell table:number-columns-repeated="16382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Mrozowski Ryszard</text:p>
          </table:table-cell>
          <table:table-cell table:number-columns-repeated="16382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Mrugała Mariusz</text:p>
          </table:table-cell>
          <table:table-cell table:number-columns-repeated="16382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Napiórkowski Piotr</text:p>
          </table:table-cell>
          <table:table-cell table:number-columns-repeated="16382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Niedźwiecki Jacek</text:p>
          </table:table-cell>
          <table:table-cell table:number-columns-repeated="16382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Nikończyk Agnieszka</text:p>
          </table:table-cell>
          <table:table-cell table:number-columns-repeated="16382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Nowak Aneta</text:p>
          </table:table-cell>
          <table:table-cell table:number-columns-repeated="16382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Nowak Zenon</text:p>
          </table:table-cell>
          <table:table-cell table:number-columns-repeated="16382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Ogonowska magdalena</text:p>
          </table:table-cell>
          <table:table-cell table:number-columns-repeated="16382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Ojżanowski Artur</text:p>
          </table:table-cell>
          <table:table-cell table:number-columns-repeated="16382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Olejnik Robert</text:p>
          </table:table-cell>
          <table:table-cell table:number-columns-repeated="16382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Oniszko Dariusz</text:p>
          </table:table-cell>
          <table:table-cell table:number-columns-repeated="16382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Oniszko Michał</text:p>
          </table:table-cell>
          <table:table-cell table:number-columns-repeated="16382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Orszewski Mariusz</text:p>
          </table:table-cell>
          <table:table-cell table:number-columns-repeated="16382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Pachucki Krzysztof</text:p>
          </table:table-cell>
          <table:table-cell table:number-columns-repeated="16382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Pałyska Bogdan</text:p>
          </table:table-cell>
          <table:table-cell table:number-columns-repeated="16382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Pałyska Danuta</text:p>
          </table:table-cell>
          <table:table-cell table:number-columns-repeated="16382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Pałyska Janusz</text:p>
          </table:table-cell>
          <table:table-cell table:number-columns-repeated="16382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Pałyska Marcin</text:p>
          </table:table-cell>
          <table:table-cell table:number-columns-repeated="16382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Pawlak Piotr</text:p>
          </table:table-cell>
          <table:table-cell table:number-columns-repeated="16382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Pawłowski <text:s/>Mariusz</text:p>
          </table:table-cell>
          <table:table-cell table:number-columns-repeated="16382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Pełka Mirosław</text:p>
          </table:table-cell>
          <table:table-cell table:number-columns-repeated="16382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Pełka Zdzisław</text:p>
          </table:table-cell>
          <table:table-cell table:number-columns-repeated="16382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Perlejewska Diana</text:p>
          </table:table-cell>
          <table:table-cell table:number-columns-repeated="16382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Pieczul Andrzej</text:p>
          </table:table-cell>
          <table:table-cell table:number-columns-repeated="16382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Płochocki Paweł</text:p>
          </table:table-cell>
          <table:table-cell table:number-columns-repeated="16382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Poniewierka Jan</text:p>
          </table:table-cell>
          <table:table-cell table:number-columns-repeated="16382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Potasznik Ewelina</text:p>
          </table:table-cell>
          <table:table-cell table:number-columns-repeated="16382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Potasznik Marcin</text:p>
          </table:table-cell>
          <table:table-cell table:number-columns-repeated="16382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Prokopowicz Czesław</text:p>
          </table:table-cell>
          <table:table-cell table:number-columns-repeated="16382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Przedsiebiorstwo Rolne Agro -Azoty</text:p>
          </table:table-cell>
          <table:table-cell table:number-columns-repeated="16382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Przybysz Katarzyna</text:p>
          </table:table-cell>
          <table:table-cell table:number-columns-repeated="16382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Pytel Janusz</text:p>
          </table:table-cell>
          <table:table-cell table:number-columns-repeated="16382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Roguski Dariusz</text:p>
          </table:table-cell>
          <table:table-cell table:number-columns-repeated="16382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Rosłon Jacek</text:p>
          </table:table-cell>
          <table:table-cell table:number-columns-repeated="16382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Rosłoń Krzysztof</text:p>
          </table:table-cell>
          <table:table-cell table:number-columns-repeated="16382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Rubażewicz Tadeusz Bogdan</text:p>
          </table:table-cell>
          <table:table-cell table:number-columns-repeated="16382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Rumianek Krzysztof</text:p>
          </table:table-cell>
          <table:table-cell table:number-columns-repeated="16382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Rutkowska Joanna</text:p>
          </table:table-cell>
          <table:table-cell table:number-columns-repeated="16382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Rybicki Bogdan</text:p>
          </table:table-cell>
          <table:table-cell table:number-columns-repeated="16382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Rybicki Jarosław</text:p>
          </table:table-cell>
          <table:table-cell table:number-columns-repeated="16382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Rychliński Czesław</text:p>
          </table:table-cell>
          <table:table-cell table:number-columns-repeated="16382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Rysik Andrzej</text:p>
          </table:table-cell>
          <table:table-cell table:number-columns-repeated="16382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Rysik Radosław</text:p>
          </table:table-cell>
          <table:table-cell table:number-columns-repeated="16382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Sadowski Dariusz</text:p>
          </table:table-cell>
          <table:table-cell table:number-columns-repeated="16382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Salwin Jacek</text:p>
          </table:table-cell>
          <table:table-cell table:number-columns-repeated="16382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Saracen-Jaroszewicz Ewa</text:p>
          </table:table-cell>
          <table:table-cell table:number-columns-repeated="16382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Sikora Andrzej</text:p>
          </table:table-cell>
          <table:table-cell table:number-columns-repeated="16382" table:style-name="ce1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Skarul Piotr</text:p>
          </table:table-cell>
          <table:table-cell table:number-columns-repeated="16382" table:style-name="ce1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Socha Dariusz</text:p>
          </table:table-cell>
          <table:table-cell table:number-columns-repeated="16382" table:style-name="ce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Stankiewicz Tadeusz</text:p>
          </table:table-cell>
          <table:table-cell table:number-columns-repeated="16382" table:style-name="ce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Stefanowicz Krzysztof</text:p>
          </table:table-cell>
          <table:table-cell table:number-columns-repeated="16382" table:style-name="ce1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Stepięń Piotr</text:p>
          </table:table-cell>
          <table:table-cell table:number-columns-repeated="16382" table:style-name="ce1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Stolarczyk Marek</text:p>
          </table:table-cell>
          <table:table-cell table:number-columns-repeated="16382" table:style-name="ce1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Sulbiński Bogdan</text:p>
          </table:table-cell>
          <table:table-cell table:number-columns-repeated="16382" table:style-name="ce1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Szal Daniel</text:p>
          </table:table-cell>
          <table:table-cell table:number-columns-repeated="16382" table:style-name="ce1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Szczepański Łukasz</text:p>
          </table:table-cell>
          <table:table-cell table:number-columns-repeated="16382" table:style-name="ce1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Szutowicz Marcin</text:p>
          </table:table-cell>
          <table:table-cell table:number-columns-repeated="16382" table:style-name="ce1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9">
            <text:p>Szwedowski Sylwester</text:p>
          </table:table-cell>
          <table:table-cell table:number-columns-repeated="16382" table:style-name="ce1"/>
        </table:table-row>
        <table:table-row table:style-name="ro3">
          <table:table-cell office:value-type="float" office:value="219" table:style-name="ce10">
            <text:p>219</text:p>
          </table:table-cell>
          <table:table-cell office:value-type="string" table:style-name="ce10">
            <text:p>Szypulski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20" table:style-name="ce10">
            <text:p>220</text:p>
          </table:table-cell>
          <table:table-cell office:value-type="string" table:style-name="ce10">
            <text:p>Śniadecki Łukasz</text:p>
          </table:table-cell>
          <table:table-cell table:number-columns-repeated="16382" table:style-name="ce1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string" table:style-name="ce10">
            <text:p>Świetlikowski grzegorz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2" table:style-name="ce10">
            <text:p>222</text:p>
          </table:table-cell>
          <table:table-cell office:value-type="string" table:style-name="ce10">
            <text:p>Targońska Maria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10">
            <text:p>Targoński Marcin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10">
            <text:p>Tarka Roman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10">
            <text:p>Tenus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10">
            <text:p>Tkaczuk Grażyna</text:p>
          </table:table-cell>
          <table:table-cell table:number-columns-repeated="16382" table:style-name="ce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10">
            <text:p>Tobisz Krzysztof</text:p>
          </table:table-cell>
          <table:table-cell table:number-columns-repeated="16382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10">
            <text:p>Tomaszewski Bogdan</text:p>
          </table:table-cell>
          <table:table-cell table:number-columns-repeated="16382" table:style-name="ce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10">
            <text:p>Trukszyn Beata</text:p>
          </table:table-cell>
          <table:table-cell table:number-columns-repeated="16382" table:style-name="ce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10">
            <text:p>Walczyk arkadiusz</text:p>
          </table:table-cell>
          <table:table-cell table:number-columns-repeated="16382" table:style-name="ce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10">
            <text:p>Wasilewski Jerzy</text:p>
          </table:table-cell>
          <table:table-cell table:number-columns-repeated="16382" table:style-name="ce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10">
            <text:p>Wawrykiewicz Andrzej</text:p>
          </table:table-cell>
          <table:table-cell table:number-columns-repeated="16382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10">
            <text:p>Wener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10">
            <text:p>Wiciński Krzysztof</text:p>
          </table:table-cell>
          <table:table-cell table:number-columns-repeated="16382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10">
            <text:p>Wieczorek Joanna</text:p>
          </table:table-cell>
          <table:table-cell table:number-columns-repeated="16382" table:style-name="ce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10">
            <text:p>Wieczorek Tomasz</text:p>
          </table:table-cell>
          <table:table-cell table:number-columns-repeated="16382" table:style-name="ce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10">
            <text:p>Wierzbicki Sławomir</text:p>
          </table:table-cell>
          <table:table-cell table:number-columns-repeated="16382" table:style-name="ce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10">
            <text:p>Wilczewski Janusz</text:p>
          </table:table-cell>
          <table:table-cell table:number-columns-repeated="16382" table:style-name="ce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10">
            <text:p>Wiloch Zbigniew</text:p>
          </table:table-cell>
          <table:table-cell table:number-columns-repeated="16382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10">
            <text:p>Winiarek Jerzy</text:p>
          </table:table-cell>
          <table:table-cell table:number-columns-repeated="16382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string" table:style-name="ce13">
            <text:p>Witek Tomasz</text:p>
          </table:table-cell>
          <table:table-cell table:number-columns-repeated="16382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10">
            <text:p>Włodarska Edyta</text:p>
          </table:table-cell>
          <table:table-cell table:number-columns-repeated="16382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10">
            <text:p>Wojciechowski Kazimierz</text:p>
          </table:table-cell>
          <table:table-cell table:number-columns-repeated="16382"/>
        </table:table-row>
        <table:table-row table:style-name="ro3">
          <table:table-cell office:value-type="float" office:value="244" table:style-name="ce10">
            <text:p>244</text:p>
          </table:table-cell>
          <table:table-cell office:value-type="string" table:style-name="ce10">
            <text:p>Wojda Zbigniew</text:p>
          </table:table-cell>
          <table:table-cell table:number-columns-repeated="16382"/>
        </table:table-row>
        <table:table-row table:style-name="ro3">
          <table:table-cell office:value-type="float" office:value="245" table:style-name="ce10">
            <text:p>245</text:p>
          </table:table-cell>
          <table:table-cell office:value-type="string" table:style-name="ce10">
            <text:p>Wołk Daniel</text:p>
          </table:table-cell>
          <table:table-cell table:number-columns-repeated="16382"/>
        </table:table-row>
        <table:table-row table:style-name="ro3">
          <table:table-cell office:value-type="float" office:value="246" table:style-name="ce10">
            <text:p>246</text:p>
          </table:table-cell>
          <table:table-cell office:value-type="string" table:style-name="ce10">
            <text:p>Zawada Andrzej</text:p>
          </table:table-cell>
          <table:table-cell table:number-columns-repeated="16382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string" table:style-name="ce10">
            <text:p>Zawada Mateusz</text:p>
          </table:table-cell>
          <table:table-cell table:number-columns-repeated="16382"/>
        </table:table-row>
        <table:table-row table:style-name="ro3">
          <table:table-cell office:value-type="float" office:value="248" table:style-name="ce10">
            <text:p>248</text:p>
          </table:table-cell>
          <table:table-cell office:value-type="string" table:style-name="ce10">
            <text:p>Zawada Michał</text:p>
          </table:table-cell>
          <table:table-cell table:number-columns-repeated="16382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10">
            <text:p>Ziółkowski Stefan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Sporządzono dnia 16-05-2024 r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<text:s text:c="78"/>WÓJT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<text:s text:c="71"/>Jacek Pawlik</text:p>
          </table:table-cell>
          <table:table-cell table:number-columns-repeated="16382"/>
        </table:table-row>
        <table:table-row table:number-rows-repeated="10483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Jolanta Jaworska</meta:initial-creator>
    <dc:creator>Jolanta Jaworska</dc:creator>
    <meta:creation-date>2022-03-31T08:53:05Z</meta:creation-date>
    <dc:date>2024-05-16T05:35:53Z</dc:date>
    <meta:print-date>2024-05-16T05:32:43Z</meta:print-date>
    <meta:editing-cycles>54</meta:editing-cycles>
    <meta:editing-duration>PT67851S</meta:editing-duration>
    <meta:user-defined meta:name="Info 1"/>
    <meta:user-defined meta:name="Info 2"/>
    <meta:user-defined meta:name="Info 3"/>
    <meta:user-defined meta:name="Info 4"/>
  </office:meta>
</office:document-meta>
</file>