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user" style:family="paragraph">
      <style:paragraph-properties fo:text-align="end"/>
      <style:text-properties fo:font-size="9pt" style:font-size-asian="9pt" style:font-size-complex="9pt"/>
    </style:style>
    <style:style style:name="P5" style:parent-style-name="Standarduser" style:family="paragraph">
      <style:paragraph-properties fo:text-align="end"/>
      <style:text-properties fo:font-size="9pt" style:font-size-asian="9pt" style:font-size-complex="9pt"/>
    </style:style>
    <style:style style:name="P6" style:parent-style-name="Standarduser" style:family="paragraph">
      <style:paragraph-properties fo:text-align="center"/>
    </style:style>
    <style:style style:name="T7" style:parent-style-name="Domyślnaczcionkaakapitu" style:family="text">
      <style:text-properties style:font-name="Times New Roman,Bold" fo:font-weight="bold" style:font-weight-asian="bold" fo:font-size="11pt" style:font-size-asian="11pt"/>
    </style:style>
    <style:style style:name="P8" style:parent-style-name="Standarduser" style:family="paragraph">
      <style:paragraph-properties fo:text-align="center"/>
    </style:style>
    <style:style style:name="T9" style:parent-style-name="Domyślnaczcionkaakapitu" style:family="text">
      <style:text-properties style:font-name="Times New Roman,Bold" fo:font-weight="bold" style:font-weight-asian="bold" fo:font-size="11pt" style:font-size-asian="11pt"/>
    </style:style>
    <style:style style:name="P10" style:parent-style-name="Standarduser" style:family="paragraph">
      <style:paragraph-properties fo:text-align="center"/>
      <style:text-properties style:font-name="Times New Roman,Bold" fo:font-weight="bold" style:font-weight-asian="bold" fo:font-size="11pt" style:font-size-asian="11pt"/>
    </style:style>
    <style:style style:name="P11" style:parent-style-name="Standarduser" style:family="paragraph">
      <style:paragraph-properties fo:text-align="center"/>
      <style:text-properties style:font-name="Times New Roman,Bold" fo:font-weight="bold" style:font-weight-asian="bold" fo:font-size="11pt" style:font-size-asian="11pt"/>
    </style:style>
    <style:style style:name="P12" style:parent-style-name="Standarduser" style:family="paragraph">
      <style:paragraph-properties fo:text-align="center"/>
      <style:text-properties style:font-name="Times New Roman,Bold" fo:font-weight="bold" style:font-weight-asian="bold" fo:font-size="11pt" style:font-size-asian="11pt"/>
    </style:style>
    <style:style style:name="P13" style:parent-style-name="Standarduser" style:family="paragraph">
      <style:text-properties style:font-name="Times New Roman,Bold" fo:font-weight="bold" style:font-weight-asian="bold" fo:font-size="11pt" style:font-size-asian="11pt"/>
    </style:style>
    <style:style style:name="P14" style:parent-style-name="Standarduser" style:family="paragraph">
      <style:text-properties style:font-name="Times New Roman,Bold" fo:font-weight="bold" style:font-weight-asian="bold" fo:font-size="11pt" style:font-size-asian="11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P17" style:parent-style-name="Standarduser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P20" style:parent-style-name="Standarduser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P23" style:parent-style-name="Standarduser" style:family="paragraph">
      <style:text-properties fo:font-size="9pt" style:font-size-asian="9pt"/>
    </style:style>
    <style:style style:name="P24" style:parent-style-name="Standarduser" style:family="paragraph">
      <style:paragraph-properties fo:text-align="end"/>
    </style:style>
    <style:style style:name="T25" style:parent-style-name="Domyślnaczcionkaakapitu" style:family="text">
      <style:text-properties style:font-name="Times New Roman,Bold" fo:font-weight="bold" style:font-weight-asian="bold" fo:font-size="11pt" style:font-size-asian="11pt"/>
    </style:style>
    <style:style style:name="P26" style:parent-style-name="Standarduser" style:family="paragraph">
      <style:paragraph-properties fo:text-align="end"/>
      <style:text-properties style:font-name="Arial" fo:font-style="italic" style:font-style-asian="italic" style:font-style-complex="italic" fo:font-size="9pt" style:font-size-asian="9pt" style:font-size-complex="9pt"/>
    </style:style>
    <style:style style:name="P27" style:parent-style-name="Standarduser" style:family="paragraph">
      <style:paragraph-properties fo:text-align="end"/>
      <style:text-properties style:font-name="Arial" fo:font-style="italic" style:font-style-asian="italic" style:font-style-complex="italic" fo:font-size="9pt" style:font-size-asian="9pt" style:font-size-complex="9pt"/>
    </style:style>
    <style:style style:name="P28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user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user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user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Standarduser" style:family="paragraph">
      <style:paragraph-properties fo:line-height="150%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P38" style:parent-style-name="Standarduser" style:family="paragraph">
      <style:paragraph-properties fo:line-height="150%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P40" style:parent-style-name="Standarduser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P42" style:parent-style-name="Standarduser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P44" style:parent-style-name="Standarduser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P46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user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user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user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5" style:parent-style-name="Standarduser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56" style:parent-style-name="Standarduser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fo:font-size="9pt" style:font-size-asian="9pt" style:font-size-complex="9pt"/>
    </style:style>
    <style:style style:name="P58" style:parent-style-name="Standarduser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P60" style:parent-style-name="Standarduser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P62" style:parent-style-name="Standarduser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P64" style:parent-style-name="Standarduser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7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8" style:parent-style-name="Standarduser" style:family="paragraph">
      <style:paragraph-properties fo:text-align="end" fo:line-height="150%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P71" style:parent-style-name="Standarduser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P73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74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75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76" style:parent-style-name="Standarduser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77" style:parent-style-name="Standarduser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9" style:parent-style-name="Standarduser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P83" style:parent-style-name="Standarduser" style:family="paragraph">
      <style:paragraph-properties fo:text-align="justify"/>
    </style:style>
    <style:style style:name="T84" style:parent-style-name="Domyślnaczcionkaakapitu" style:family="text">
      <style:text-properties style:font-name="Arial" fo:font-size="9pt" style:font-size-asian="9pt" style:font-size-complex="9pt"/>
    </style:style>
    <style:style style:name="P85" style:parent-style-name="Standarduser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P87" style:parent-style-name="Standarduser" style:family="paragraph">
      <style:paragraph-properties fo:text-align="justify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P90" style:parent-style-name="Standarduser" style:family="paragraph">
      <style:paragraph-properties fo:text-align="justify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P93" style:parent-style-name="Standarduser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P95" style:parent-style-name="Standarduser" style:family="paragraph">
      <style:paragraph-properties fo:text-align="justify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P97" style:parent-style-name="Standarduser" style:family="paragraph">
      <style:paragraph-properties fo:text-align="justify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P99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00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user" style:family="paragraph">
      <style:paragraph-properties fo:text-align="justify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P105" style:parent-style-name="Standarduser" style:family="paragraph">
      <style:paragraph-properties fo:text-align="justify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P108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09" style:parent-style-name="Standarduser" style:family="paragraph">
      <style:paragraph-properties fo:text-align="justify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11" style:parent-style-name="Standarduser" style:family="paragraph">
      <style:paragraph-properties fo:text-align="justify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P113" style:parent-style-name="Standarduser" style:family="paragraph">
      <style:paragraph-properties fo:text-align="justify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17" style:family="table-column">
      <style:table-column-properties style:column-width="0.3645in" style:use-optimal-column-width="false"/>
    </style:style>
    <style:style style:name="TableColumn118" style:family="table-column">
      <style:table-column-properties style:column-width="4.5034in" style:use-optimal-column-width="false"/>
    </style:style>
    <style:style style:name="Table116" style:family="table">
      <style:table-properties style:width="4.868in" fo:margin-left="-0.016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ableCell123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TableCell130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TableCell136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TableCell148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style:font-name="Arial" fo:font-size="9pt" style:font-size-asian="9pt" style:font-size-complex="9pt"/>
    </style:style>
    <style:style style:name="TableCell154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="Arial" fo:font-size="9pt" style:font-size-asian="9pt" style:font-size-complex="9pt"/>
    </style:style>
    <style:style style:name="TableCell160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fo:font-size="9pt" style:font-size-asian="9pt" style:font-size-complex="9pt"/>
    </style:style>
    <style:style style:name="TableCell166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font-name="Arial" fo:font-size="9pt" style:font-size-asian="9pt" style:font-size-complex="9pt"/>
    </style:style>
    <style:style style:name="TableCell172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Domyślnaczcionkaakapitu" style:family="text">
      <style:text-properties style:font-name="Arial" fo:font-size="9pt" style:font-size-asian="9pt" style:font-size-complex="9pt"/>
    </style:style>
    <style:style style:name="TableCell178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style:font-name="Arial" fo:font-size="9pt" style:font-size-asian="9pt" style:font-size-complex="9pt"/>
    </style:style>
    <style:style style:name="TableCell184" style:family="table-cell">
      <style:table-cell-properties fo:border="0.0069in solid #00000A" fo:background-color="#FFFFFF" style:writing-mode="lr-tb" fo:padding-top="0.0381in" fo:padding-left="0.0312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86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87" style:parent-style-name="Standarduser" style:family="paragraph">
      <style:paragraph-properties fo:text-align="justify"/>
    </style:style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P189" style:parent-style-name="Standarduser" style:family="paragraph">
      <style:paragraph-properties fo:text-align="justify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P191" style:parent-style-name="Standarduser" style:family="paragraph">
      <style:paragraph-properties fo:text-align="justify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P19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94" style:parent-style-name="Standarduser" style:family="paragraph">
      <style:paragraph-properties fo:text-align="justify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3.177in" style:use-optimal-column-width="false"/>
    </style:style>
    <style:style style:name="TableColumn200" style:family="table-column">
      <style:table-column-properties style:column-width="3.1409in" style:use-optimal-column-width="false"/>
    </style:style>
    <style:style style:name="Table197" style:family="table">
      <style:table-properties style:width="6.693in" fo:margin-left="0.031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="Arial" fo:font-size="9pt" style:font-size-asian="9pt" style:font-size-complex="9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217" style:parent-style-name="Domyślnaczcionkaakapitu" style:family="text">
      <style:text-properties style:font-name="Arial" fo:font-size="9pt" style:font-size-asian="9pt" style:font-size-complex="9pt"/>
    </style:style>
    <style:style style:name="TableCell21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Domyślnaczcionkaakapitu" style:family="text">
      <style:text-properties style:font-name="Arial"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226" style:parent-style-name="Domyślnaczcionkaakapitu" style:family="text">
      <style:text-properties style:font-name="Arial" fo:font-size="9pt" style:font-size-asian="9pt" style:font-size-complex="9pt"/>
    </style:style>
    <style:style style:name="TableCell227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style:font-name="Arial" fo:font-size="9pt" style:font-size-asian="9pt" style:font-size-complex="9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235" style:parent-style-name="Domyślnaczcionkaakapitu" style:family="text">
      <style:text-properties style:font-name="Arial" fo:font-size="9pt" style:font-size-asian="9pt" style:font-size-complex="9pt"/>
    </style:style>
    <style:style style:name="TableCell236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="Arial" fo:font-size="9pt" style:font-size-asian="9pt" style:font-size-complex="9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244" style:parent-style-name="Domyślnaczcionkaakapitu" style:family="text">
      <style:text-properties style:font-name="Arial" fo:font-size="9pt" style:font-size-asian="9pt" style:font-size-complex="9pt"/>
    </style:style>
    <style:style style:name="TableCell245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Domyślnaczcionkaakapitu" style:family="text">
      <style:text-properties style:font-name="Arial" fo:font-size="9pt" style:font-size-asian="9pt" style:font-size-complex="9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253" style:parent-style-name="Domyślnaczcionkaakapitu" style:family="text">
      <style:text-properties style:font-name="Arial" fo:font-size="9pt" style:font-size-asian="9pt" style:font-size-complex="9pt"/>
    </style:style>
    <style:style style:name="TableCell254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Domyślnaczcionkaakapitu" style:family="text">
      <style:text-properties style:font-name="Arial" fo:font-size="9pt" style:font-size-asian="9pt" style:font-size-complex="9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262" style:parent-style-name="Domyślnaczcionkaakapitu" style:family="text">
      <style:text-properties style:font-name="Arial" fo:font-size="9pt" style:font-size-asian="9pt" style:font-size-complex="9pt"/>
    </style:style>
    <style:style style:name="TableCell263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style:font-name="Arial" fo:font-size="9pt" style:font-size-asian="9pt" style:font-size-complex="9pt"/>
    </style:style>
    <style:style style:name="TableCell2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271" style:parent-style-name="Domyślnaczcionkaakapitu" style:family="text">
      <style:text-properties style:font-name="Arial" fo:font-size="9pt" style:font-size-asian="9pt" style:font-size-complex="9pt"/>
    </style:style>
    <style:style style:name="TableCell272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277" style:parent-style-name="Domyślnaczcionkaakapitu" style:family="text">
      <style:text-properties style:font-name="Arial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280" style:parent-style-name="Domyślnaczcionkaakapitu" style:family="text">
      <style:text-properties style:font-name="Arial" fo:font-size="9pt" style:font-size-asian="9pt" style:font-size-complex="9pt"/>
    </style:style>
    <style:style style:name="TableCell281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style:font-name="Arial" fo:font-size="9pt" style:font-size-asian="9pt" style:font-size-complex="9pt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289" style:parent-style-name="Domyślnaczcionkaakapitu" style:family="text">
      <style:text-properties style:font-name="Arial" fo:font-size="9pt" style:font-size-asian="9pt" style:font-size-complex="9pt"/>
    </style:style>
    <style:style style:name="TableCell290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Domyślnaczcionkaakapitu" style:family="text">
      <style:text-properties style:font-name="Arial" fo:font-size="9pt" style:font-size-asian="9pt" style:font-size-complex="9pt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298" style:parent-style-name="Domyślnaczcionkaakapitu" style:family="text">
      <style:text-properties style:font-name="Arial" fo:font-size="9pt" style:font-size-asian="9pt" style:font-size-complex="9pt"/>
    </style:style>
    <style:style style:name="TableCell299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Domyślnaczcionkaakapitu" style:family="text">
      <style:text-properties style:font-name="Arial"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T307" style:parent-style-name="Domyślnaczcionkaakapitu" style:family="text">
      <style:text-properties style:font-name="Arial" fo:font-size="9pt" style:font-size-asian="9pt" style:font-size-complex="9pt"/>
    </style:style>
    <style:style style:name="TableCell30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Domyślnaczcionkaakapitu" style:family="text">
      <style:text-properties style:font-name="Arial"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316" style:parent-style-name="Domyślnaczcionkaakapitu" style:family="text">
      <style:text-properties style:font-name="Arial" fo:font-size="9pt" style:font-size-asian="9pt" style:font-size-complex="9pt"/>
    </style:style>
    <style:style style:name="TableCell317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327" style:parent-style-name="Standarduser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28" style:parent-style-name="Standarduser" style:family="paragraph">
      <style:paragraph-properties fo:text-align="justify"/>
    </style:style>
    <style:style style:name="T329" style:parent-style-name="Domyślnaczcionkaakapitu" style:family="text">
      <style:text-properties style:font-name="Arial" fo:font-size="9pt" style:font-size-asian="9pt" style:font-size-complex="9pt"/>
    </style:style>
    <style:style style:name="P330" style:parent-style-name="Standarduser" style:family="paragraph">
      <style:paragraph-properties fo:text-align="justify"/>
    </style:style>
    <style:style style:name="T331" style:parent-style-name="Domyślnaczcionkaakapitu" style:family="text">
      <style:text-properties style:font-name="Arial" fo:font-size="9pt" style:font-size-asian="9pt" style:font-size-complex="9pt"/>
    </style:style>
    <style:style style:name="P332" style:parent-style-name="Standarduser" style:family="paragraph">
      <style:paragraph-properties fo:text-align="justify"/>
    </style:style>
    <style:style style:name="T333" style:parent-style-name="Domyślnaczcionkaakapitu" style:family="text">
      <style:text-properties style:font-name="Arial" fo:font-size="9pt" style:font-size-asian="9pt" style:font-size-complex="9pt"/>
    </style:style>
    <style:style style:name="P334" style:parent-style-name="Standarduser" style:family="paragraph">
      <style:text-properties style:font-name="Arial" fo:font-size="9pt" style:font-size-asian="9pt" style:font-size-complex="9pt"/>
    </style:style>
    <style:style style:name="T3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6" style:parent-style-name="Domyślnaczcionkaakapitu" style:family="text">
      <style:text-properties style:font-name="Arial" fo:font-size="9pt" style:font-size-asian="9pt" style:font-size-complex="9pt"/>
    </style:style>
    <style:style style:name="P337" style:parent-style-name="Standarduser" style:family="paragraph">
      <style:text-properties style:font-name="Arial" fo:font-size="9pt" style:font-size-asian="9pt" style:font-size-complex="9pt"/>
    </style:style>
    <style:style style:name="T338" style:parent-style-name="Domyślnaczcionkaakapitu" style:family="text">
      <style:text-properties style:font-name="Arial" fo:font-size="9pt" style:font-size-asian="9pt" style:font-size-complex="9pt"/>
    </style:style>
    <style:style style:name="P339" style:parent-style-name="Standarduser" style:family="paragraph">
      <style:paragraph-properties fo:text-align="justify"/>
    </style:style>
    <style:style style:name="T340" style:parent-style-name="Domyślnaczcionkaakapitu" style:family="text">
      <style:text-properties style:font-name="Arial" fo:font-size="9pt" style:font-size-asian="9pt" style:font-size-complex="9pt"/>
    </style:style>
    <style:style style:name="P341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342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343" style:parent-style-name="Standarduser" style:family="paragraph">
      <style:text-properties style:font-name="Arial" fo:font-size="9pt" style:font-size-asian="9pt" style:font-size-complex="9pt"/>
    </style:style>
    <style:style style:name="T344" style:parent-style-name="Domyślnaczcionkaakapitu" style:family="text">
      <style:text-properties style:font-name="Arial" fo:font-size="9pt" style:font-size-asian="9pt" style:font-size-complex="9pt"/>
    </style:style>
    <style:style style:name="T345" style:parent-style-name="Domyślnaczcionkaakapitu" style:family="text">
      <style:text-properties style:font-name="Arial" fo:font-size="9pt" style:font-size-asian="9pt" style:font-size-complex="9pt"/>
    </style:style>
    <style:style style:name="P346" style:parent-style-name="Standarduser" style:family="paragraph">
      <style:text-properties style:font-name="Arial" fo:font-size="11pt" style:font-size-asian="11pt"/>
    </style:style>
    <style:style style:name="P347" style:parent-style-name="Standarduser" style:family="paragraph">
      <style:text-properties fo:font-size="11pt" style:font-size-asian="11pt"/>
    </style:style>
    <style:style style:name="T348" style:parent-style-name="Domyślnaczcionkaakapitu" style:family="text">
      <style:text-properties style:font-name="Arial" fo:font-size="9pt" style:font-size-asian="9pt" style:font-size-complex="9pt"/>
    </style:style>
    <style:style style:name="T349" style:parent-style-name="Domyślnaczcionkaakapitu" style:family="text">
      <style:text-properties style:font-name="Arial" fo:font-size="9pt" style:font-size-asian="9pt" style:font-size-complex="9pt"/>
    </style:style>
    <style:style style:name="P350" style:parent-style-name="Standarduser" style:family="paragraph">
      <style:text-properties fo:font-size="11pt" style:font-size-asian="11pt"/>
    </style:style>
    <style:style style:name="TableColumn352" style:family="table-column">
      <style:table-column-properties style:column-width="0.2576in" style:use-optimal-column-width="false"/>
    </style:style>
    <style:style style:name="TableColumn353" style:family="table-column">
      <style:table-column-properties style:column-width="0.2583in" style:use-optimal-column-width="false"/>
    </style:style>
    <style:style style:name="TableColumn354" style:family="table-column">
      <style:table-column-properties style:column-width="0.2576in" style:use-optimal-column-width="false"/>
    </style:style>
    <style:style style:name="TableColumn355" style:family="table-column">
      <style:table-column-properties style:column-width="0.2562in" style:use-optimal-column-width="false"/>
    </style:style>
    <style:style style:name="TableColumn356" style:family="table-column">
      <style:table-column-properties style:column-width="0.2569in" style:use-optimal-column-width="false"/>
    </style:style>
    <style:style style:name="TableColumn357" style:family="table-column">
      <style:table-column-properties style:column-width="0.2569in" style:use-optimal-column-width="false"/>
    </style:style>
    <style:style style:name="TableColumn358" style:family="table-column">
      <style:table-column-properties style:column-width="0.2569in" style:use-optimal-column-width="false"/>
    </style:style>
    <style:style style:name="TableColumn359" style:family="table-column">
      <style:table-column-properties style:column-width="0.2569in" style:use-optimal-column-width="false"/>
    </style:style>
    <style:style style:name="TableColumn360" style:family="table-column">
      <style:table-column-properties style:column-width="0.2569in" style:use-optimal-column-width="false"/>
    </style:style>
    <style:style style:name="TableColumn361" style:family="table-column">
      <style:table-column-properties style:column-width="0.2569in" style:use-optimal-column-width="false"/>
    </style:style>
    <style:style style:name="TableColumn362" style:family="table-column">
      <style:table-column-properties style:column-width="0.259in" style:use-optimal-column-width="false"/>
    </style:style>
    <style:style style:name="TableColumn363" style:family="table-column">
      <style:table-column-properties style:column-width="0.2583in" style:use-optimal-column-width="false"/>
    </style:style>
    <style:style style:name="TableColumn364" style:family="table-column">
      <style:table-column-properties style:column-width="0.2583in" style:use-optimal-column-width="false"/>
    </style:style>
    <style:style style:name="TableColumn365" style:family="table-column">
      <style:table-column-properties style:column-width="0.2576in" style:use-optimal-column-width="false"/>
    </style:style>
    <style:style style:name="TableColumn366" style:family="table-column">
      <style:table-column-properties style:column-width="0.2576in" style:use-optimal-column-width="false"/>
    </style:style>
    <style:style style:name="TableColumn367" style:family="table-column">
      <style:table-column-properties style:column-width="0.2576in" style:use-optimal-column-width="false"/>
    </style:style>
    <style:style style:name="TableColumn368" style:family="table-column">
      <style:table-column-properties style:column-width="0.2576in" style:use-optimal-column-width="false"/>
    </style:style>
    <style:style style:name="TableColumn369" style:family="table-column">
      <style:table-column-properties style:column-width="0.2576in" style:use-optimal-column-width="false"/>
    </style:style>
    <style:style style:name="TableColumn370" style:family="table-column">
      <style:table-column-properties style:column-width="0.2576in" style:use-optimal-column-width="false"/>
    </style:style>
    <style:style style:name="TableColumn371" style:family="table-column">
      <style:table-column-properties style:column-width="0.2576in" style:use-optimal-column-width="false"/>
    </style:style>
    <style:style style:name="TableColumn372" style:family="table-column">
      <style:table-column-properties style:column-width="0.2569in" style:use-optimal-column-width="false"/>
    </style:style>
    <style:style style:name="TableColumn373" style:family="table-column">
      <style:table-column-properties style:column-width="0.2576in" style:use-optimal-column-width="false"/>
    </style:style>
    <style:style style:name="TableColumn374" style:family="table-column">
      <style:table-column-properties style:column-width="0.2576in" style:use-optimal-column-width="false"/>
    </style:style>
    <style:style style:name="TableColumn375" style:family="table-column">
      <style:table-column-properties style:column-width="0.2576in" style:use-optimal-column-width="false"/>
    </style:style>
    <style:style style:name="TableColumn376" style:family="table-column">
      <style:table-column-properties style:column-width="0.2576in" style:use-optimal-column-width="false"/>
    </style:style>
    <style:style style:name="TableColumn377" style:family="table-column">
      <style:table-column-properties style:column-width="0.2548in" style:use-optimal-column-width="false"/>
    </style:style>
    <style:style style:name="Table351" style:family="table">
      <style:table-properties style:width="6.693in" fo:margin-left="0.0319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4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405" style:parent-style-name="Standarduser" style:family="paragraph">
      <style:text-properties fo:font-size="11pt" style:font-size-asian="11pt"/>
    </style:style>
    <style:style style:name="T406" style:parent-style-name="Domyślnaczcionkaakapitu" style:family="text">
      <style:text-properties style:font-name="Arial" fo:font-size="9pt" style:font-size-asian="9pt" style:font-size-complex="9pt"/>
    </style:style>
    <style:style style:name="P407" style:parent-style-name="Standarduser" style:family="paragraph">
      <style:text-properties fo:font-size="11pt" style:font-size-asian="11pt"/>
    </style:style>
    <style:style style:name="P408" style:parent-style-name="Standarduser" style:family="paragraph">
      <style:paragraph-properties fo:text-align="justify"/>
      <style:text-properties fo:font-size="11pt" style:font-size-asian="11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P411" style:parent-style-name="Standarduser" style:family="paragraph">
      <style:paragraph-properties fo:text-align="justify"/>
      <style:text-properties fo:font-size="11pt" style:font-size-asian="11pt"/>
    </style:style>
    <style:style style:name="P412" style:parent-style-name="Standarduser" style:family="paragraph">
      <style:paragraph-properties fo:text-align="justify"/>
      <style:text-properties fo:font-size="11pt" style:font-size-asian="11pt"/>
    </style:style>
    <style:style style:name="P413" style:parent-style-name="Standarduser" style:family="paragraph">
      <style:paragraph-properties fo:text-align="justify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P415" style:parent-style-name="Standarduser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Arial" fo:font-size="9pt" style:font-size-asian="9pt" style:font-size-complex="9pt"/>
    </style:style>
    <style:style style:name="P417" style:parent-style-name="Standarduser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Arial" fo:font-size="9pt" style:font-size-asian="9pt" style:font-size-complex="9pt"/>
    </style:style>
    <style:style style:name="P419" style:parent-style-name="Standarduser" style:family="paragraph">
      <style:paragraph-properties fo:text-align="justify" fo:line-height="150%"/>
    </style:style>
    <style:style style:name="T420" style:parent-style-name="Domyślnaczcionkaakapitu" style:family="text">
      <style:text-properties style:font-name="Arial" fo:font-size="9pt" style:font-size-asian="9pt" style:font-size-complex="9pt"/>
    </style:style>
    <style:style style:name="P421" style:parent-style-name="Standarduser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Arial" fo:font-size="9pt" style:font-size-asian="9pt" style:font-size-complex="9pt"/>
    </style:style>
    <style:style style:name="P423" style:parent-style-name="Standarduser" style:family="paragraph">
      <style:paragraph-properties fo:text-align="justify"/>
      <style:text-properties fo:font-size="11pt" style:font-size-asian="11pt"/>
    </style:style>
    <style:style style:name="P424" style:parent-style-name="Standarduser" style:family="paragraph">
      <style:paragraph-properties fo:text-align="justify"/>
      <style:text-properties fo:font-size="11pt" style:font-size-asian="11pt"/>
    </style:style>
    <style:style style:name="T425" style:parent-style-name="Domyślnaczcionkaakapitu" style:family="text">
      <style:text-properties style:font-name="Arial" fo:font-size="9pt" style:font-size-asian="9pt" style:font-size-complex="9pt"/>
    </style:style>
    <style:style style:name="T426" style:parent-style-name="Domyślnaczcionkaakapitu" style:family="text">
      <style:text-properties style:font-name="Arial" fo:font-size="9pt" style:font-size-asian="9pt" style:font-size-complex="9pt"/>
    </style:style>
    <style:style style:name="P427" style:parent-style-name="Standarduser" style:family="paragraph">
      <style:text-properties style:font-name="Arial" fo:font-size="9pt" style:font-size-asian="9pt" style:font-size-complex="9pt"/>
    </style:style>
    <style:style style:name="P428" style:parent-style-name="Standarduser" style:family="paragraph">
      <style:text-properties style:font-name="Arial" fo:font-size="9pt" style:font-size-asian="9pt" style:font-size-complex="9pt"/>
    </style:style>
    <style:style style:name="P429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30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31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32" style:parent-style-name="Standarduser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33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4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5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6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7" style:parent-style-name="Standard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8" style:parent-style-name="Standarduser" style:family="paragraph">
      <style:paragraph-properties fo:text-align="center"/>
    </style:style>
    <style:style style:name="T43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40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41" style:parent-style-name="Standarduser" style:family="paragraph">
      <style:paragraph-properties fo:text-align="justify"/>
    </style:style>
    <style:style style:name="T4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3" style:parent-style-name="Domyślnaczcionkaakapitu" style:family="text">
      <style:text-properties style:font-name="Arial" fo:font-size="9pt" style:font-size-asian="9pt" style:font-size-complex="9pt"/>
    </style:style>
    <style:style style:name="P444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445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446" style:parent-style-name="Standard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447" style:parent-style-name="Standarduser" style:family="paragraph">
      <style:paragraph-properties fo:text-align="justify"/>
    </style:style>
    <style:style style:name="T448" style:parent-style-name="Domyślnaczcionkaakapitu" style:family="text">
      <style:text-properties style:font-name="Arial" fo:font-size="9pt" style:font-size-asian="9pt" style:font-size-complex="9pt"/>
    </style:style>
    <style:style style:name="T44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50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1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2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4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5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6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7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8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59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60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61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62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6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64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66" style:family="table-column">
      <style:table-column-properties style:column-width="6.693in" style:use-optimal-column-width="false"/>
    </style:style>
    <style:style style:name="Table465" style:family="table">
      <style:table-properties style:width="6.693in" fo:margin-left="0in" table:align="left"/>
    </style:style>
    <style:style style:name="TableRow467" style:family="table-row">
      <style:table-row-properties style:min-row-height="0.6687in" style:use-optimal-row-height="false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Arial" fo:font-size="9pt" style:font-size-asian="9pt" style:font-size-complex="9pt"/>
    </style:style>
    <style:style style:name="T47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Arial" fo:font-size="9pt" style:font-size-asian="9pt" style:font-size-complex="9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Arial" fo:font-size="9pt" style:font-size-asian="9pt" style:font-size-complex="9pt"/>
    </style:style>
    <style:style style:name="T47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Arial" fo:font-size="9pt" style:font-size-asian="9pt" style:font-size-complex="9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fo:font-size="9pt" style:font-size-asian="9pt" style:font-size-complex="9pt"/>
    </style:style>
    <style:style style:name="T47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0" style:parent-style-name="Domyślnaczcionkaakapitu" style:family="text">
      <style:text-properties style:font-name="Arial" fo:font-size="9pt" style:font-size-asian="9pt" style:font-size-complex="9pt"/>
    </style:style>
    <style:style style:name="P481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482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8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8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91" style:family="table-column">
      <style:table-column-properties style:column-width="6.693in" style:use-optimal-column-width="false"/>
    </style:style>
    <style:style style:name="Table490" style:family="table">
      <style:table-properties style:width="6.69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Standarduser" style:family="paragraph">
      <style:paragraph-properties fo:text-align="justify"/>
    </style:style>
    <style:style style:name="T495" style:parent-style-name="Domyślnaczcionkaakapitu" style:family="text">
      <style:text-properties style:font-name="Arial" fo:font-size="9pt" style:font-size-asian="9pt" style:font-size-complex="9pt"/>
    </style:style>
    <style:style style:name="T49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500" style:parent-style-name="Standard" style:family="paragraph">
      <style:text-properties style:font-name="Arial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501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TableColumn503" style:family="table-column">
      <style:table-column-properties style:column-width="3.5048in" style:use-optimal-column-width="false"/>
    </style:style>
    <style:style style:name="TableColumn504" style:family="table-column">
      <style:table-column-properties style:column-width="3.1409in" style:use-optimal-column-width="false"/>
    </style:style>
    <style:style style:name="Table502" style:family="table">
      <style:table-properties style:width="6.6458in" fo:margin-left="0.040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0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13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1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23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52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26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527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3">Załącznik Nr 1 do Regulaminu</text:span></text:p>
      <text:p text:style-name="P4"/>
      <text:p text:style-name="P5"/>
      <text:p text:style-name="Standarduser"/>
      <text:p text:style-name="P6"><text:span text:style-name="T7">WNIOSEK</text:span></text:p>
      <text:p text:style-name="P8"><text:span text:style-name="T9">o przyznanie stypendium szkolnego na rok szkolny …………./………….</text:span></text:p>
      <text:p text:style-name="P10"/>
      <text:p text:style-name="P11"/>
      <text:p text:style-name="P12"/>
      <text:p text:style-name="P13"/>
      <text:p text:style-name="P14"/>
      <text:p text:style-name="Standarduser"><text:span text:style-name="T15">......................................................................................</text:span></text:p>
      <text:p text:style-name="Standarduser"><text:span text:style-name="T16">(imię i nazwisko wnioskodawcy, nazwa wnioskodawcy)</text:span></text:p>
      <text:p text:style-name="P17"/>
      <text:p text:style-name="Standarduser"><text:span text:style-name="T18">.....................................................................................</text:span></text:p>
      <text:p text:style-name="Standarduser"><text:span text:style-name="T19">(adres)</text:span></text:p>
      <text:p text:style-name="P20"/>
      <text:p text:style-name="Standarduser"><text:span text:style-name="T21">…………………………................................................</text:span></text:p>
      <text:p text:style-name="Standarduser"><text:span text:style-name="T22">(numer telefonu)</text:span></text:p>
      <text:p text:style-name="Standarduser"/>
      <text:p text:style-name="Standarduser"/>
      <text:p text:style-name="P23"/>
      <text:p text:style-name="P24"><text:span text:style-name="T25">Wójt Gminy Kiwity</text:span></text:p>
      <text:p text:style-name="P26"/>
      <text:p text:style-name="P27"/>
      <text:p text:style-name="P28"/>
      <text:p text:style-name="P29"/>
      <text:p text:style-name="P30"><text:span text:style-name="T31">I. Dane ucznia, słuchacza* ubiegającego się o stypendium</text:span></text:p>
      <text:p text:style-name="P32"><text:span text:style-name="T33">1. Imię i nazwisko</text:span></text:p>
      <text:p text:style-name="P34"><text:span text:style-name="T35">......................................................................................................………………………………………………………...</text:span></text:p>
      <text:p text:style-name="P36"><text:span text:style-name="T37">2. Imiona i nazwiska rodziców lub prawnych opiekunów.</text:span></text:p>
      <text:p text:style-name="P38"><text:span text:style-name="T39">.....................................................................................................................................................................................</text:span></text:p>
      <text:p text:style-name="P40"><text:span text:style-name="T41">3. Adres zamieszkania:</text:span></text:p>
      <text:p text:style-name="P42"><text:span text:style-name="T43">Miejscowość: ................................................................. Kod pocztowy: ...............................................……………..</text:span></text:p>
      <text:p text:style-name="P44"><text:span text:style-name="T45">Nr domu: ............................. Nr mieszkania .......................................</text:span></text:p>
      <text:p text:style-name="P46"/>
      <text:p text:style-name="P47"><text:span text:style-name="T48">4. Uczeń pobiera / nie pobiera * inne <text:s/>stypendium przyznane przez:</text:span></text:p>
      <text:p text:style-name="P49"><text:span text:style-name="T50">..............................................................................................................w wysokości .........................................</text:span></text:p>
      <text:p text:style-name="P51"/>
      <text:p text:style-name="P52"/>
      <text:p text:style-name="P53"><text:span text:style-name="T54">II. Informacja o szkołach / kolegium, w których uczeń / słuchacz pobiera naukę w roku szkolnym <text:s/>.…..... / ..….......</text:span></text:p>
      <text:p text:style-name="P55"/>
      <text:p text:style-name="P56"><text:span text:style-name="T57">1. Nazwa szkoły ................................................................................................................................………………….</text:span></text:p>
      <text:p text:style-name="P58"><text:span text:style-name="T59">2. Klasa i rok nauki ..............................................................................................................................................…..</text:span></text:p>
      <text:p text:style-name="P60"><text:span text:style-name="T61">3. Adres szkoły: <text:s/>ulica .......................................................... ……………………………………………………………...</text:span></text:p>
      <text:p text:style-name="P62"><text:span text:style-name="T63">kod ................................................................miejscowość ......………...……....................................…………….. <text:s/></text:span></text:p>
      <text:p text:style-name="P64"><text:span text:style-name="T65">woj..................................................…………………………………………....... telefon ..........................................…</text:span></text:p>
      <text:p text:style-name="P66"/>
      <text:p text:style-name="P67"/>
      <text:p text:style-name="P68"><text:span text:style-name="T69"><text:s text:c="113"/></text:span><text:span text:style-name="T70">...................................................................</text:span></text:p>
      <text:p text:style-name="P71"><text:span text:style-name="T72"><text:s text:c="122"/>podpis i pieczątka szkoły</text:span></text:p>
      <text:p text:style-name="P73"/>
      <text:p text:style-name="P74"/>
      <text:p text:style-name="P75"/>
      <text:p text:style-name="P76"/>
      <text:soft-page-break/>
      <text:p text:style-name="P77"><text:span text:style-name="T78">III. Dane uzasadniające przyznanie stypendium szkolnego:</text:span></text:p>
      <text:p text:style-name="P79"><text:span text:style-name="T80">Należy zakreślić występujące w rodzinie dysfunkcje:</text:span></text:p>
      <text:p text:style-name="P81"><text:span text:style-name="T82">- bezrobocie</text:span></text:p>
      <text:p text:style-name="P83"><text:span text:style-name="T84">- wielodzietność</text:span></text:p>
      <text:p text:style-name="P85"><text:span text:style-name="T86">- niepełnosprawność</text:span></text:p>
      <text:p text:style-name="P87"><text:span text:style-name="T88">- ciężka lub długotrwała choroba</text:span><text:span text:style-name="T89"><text:tab/></text:span></text:p>
      <text:p text:style-name="P90"><text:span text:style-name="T91">- trudności opiekuńczo – wychowawcze</text:span><text:span text:style-name="T92"><text:tab/></text:span></text:p>
      <text:p text:style-name="P93"><text:span text:style-name="T94">- alkoholizm, narkomania</text:span></text:p>
      <text:p text:style-name="P95"><text:span text:style-name="T96">- zdarzenia losowe: .....................................................................................................................................................</text:span></text:p>
      <text:p text:style-name="P97"><text:span text:style-name="T98">- inne: ..........................................................................................................................................................................</text:span></text:p>
      <text:p text:style-name="P99"/>
      <text:p text:style-name="P100"/>
      <text:p text:style-name="P101"><text:span text:style-name="T102">IV. Pożądana forma świadczenia pomocy materialnej:</text:span></text:p>
      <text:p text:style-name="P103"><text:span text:style-name="T104"><text:s text:c="5"/>- pieniężna</text:span></text:p>
      <text:p text:style-name="P105"><text:span text:style-name="T106"><text:s text:c="5"/>- rzeczowa</text:span></text:p>
      <text:p text:style-name="Standarduser"><text:span text:style-name="T107"><text:s text:c="7"/>( określić jaka ) ................................................................................................................................................….……………...................................................................................................................................................................</text:span></text:p>
      <text:p text:style-name="P108"/>
      <text:p text:style-name="P109"><text:span text:style-name="T110">V. Dane o stanie rodziny i o dochodach.</text:span></text:p>
      <text:p text:style-name="P111"><text:span text:style-name="T112"><text:s text:c="4"/></text:span></text:p>
      <text:p text:style-name="P113"><text:span text:style-name="T114"><text:s/>1. Oświadczam, że moja <text:s/>rodzina składa się z niżej <text:s/>wymienionych <text:s/>osób <text:s/>pozostających <text:s/>we <text:s/>wspólnym <text:s text:c="2"/>gospodarstwie domowym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p.</text:span></text:p>
          </table:table-cell>
          <table:table-cell table:style-name="TableCell123">
            <text:p text:style-name="P124"><text:span text:style-name="T125">Imię i nazwisko</text:span></text:p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7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<text:s text:c="4"/>2. Członkowie mojej rodziny:</text:span></text:p>
      <text:p text:style-name="P189"><text:span text:style-name="T190"><text:s text:c="8"/>- posiadają / nie posiadają* gospodarstwo rolne o pow. ha przeliczeniowego – potwierdzenie w Urzędzie Gminy</text:span></text:p>
      <text:p text:style-name="P191"><text:span text:style-name="T192"><text:s/></text:span></text:p>
      <text:p text:style-name="P193"/>
      <text:p text:style-name="P194"><text:span text:style-name="T195"><text:s text:c="4"/>3. Łączne miesięczne dochody członków rodziny pozostających we wspólnym gospodarstwie domowym <text:s/>według załączonych do <text:s/>wniosku <text:s/>dokumentów <text:s/>wymienionych <text:s/>w <text:s/>pouczeniu <text:s/>poświadczających <text:s text:c="2"/>uzyskane <text:s text:c="2"/>dochody wynoszą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Lp</text:span></text:p>
          </table:table-cell>
          <table:table-cell table:style-name="TableCell205">
            <text:p text:style-name="P206"><text:span text:style-name="T207">Rodzaj dochodu</text:span></text:p>
          </table:table-cell>
          <table:table-cell table:style-name="TableCell208">
            <text:p text:style-name="P209"><text:span text:style-name="T210">Kwota za miesiąc <text:s/>.............................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Zasiłek rodzinny z dodatkami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Wynagrodzenie za pracę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Emerytury, renty inwalidzkie, socjalne i rodzinne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Stałe/ okresowe <text:s/>zasiłki z pomocy społecznej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<text:span text:style-name="T253">Dodatek mieszkaniowy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Alimenty / świadczenia z funduszu alimentacyjneg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7</text:span></text:p>
          </table:table-cell>
          <table:table-cell table:style-name="TableCell269">
            <text:p text:style-name="P270"><text:span text:style-name="T271">Zasiłek dla bezrobotnych / dodatek szkoleniowy, stypendium / świadczenie przedemerytalne, świadczenie pomostowe*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8</text:span></text:p>
          </table:table-cell>
          <table:table-cell table:style-name="TableCell278">
            <text:p text:style-name="P279"><text:span text:style-name="T280">Dochody z gospodarstwa rolnego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9</text:span></text:p>
          </table:table-cell>
          <table:table-cell table:style-name="TableCell287">
            <text:p text:style-name="P288"><text:span text:style-name="T289">Dochody z działalności gospodarczej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0</text:span></text:p>
          </table:table-cell>
          <table:table-cell table:style-name="TableCell296">
            <text:p text:style-name="P297"><text:span text:style-name="T298">Świadczenia z tyt. rodziny zastępczej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11</text:span></text:p>
          </table:table-cell>
          <table:table-cell table:style-name="TableCell305">
            <text:p text:style-name="P306"><text:span text:style-name="T307">świadczenia opiekuńcze, zasiłek pielęgnacyjny, świadczenia pielęgnacyjne, Specjalny Zasiłek Opiekuńczy(SZO) *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><text:span text:style-name="T316">Inne dochody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DOCHÓD RAZEM</text:span>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Czy nastąpiła utrata dochodów z miesiąca poprzedzającego złożenie wniosku? <text:s text:c="3"/>TAK/NIE*</text:span></text:p>
      <text:p text:style-name="P330"><text:span text:style-name="T331">Czy członkowie gospodarstwa domowego ponoszą zobowiązania alimentacyjne na rzecz innych osób? TAK/NIE*</text:span></text:p>
      <text:p text:style-name="P332"><text:span text:style-name="T333">Miesięczna wysokość świadczonych alimentów .................................................</text:span></text:p>
      <text:p text:style-name="P334"/>
      <text:p text:style-name="Standarduser"><text:span text:style-name="T335">VI. Oświadczenia wnioskodawcy</text:span></text:p>
      <text:p text:style-name="Standarduser"><text:span text:style-name="T336">Zgodnie z art. 90n ust. 5a ustawy o systemie oświaty oświadczam, że "Jestem świadomy odpowiedzialności karnej za złożenie fałszywego oświadczenia".</text:span></text:p>
      <text:p text:style-name="P337"/>
      <text:p text:style-name="Standarduser"><text:span text:style-name="T338">Jednocześnie zobowiązuję się – bez wezwania – do niezwłocznego powiadomienia Wójta o każdej zmianie sytuacji materialnej mojej rodziny bądź ustaniu przyczyn, które stanowiły podstawę przyznania stypendium szkolnego</text:span></text:p>
      <text:p text:style-name="P339"><text:span text:style-name="T340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L.2016.119.1) oraz ustawą z dnia 10 maja 2018 r. o ochronie danych osobowych (Dz. U. poz. 1000 ze zm.) oświadczam, że wyrażam zgodę i zostałem/am poinformowany/a o przetwarzaniu danych osobowych na potrzeby wydania decyzji o przyznaniu stypendium szkolnego na podstawie ustawy o systemie oświaty.</text:span></text:p>
      <text:p text:style-name="P341"/>
      <text:p text:style-name="P342"/>
      <text:p text:style-name="P343"/>
      <text:p text:style-name="Standarduser"><text:span text:style-name="T344">............................................. <text:s text:c="66"/>................................…………………………</text:span></text:p>
      <text:p text:style-name="Standarduser"><text:span text:style-name="T345">(miejscowość, data) <text:s text:c="90"/>(podpis wnioskodawcy)</text:span></text:p>
      <text:p text:style-name="P346"/>
      <text:p text:style-name="P347"/>
      <text:p text:style-name="Standarduser"><text:span text:style-name="T348">Proszę wypłatę stypendium szkolnego w następujący sposób:</text:span></text:p>
      <text:p text:style-name="Standarduser"><text:span text:style-name="T349">1. przelewem na konto bankowe o numerze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</table:table>
      <text:p text:style-name="P405"/>
      <text:p text:style-name="Standarduser"><text:span text:style-name="T406">2. gotówką w ..................................................................................................................................................</text:span></text:p>
      <text:p text:style-name="P407"/>
      <text:p text:style-name="P408"/>
      <text:p text:style-name="Standarduser"><text:span text:style-name="T409">............................................. <text:s text:c="66"/>................................…………………………</text:span></text:p>
      <text:p text:style-name="Standarduser"><text:span text:style-name="T410">(miejscowość, data) <text:s text:c="96"/>(podpis wnioskodawcy)</text:span></text:p>
      <text:p text:style-name="P411"/>
      <text:p text:style-name="P412"/>
      <text:p text:style-name="P413"><text:span text:style-name="T414">Do wniosku dołączam następujące dokumenty:</text:span></text:p>
      <text:p text:style-name="P415"><text:span text:style-name="T416">1. ................................................................................................................................................................</text:span></text:p>
      <text:p text:style-name="P417"><text:span text:style-name="T418">2. ................................................................................................................................................................</text:span></text:p>
      <text:p text:style-name="P419"><text:span text:style-name="T420">3. ................................................................................................................................................................</text:span></text:p>
      <text:p text:style-name="P421"><text:span text:style-name="T422">4. ................................................................................................................................................................</text:span></text:p>
      <text:p text:style-name="P423"/>
      <text:p text:style-name="P424"/>
      <text:p text:style-name="Standarduser"><text:span text:style-name="T425">............................................. <text:s text:c="66"/>................................………………………</text:span></text:p>
      <text:p text:style-name="Standarduser"><text:span text:style-name="T426">(miejscowość, data) <text:s text:c="96"/>(podpis wnioskodawcy)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INFORMACJA</text:span></text:p>
      <text:p text:style-name="P440"/>
      <text:p text:style-name="P441"><text:span text:style-name="T442">Stypendium szkolne</text:span><text:span text:style-name="T443"><text:s/>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</text:span></text:p>
      <text:p text:style-name="P444"/>
      <text:p text:style-name="P445"/>
      <text:p text:style-name="P446"><text:s/>Stypendium szkolne <text:s/>może być udzielone w formie:</text:p>
      <text:p text:style-name="P447"><text:span text:style-name="T448">1) całkowitego lub częściowego pokrycia kosztów udziału w zajęciach edukacyjnych, w tym wyrównawczych, wykraczających poza zajęcia realizowane w szkole w ramach planu nauczania,</text:span><text:span text:style-name="T449"><text:s/>w szczególności:</text:span></text:p>
      <text:p text:style-name="P450">a) zakupu podręczników, lektur szkolnych, encyklopedii, słowników i innych pomocy edukacyjnych,</text:p>
      <text:p text:style-name="P451">b) opłat za udział w zajęciach komputerowych, muzycznych, tanecznych <text:s text:c="2"/>lub nauki języków obcych,</text:p>
      <text:p text:style-name="P452">c) udział w organizowanych przez szkołę wyjściach np. wycieczki edukacyjne, wyjścia do kin, teatru, itp.</text:p>
      <text:p text:style-name="P453">d) zakup tornistra, plecaka lub torby szkolnej,</text:p>
      <text:p text:style-name="P454">e) zakup obuwia sportowego na zajęcia wychowania fizycznego,</text:p>
      <text:p text:style-name="P455">f) zakup stroju na zajęcia wychowania fizycznego</text:p>
      <text:p text:style-name="P456">g) zakup dresów lub bluzy i spodni sportowych,</text:p>
      <text:p text:style-name="P457">h) zakup stroju na zajęcia wychowania fizycznego prowadzone na basenie,</text:p>
      <text:p text:style-name="P458">i) zakup artykułów szkolnych takich jak piórnik, zeszyty, bloki, papier kolorowy, bibuła, brystol, długopisy, kalkulatory, plastelina,</text:p>
      <text:p text:style-name="P459">j) zakup komputera oraz urządzeń peryferyjnych do komputera (monitor, drukarka, skaner, urządzenie wielofunkcyjne, pendrive)</text:p>
      <text:p text:style-name="P460">k) zakup tuszy do drukarek,</text:p>
      <text:p text:style-name="P461">l) zakup stroju galowego wymaganego przez szkołę,</text:p>
      <text:p text:style-name="P462">ł) zakup okularów korekcyjnych dla ucznia,</text:p>
      <text:p text:style-name="P463">m) zakup niezbędnego wyposażenia miejsca nauki w domu (biurko, krzesło do biurka, lampka do biurka itp).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Wniosek o przyznanie stypendium szkolnego składa się</text:span><text:span text:style-name="T471"><text:s/>do dnia 15 września</text:span><text:span text:style-name="T472"><text:s/>danego roku szkolnego, a w przypadku:</text:span></text:p>
            <text:p text:style-name="P473"><text:span text:style-name="T474">1) uczniów i słuchaczy szkół, w których zajęcia dydaktyczno-wychowawcze rozpoczynają się w pierwszym, powszednim dniu lutego -</text:span><text:span text:style-name="T475"><text:s/>do dnia 15 lutego<text:s/></text:span><text:span text:style-name="T476">danego roku szkolnego;</text:span></text:p>
            <text:p text:style-name="P477"><text:span text:style-name="T478">2) słuchaczy kolegiów pracowników służb społecznych - do dnia<text:s/></text:span><text:span text:style-name="T479">15 października</text:span><text:span text:style-name="T480"><text:s/>danego roku szkolnego.</text:span></text:p>
          </table:table-cell>
        </table:table-row>
      </table:table>
      <text:p text:style-name="P481"/>
      <text:p text:style-name="P482"/>
      <text:section text:name="Sect1" text:style-name="S1">
        <text:p text:style-name="P483"><text:span text:style-name="T484">Miesięczna wysokość dochodu,jest ustalana na zasadach określonych w<text:s/></text:span><text:a xlink:href="https://sip.lex.pl/#/document/17087802?unitId=art(8)ust(3)&amp;cm=DOCUMENT" office:target-frame-name="_top" xlink:show="replace"><text:span text:style-name="T485">art. 8 ust. 3-13</text:span></text:a><text:span text:style-name="T486"><text:s/>ustawy o pomocy społecznej</text:span></text:p>
        <text:p text:style-name="P487">Za dochód uważa się sumę miesięcznych przychodów z miesiąca poprzedzającego złożenie wniosku lub w przypadku utraty dochodu z miesiąca, w którym wniosek został złożony, bez względu na tytuł i źródło ich uzyskania,</text:p>
        <text:p text:style-name="P488"/>
        <text:p text:style-name="P489"/>
        <table:table table:style-name="Table490">
          <table:table-columns>
            <table:table-column table:style-name="TableColumn491"/>
          </table:table-columns>
          <table:table-row table:style-name="TableRow492">
            <table:table-cell table:style-name="TableCell493">
              <text:p text:style-name="P494"><text:span text:style-name="T495">Miesięczna wysokość dochodu na osobę w rodzinie ucznia uprawniająca do przyznania stypendium szkolnego nie może przekraczać kwoty, o której mowa w art. 8 ust. 1 pkt. 2 ustawy o pomocy społecznej</text:span><text:span text:style-name="T496"><text:s text:c="2"/>(</text:span><text:span text:style-name="T497">823,00</text:span><text:span text:style-name="T498"><text:s/>zł)</text:span></text:p>
            </table:table-cell>
          </table:table-row>
        </table:table>
        <text:p text:style-name="P499"/>
      </text:section>
      <text:section text:name="Sect2" text:style-name="S2">
        <text:p text:style-name="P500"><text:s/></text:p>
      </text:section>
      <text:section text:name="Sect3" text:style-name="S3">
        <text:p text:style-name="P501"/>
        <table:table table:style-name="Table502">
          <table:table-columns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>
              <text:p text:style-name="P507">Miesięczna wysokość dochodu na osobę w rodzinie w stosunku do kwoty kryterium dochodowego na osobę w rodzinie, o której mowa w art. 8 ust. 1 pkt.2 ustawy o pomocy społecznej</text:p>
            </table:table-cell>
            <table:table-cell table:style-name="TableCell508">
              <text:p text:style-name="P509">Miesięczna wysokość stypendium szkolnego stanowiąca % kwoty, o której mowa w art. 6 ust. 2 pkt. 2 ustawy o świadczeniach</text:p>
            </table:table-cell>
          </table:table-row>
          <table:table-row table:style-name="TableRow510">
            <table:table-cell table:style-name="TableCell511">
              <text:p text:style-name="P512">0%-40% kryterium dochodowego</text:p>
            </table:table-cell>
            <table:table-cell table:style-name="TableCell513">
              <text:p text:style-name="P514">80%-200% kwoty zasiłku rodzinnego</text:p>
            </table:table-cell>
          </table:table-row>
          <table:table-row table:style-name="TableRow515">
            <table:table-cell table:style-name="TableCell516">
              <text:p text:style-name="P517">Powyżej 40% do 70% kryterium dochodowego</text:p>
            </table:table-cell>
            <table:table-cell table:style-name="TableCell518">
              <text:p text:style-name="P519">80%-150% kwoty zasiłku rodzinnego</text:p>
            </table:table-cell>
          </table:table-row>
          <table:table-row table:style-name="TableRow520">
            <table:table-cell table:style-name="TableCell521">
              <text:p text:style-name="P522">Powyżej 70 % do 100 % kryterium dochodowego</text:p>
            </table:table-cell>
            <table:table-cell table:style-name="TableCell523">
              <text:p text:style-name="P524">80%-120% kwoty zasiłku rodzinnego</text:p>
            </table:table-cell>
          </table:table-row>
        </table:table>
        <text:p text:style-name="P525"/>
        <text:p text:style-name="P526"/>
        <text:p text:style-name="P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Szpakowska</dc:creator>
    <meta:creation-date>2009-04-16T11:32:00Z</meta:creation-date>
    <dc:date>2025-07-18T09:15:00Z</dc:date>
    <meta:print-date>2025-07-18T09:15:00Z</meta:print-date>
    <meta:template xlink:href="Normal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14" meta:character-count="11281" meta:row-count="80" meta:non-whitespace-character-count="9689"/>
  </office:meta>
</office:document-meta>
</file>