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/>
      </style:paragraph-properties>
      <style:text-properties style:font-name="Times New Roman" style:font-name-complex="Arial, sans-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Times New Roman" style:font-name-complex="Arial, sans-serif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Arial, sans-serif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Arial, sans-serif" fo:font-size="9pt" style:font-size-asian="9pt" style:font-size-complex="9pt"/>
    </style:style>
    <style:style style:name="T5" style:parent-style-name="StrongEmphasis" style:family="text">
      <style:text-properties style:font-name="Arial, sans-serif" style:font-name-complex="Arial, sans-serif" fo:color="#3A3C3E" fo:font-size="11pt" style:font-size-asian="11pt" style:font-size-complex="11pt" fo:background-color="#FFFFFF"/>
    </style:style>
    <style:style style:name="P6" style:parent-style-name="Standard" style:family="paragraph">
      <style:text-properties style:font-name="Times New Roman" style:font-name-complex="Arial, sans-serif" fo:font-size="9pt" style:font-size-asian="9pt" style:font-size-complex="9pt"/>
    </style:style>
    <style:style style:name="P7" style:parent-style-name="Standard" style:family="paragraph">
      <style:text-properties style:font-name="Times New Roman" style:font-name-complex="Arial, sans-serif" fo:font-size="9pt" style:font-size-asian="9pt" style:font-size-complex="9pt"/>
    </style:style>
    <style:style style:name="P8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 fo:background-color="#00FFFF"/>
    </style:style>
    <style:style style:name="P9" style:parent-style-name="Standard" style:family="paragraph">
      <style:paragraph-properties fo:margin-left="3.9333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Arial Narrow"/>
    </style:style>
    <style:style style:name="P11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 style:font-name-complex="Arial Narrow" fo:font-size="8pt" style:font-size-asian="8pt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 style:font-name-complex="Arial Narrow" fo:font-size="8pt" style:font-size-asian="8pt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style:font-name-complex="Arial Narrow" fo:font-size="8pt" style:font-size-asian="8pt"/>
    </style:style>
    <style:style style:name="P22" style:parent-style-name="Standard" style:family="paragraph">
      <style:paragraph-properties style:text-autospace="none" fo:text-align="center" fo:margin-left="2.1659in">
        <style:tab-stops/>
      </style:paragraph-properties>
      <style:text-properties style:font-name="Times New Roman" style:font-name-complex="Arial, sans-serif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 fo:margin-left="2.1659in">
        <style:tab-stops/>
      </style:paragraph-properties>
      <style:text-properties style:font-name="Times New Roman" style:font-name-complex="Arial, sans-serif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style:text-autospace="none" fo:margin-left="2.9458in">
        <style:tab-stops/>
      </style:paragraph-properties>
      <style:text-properties style:font-name="Times New Roman" style:font-name-complex="Arial, sans-serif" fo:font-weight="bold" style:font-weight-asian="bold" style:font-size-complex="14pt"/>
    </style:style>
    <style:style style:name="P25" style:parent-style-name="Standard" style:family="paragraph">
      <style:paragraph-properties style:text-autospace="none" fo:margin-left="2.9458in">
        <style:tab-stops/>
      </style:paragraph-properties>
      <style:text-properties style:font-name="Times New Roman" style:font-name-complex="Arial, sans-serif"/>
    </style:style>
    <style:style style:name="P26" style:parent-style-name="Standard" style:family="paragraph">
      <style:paragraph-properties style:text-autospace="none" fo:text-align="center"/>
      <style:text-properties style:font-name="Times New Roman" style:font-name-complex="Arial, sans-serif" fo:font-weight="bold" style:font-weight-asian="bold" fo:font-size="14pt" style:font-size-asian="14pt"/>
    </style:style>
    <style:style style:name="P27" style:parent-style-name="Standard" style:family="paragraph">
      <style:paragraph-properties style:text-autospace="none" fo:text-align="center"/>
      <style:text-properties style:font-name="Times New Roman" style:font-name-complex="Arial, sans-serif" fo:font-weight="bold" style:font-weight-asian="bold" fo:font-size="14pt" style:font-size-asian="14pt" fo:background-color="#00FFFF"/>
    </style:style>
    <style:style style:name="P28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29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Domyślnaczcionkaakapitu" style:family="text">
      <style:text-properties style:font-name="Times New Roman" style:font-name-complex="Arial, sans-serif"/>
    </style:style>
    <style:style style:name="P32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3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4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5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6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7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8" style:parent-style-name="Standard" style:family="paragraph">
      <style:paragraph-properties style:text-autospace="none" fo:text-align="justify" fo:line-height="150%"/>
      <style:text-properties style:font-name="Times New Roman" style:font-name-complex="Arial, sans-serif" fo:background-color="#00FFFF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Domyślnaczcionkaakapitu" style:family="text">
      <style:text-properties style:font-name="Times New Roman" style:font-name-complex="Arial, sans-serif" fo:font-weight="bold" style:font-weight-asian="bold"/>
    </style:style>
    <style:style style:name="T41" style:parent-style-name="Domyślnaczcionkaakapitu" style:family="text">
      <style:text-properties style:font-name="Times New Roman" style:font-name-complex="Arial, sans-serif"/>
    </style:style>
    <style:style style:name="P42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43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Arial, sans-serif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Arial, sans-serif"/>
    </style:style>
    <style:style style:name="P46" style:parent-style-name="Standard" style:family="paragraph">
      <style:paragraph-properties style:text-autospace="none" fo:text-align="center" fo:margin-left="3.3472in">
        <style:tab-stops/>
      </style:paragraph-properties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style:text-autospace="none" fo:text-align="center" fo:margin-left="3.4458in">
        <style:tab-stops/>
      </style:paragraph-properties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3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4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5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justify" fo:line-height="115%"/>
      <style:text-properties style:font-name="Arial, sans-serif" style:font-name-complex="Arial, sans-serif" fo:font-size="8pt" style:font-size-asian="8pt" style:font-size-complex="8pt"/>
    </style:style>
    <style:style style:name="P57" style:parent-style-name="Standard" style:family="paragraph">
      <style:paragraph-properties fo:text-align="justify" fo:line-height="115%" fo:margin-left="0.0986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Arial, sans-serif" style:font-name-asian="Times New Roman" style:font-name-complex="Arial, sans-serif" style:font-style-complex="italic" fo:font-size="8pt" style:font-size-asian="8pt" style:font-size-complex="8pt" style:language-complex="ar" style:country-complex="SA"/>
    </style:style>
    <style:style style:name="T60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Arial, sans-serif" style:font-name-asian="Times New Roman" style:font-name-complex="Arial, sans-serif" style:font-style-complex="italic" fo:font-size="8pt" style:font-size-asian="8pt" style:font-size-complex="8pt" style:language-complex="ar" style:country-complex="SA"/>
    </style:style>
    <style:style style:name="T62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Arial, sans-serif" style:font-name-asian="Times New Roman" style:font-name-complex="Arial, sans-serif" style:font-style-complex="italic" fo:font-size="8pt" style:font-size-asian="8pt" style:font-size-complex="8pt" style:language-complex="ar" style:country-complex="SA"/>
    </style:style>
    <style:style style:name="T64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65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Arial, sans-serif" style:font-name-asian="Arial, sans-serif" style:font-name-complex="Arial, sans-serif" fo:font-size="8pt" style:font-size-asian="8pt" style:font-size-complex="8pt"/>
    </style:style>
    <style:style style:name="T67" style:parent-style-name="Domyślnaczcionkaakapitu" style:family="text">
      <style:text-properties style:font-name="Arial, sans-serif" style:font-name-complex="Arial, sans-serif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9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Arial, sans-serif" style:font-name-asian="Arial, sans-serif" style:font-name-complex="Arial, sans-serif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72" style:parent-style-name="Standard" style:list-style-name="WW8Num2" style:family="paragraph">
      <style:paragraph-properties fo:text-align="justify" fo:line-height="115%"/>
      <style:text-properties fo:hyphenate="true"/>
    </style:style>
    <style:style style:name="T73" style:parent-style-name="Domyślnaczcionkaakapitu" style:family="text">
      <style:text-properties style:font-name="Arial, sans-serif" style:font-name-asian="Arial, sans-serif" style:font-name-complex="Arial, sans-serif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75" style:parent-style-name="Standard" style:family="paragraph">
      <style:paragraph-properties fo:text-align="justify" fo:line-height="115%" fo:margin-left="0.44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/>
    </style:style>
    <style:style style:name="P76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Arial, sans-serif" style:font-name-complex="Arial, sans-serif" fo:font-size="8pt" style:font-size-asian="8pt" style:font-size-complex="8pt"/>
    </style:style>
    <style:style style:name="P79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Arial, sans-serif" style:font-name-asian="Arial, sans-serif" style:font-name-complex="Arial, sans-serif" style:font-style-complex="italic" fo:font-size="8pt" style:font-size-asian="8pt" style:font-size-complex="8pt"/>
    </style:style>
    <style:style style:name="T81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82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/>
    </style:style>
    <style:style style:name="P83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/>
    </style:style>
    <style:style style:name="P84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85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87" style:parent-style-name="Standard" style:list-style-name="WW8Num3" style:family="paragraph">
      <style:paragraph-properties fo:text-align="justify" fo:line-height="115%" fo:margin-left="0.1972in" fo:text-indent="-0.25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88" style:parent-style-name="Standard" style:list-style-name="WW8Num3" style:family="paragraph">
      <style:paragraph-properties fo:text-align="justify" fo:line-height="115%" fo:margin-left="0.1972in" fo:text-indent="-0.25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89" style:parent-style-name="Standard" style:list-style-name="WW8Num3" style:family="paragraph">
      <style:paragraph-properties fo:text-align="justify" fo:margin-bottom="0.1944in" fo:line-height="115%" fo:margin-left="0.1972in" fo:text-indent="-0.25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90" style:parent-style-name="Standard" style:family="paragraph">
      <style:paragraph-properties style:text-autospace="none" fo:text-align="justify" fo:line-height="115%"/>
      <style:text-properties style:font-name="TimesNewRomanPSMT, 'Times New R" style:font-name-complex="TimesNewRomanPSMT, 'Times New R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PŁATA SKARBOWA 17 zł.</text:p>
      <text:p text:style-name="Standard"><text:span text:style-name="T2">wpłata za wydanie zaświadczenia na konto bankowe<text:s/></text:span><text:span text:style-name="T3">Millenium<text:s/></text:span><text:span text:style-name="T4">nr<text:s/></text:span><text:a xlink:href="https://bipkiwity.warmia.mazury.pl/informacja/5779/oplata-za-gospodarowanie-odpadami-komunalnymi.html" office:target-frame-name="_top" xlink:show="replace"><text:span text:style-name="T5">04 1160 2202 0000 0000 6193 1352</text:span></text:a></text:p>
      <text:p text:style-name="P6">Podstawa prawna: ustawa o opłacie skarbowej</text:p>
      <text:p text:style-name="P7">z dnia 16 listopada 2006 r. ze zmianami</text:p>
      <text:p text:style-name="P8"/>
      <text:p text:style-name="P9"><text:span text:style-name="T10">Kiwity, dnia.........................................</text:span></text:p>
      <text:p text:style-name="P11"/>
      <text:p text:style-name="P12">Uwaga: prosimy o czytelne wypełnienie wniosku</text:p>
      <text:p text:style-name="P13"/>
      <text:p text:style-name="P14">............................................................</text:p>
      <text:p text:style-name="P15">………………………………………</text:p>
      <text:p text:style-name="P16">Imię i nazwisko wnioskodawcy / nazwa instytucji</text:p>
      <text:p text:style-name="P17">............................................................</text:p>
      <text:p text:style-name="P18">............................................................</text:p>
      <text:p text:style-name="P19">Adres / siedziba</text:p>
      <text:p text:style-name="P20">............................................................</text:p>
      <text:p text:style-name="P21">Nr telefonu</text:p>
      <text:p text:style-name="P22">WÓJT</text:p>
      <text:p text:style-name="P23">Gminy Kiwity</text:p>
      <text:p text:style-name="P24"/>
      <text:p text:style-name="P25"/>
      <text:p text:style-name="P26">W N I O S E K</text:p>
      <text:p text:style-name="P27"/>
      <text:p text:style-name="P28">o wydanie zaświadczenia o przeznaczeniu w miejscowym planie zagospodarowania przestrzennego / studium uwarunkowań i kierunków zagospodarowania przestrzennego dla działki:</text:p>
      <text:p text:style-name="P29">nazwa obrębu ……………………………………….</text:p>
      <text:p text:style-name="P30"><text:span text:style-name="T31">nr działki……. ……………………………………………………………………………………….</text:span></text:p>
      <text:p text:style-name="P32">w celu przedłożenia*:</text:p>
      <text:p text:style-name="P33"><text:tab/>- w biurze notarialnym,</text:p>
      <text:p text:style-name="P34"><text:tab/>- w Ministerstwie Spraw Wewnętrznych i Administracji,</text:p>
      <text:p text:style-name="P35"><text:tab/>- w sądzie / Księgi Wieczyste,</text:p>
      <text:p text:style-name="P36"><text:tab/>- w banku,</text:p>
      <text:p text:style-name="P37"><text:tab/>- w<text:s/>innym urzędzie lub instytucji …………………………………………………….</text:p>
      <text:p text:style-name="P38"/>
      <text:p text:style-name="P39"><text:span text:style-name="T40">Sposób odbioru dokumentu</text:span><text:span text:style-name="T41">*:</text:span></text:p>
      <text:p text:style-name="P42"><text:tab/>- odbiór osobisty,</text:p>
      <text:p text:style-name="P43"><text:tab/>- przesłanie pocztą.</text:p>
      <text:p text:style-name="P44"/>
      <text:p text:style-name="P45"><text:tab/><text:tab/><text:tab/><text:tab/><text:tab/><text:tab/><text:tab/><text:tab/>…………………………….</text:p>
      <text:p text:style-name="P46">podpis składającego wniosek</text:p>
      <text:p text:style-name="P47"/>
      <text:p text:style-name="P48"/>
      <text:p text:style-name="P49">* właściwe podkreślić</text:p>
      <text:p text:style-name="P50"/>
      <text:p text:style-name="P51"/>
      <text:p text:style-name="P52"/>
      <text:p text:style-name="P53"/>
      <text:p text:style-name="P54"/>
      <text:p text:style-name="P55"><text:bookmark-start text:name="_Hlk224542367"/>Klauzula informacyjna</text:p>
      <text:p text:style-name="P56">W związku z realizacją<text:s/>wymogów Rozporządzenia Parlamentu Europejskiego i Rady (UE) 2016/679 <text:s/>z dnia 27 kwietnia 2016 r. w sprawie ochrony osób fizycznych w związku <text:s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line-break/>Poniższe zasady stosuje się począwszy od 25 maja 2018 roku.</text:p>
      <text:p text:style-name="P57"><text:span text:style-name="T58">1. Administratorem danych wskazanych w zgodzie na przetwarzanie danych osobowych wyrażonej powyżej jest<text:s/></text:span><text:span text:style-name="T59">Wójt Gminy Kiwity,<text:s/></text:span><text:span text:style-name="T60"><text:s/>, tel. 8976</text:span><text:span text:style-name="T61">60995</text:span><text:span text:style-name="T62">, adres e-mail:<text:s/></text:span><text:span text:style-name="T63">sekretariat</text:span><text:span text:style-name="T64">@gminakiwity.pl.</text:span></text:p>
      <text:list text:style-name="WW8Num3" text:continue-numbering="true">
        <text:list-item>
          <text:p text:style-name="P65"><text:span text:style-name="T66"><text:s text:c="5"/></text:span><text:span text:style-name="T67">Dane kontaktowe Inspektora Ochrony Danych:<text:s/></text:span><text:span text:style-name="T68">iod.r.andrzejewski@szkoleniaprawnicze.com.pl</text:span></text:p>
        </text:list-item>
        <text:list-item>
          <text:p text:style-name="P69"><text:span text:style-name="T70"><text:s text:c="5"/></text:span><text:span text:style-name="T71">Cel przetwarzania danych i podstawa prawna:</text:span></text:p>
        </text:list-item>
      </text:list>
      <text:list text:style-name="WW8Num2">
        <text:list-item text:start-value="1">
          <text:p text:style-name="P72"><text:span text:style-name="T73"><text:s/></text:span><text:span text:style-name="T74">wypełnienie obowiązku prawnego ciążącego na Administratorze (art. 6 ust. 1 lit. c RODO)</text:span></text:p>
        </text:list-item>
      </text:list>
      <text:p text:style-name="P75">- art. 30 ust. 1 ustawy z dnia 27 marca 2003r. o planowaniu i<text:s/>zagospodarowaniu przestrzennym.</text:p>
      <text:list text:style-name="WW8Num3">
        <text:list-item text:start-value="1">
          <text:p text:style-name="P76"><text:span text:style-name="T77">Przysługuje Pani/Panu prawo dostępu do treści danych oraz ich sprostowania, oraz prawo do wniesienia skargi do organu nadzorczego<text:s/></text:span><text:span text:style-name="T78">Prezesa Urzędu Ochrony Danych Osobowych</text:span></text:p>
        </text:list-item>
        <text:list-item>
          <text:p text:style-name="P79"><text:span text:style-name="T80"><text:s/></text:span><text:span text:style-name="T81">Podanie danych osobowych jest:</text:span></text:p>
        </text:list-item>
      </text:list>
      <text:p text:style-name="P82">- obowiązkowe w sytuacji, gdy przesłanką przetwarzania danych osobowych stanowi przepis prawa lub zawarcie umowy,</text:p>
      <text:p text:style-name="P83">- dobrowolne, ale konieczne do realizacji celów, do jakich zostały zebrane.</text:p>
      <text:list text:style-name="WW8Num3" text:continue-numbering="true">
        <text:list-item>
          <text:p text:style-name="P84">W przypadku, gdy przetwarzanie danych osobowych odbywa się na podstawie zgody osoby przysługuje Pani/Panu prawo do cofnięcia zgody w dowolnym momencie. Cofnięcie to nie ma wpływu na zgodność przetwarzania, którego dokonano na podstawie zgody przed jej cofnięciem.</text:p>
        </text:list-item>
        <text:list-item>
          <text:p text:style-name="P85"><text:span text:style-name="T86">Dane udostępnione przez Panią/Pana nie będą podlegały udostępnieniu podmiotom trzecim. Odbiorcami danych będą tylko instytucje upoważnione z mocy prawa.</text:span></text:p>
        </text:list-item>
        <text:list-item>
          <text:p text:style-name="P87">Dane udostępnione przez Panią/Pana nie będą podlegały profilowaniu.</text:p>
        </text:list-item>
        <text:list-item>
          <text:p text:style-name="P88">Administrator danych nie ma zamiaru przekazywać danych osobowych do państwa trzeciego lub organizacji międzynarodowej.</text:p>
        </text:list-item>
        <text:list-item>
          <text:p text:style-name="P89">Dane osobowe będą przechowywane przez okres niezbędny do realizacji celów określonych w pkt.3, a po tym czasie przez okres oraz w zakresie wymaganym przez przepisy powszechnie obowiązującego prawa.</text:p>
        </text:list-item>
      </text:list>
      <text:p text:style-name="P90"><text:bookmark-end text:name="_Hlk224542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, sans-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, sans-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, sans-serif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, sans-serif" style:font-name-asian="Times New Roman" style:font-name-complex="Arial, sans-serif" fo:font-size="10pt" style:font-size-asian="10pt" style:font-size-complex="10pt"/>
    </style:style>
    <style:style style:name="WW8Num2z0" style:display-name="WW8Num2z0" style:family="text"/>
    <style:style style:name="WW_CharLFO1LVL1" style:family="text">
      <style:text-properties style:font-name="Arial, sans-serif" style:font-name-asian="Times New Roman" style:font-name-complex="Arial, sans-serif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Kuźniewska</meta:initial-creator>
    <dc:creator>Monika Napiórkowska</dc:creator>
    <meta:creation-date>2020-10-27T07:27:00Z</meta:creation-date>
    <dc:date>2026-03-16T07:44:00Z</dc:date>
    <meta:print-date>2026-03-16T07:23:00Z</meta:print-date>
    <meta:template xlink:href="Normal" xlink:type="simple"/>
    <meta:editing-cycles>5</meta:editing-cycles>
    <meta:editing-duration>PT1560S</meta:editing-duration>
    <meta:document-statistic meta:page-count="1" meta:paragraph-count="7" meta:word-count="519" meta:character-count="3631" meta:row-count="25" meta:non-whitespace-character-count="3119"/>
  </office:meta>
</office:document-meta>
</file>