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39"/>Załącznik do zarządzenia Nr. 64/2022<text:s/><text:s text:c="151"/></text:p>
      <text:p text:style-name="P2"><text:s text:c="104"/><text:s text:c="6"/>Wójta Gminy Kiwity z dnia<text:s/></text:p>
      <text:p text:style-name="P3"><text:s text:c="105"/><text:span text:style-name="T4">7 czerwca 2022<text:s/></text:span></text:p>
      <text:p text:style-name="P5"/>
      <text:p text:style-name="P6"/>
      <text:p text:style-name="P7"/>
      <text:p text:style-name="P8">Ogłoszenie konkursu na kandydata na stanowiska dyrektora</text:p>
      <text:p text:style-name="P9">Szkoły Podstawowej w Kiwitach.</text:p>
      <text:p text:style-name="P10"/>
      <text:p text:style-name="P11"/>
      <text:p text:style-name="P12">WÓJT GMINY KIWITY</text:p>
      <text:p text:style-name="P13"/>
      <text:p text:style-name="P14">ogłasza konkurs na kandydata na stanowisko dyrektora</text:p>
      <text:p text:style-name="P15">Szkoły Podstawowej im. Olimpijczyków Polskich w Kiwitach.</text:p>
      <text:p text:style-name="P16"/>
      <text:p text:style-name="P17"/>
      <text:p text:style-name="P18">I. Do konkursu może przystąpić osoba będąca nauczycielem mianowanym lub dyplomowanym, która spełnia łącznie<text:s/>następujące wymagania:</text:p>
      <text:p text:style-name="P19"/>
      <text:p text:style-name="P20">1) posiada wykształcenie wyższe i tytuł zawodowy magister, magister inżynier lub równorzędny oraz przygotowanie pedagogiczne i kwalifikacje do zajmowania stanowiska nauczyciela w danej szkole podstawowej;<text:s/></text:p>
      <text:p text:style-name="P21"/>
      <text:p text:style-name="P22">2) ukończyła studia pierwszego stopnia, studia drugiego stopnia, jednolite studia magisterskie lub studia podyplomowe, z zakresu zarządzania albo kurs kwalifikacyjny z zakresu zarządzania oświatą prowadzony zgodnie z przepisami w sprawie placówek doskonalenia nauczycieli;<text:s/></text:p>
      <text:p text:style-name="P23"/>
      <text:p text:style-name="P24">3) posiada co najmniej pięcioletni staż pracy pedagogicznej na stanowisku nauczyciela lub pięcioletni staż pracy dydaktycznej na stanowisku nauczyciela akademickiego;<text:s/></text:p>
      <text:p text:style-name="P25"/>
      <text:p text:style-name="P26">4) uzyskała:<text:s/></text:p>
      <text:p text:style-name="P27">a) co najmniej bardzo dobrą ocenę pracy w okresie ostatnich pięciu lat pracy lub;</text:p>
      <text:p text:style-name="P28"/>
      <text:p text:style-name="P29"><text:s/>b) pozytywną ocenę dorobku zawodowego w okresie ostatniego roku albo;<text:s/></text:p>
      <text:p text:style-name="P30"/>
      <text:p text:style-name="P31">c) w przypadku nauczyciela akademickiego - pozytywną ocenę pracy w okresie ostatnich czterech lat pracy w uczelni - przed przystąpieniem do konkursu na stanowisko dyrektora;<text:s/></text:p>
      <text:p text:style-name="P32"/>
      <text:p text:style-name="P33">5)<text:s/>spełnia warunki zdrowotne niezbędne do wykonywania pracy na stanowisku kierowniczym;<text:s/></text:p>
      <text:p text:style-name="P34"/>
      <text:p text:style-name="P35">6) ma pełną zdolność do czynności prawnych i korzysta z pełni praw publicznych;<text:s/></text:p>
      <text:p text:style-name="P36"/>
      <text:p text:style-name="P37">7) nie była prawomocnie ukarana karą dyscyplinarną, o której mowa w art.76 ust.1 ustawy<text:s/>z dnia 26 stycznia 1982r. – Karta Nauczyciela<text:s/><text:span text:style-name="T38">(t.j. Dz. U. z 2021 r. poz. 1762)</text:span>, a w przypadku nauczyciela akademickiego – karą dyscyplinarną, o której mowa w art. 276 ust. 1 ustawy z dnia 20 lipca 2018 r. – Prawo o szkolnictwie wyższym i nauce<text:s/><text:span text:style-name="T39">(t.j. Dz.<text:s/></text:span><text:span text:style-name="T40">U. z 2022 r., poz. 574)</text:span><text:s/>lub karą dyscyplinarną, o której mowa w art. 140 ust. 1 ustawy z dnia 27 lipca 2005 r. Prawo o szkolnictwie wyższym<text:s/><text:span text:style-name="T41">(Dz. U. z 2017 r. poz. 2183 z późn. zm.)</text:span><text:s/>oraz nie toczy się przeciwko niej postępowanie dyscyplinarne;<text:s/></text:p>
      <text:p text:style-name="P42"/>
      <text:p text:style-name="P43">8) nie była<text:s/>skazana prawomocnym wyrokiem za umyślne przestępstwo lub umyślne przestępstwo skarbowe;<text:s/></text:p>
      <text:p text:style-name="P44">9) nie toczy się przeciwko niej postępowanie o przestępstwo ścigane z oskarżenia publicznego;<text:s/></text:p>
      <text:soft-page-break/>
      <text:p text:style-name="P45">10) nie była karana zakazem pełnienia funkcji związanych z dysponowaniem środkami publicznymi, o którym mowa w art. 31 ust. 1 pkt 4 ustawy z dnia 17 grudnia 2004 r. o odpowiedzialności za naruszenie dyscypliny finansów publicznych<text:s/><text:span text:style-name="T46">(t.j. Dz. U. z 2021 r., poz. 289).</text:span><text:s/></text:p>
      <text:p text:style-name="P47"/>
      <text:p text:style-name="P48">II. Do konkursu może przystąpić również osoba, która:<text:s/></text:p>
      <text:p text:style-name="P49"/>
      <text:p text:style-name="P50">1)<text:s/>jest nauczycielem mianowanym lub dyplomowanym, który posiada wykształcenie wyższe i tytuł zawodowy licencjat, inżynier lub równorzędny oraz przygotowanie pedagogiczne i kwalifikacje do zajmowania stanowiska nauczyciela w danej szkole podstawowej oraz spełnia wymagania określone w części I pkt 2-10 ogłoszenia;<text:s/></text:p>
      <text:p text:style-name="P51"/>
      <text:p text:style-name="P52">2) jest nauczycielem mianowanym lub dyplomowanym zatrudnionym na stanowisku wymagającym kwalifikacji pedagogicznych w urzędzie organu administracji rządowej, kuratorium oświaty, Centrum<text:s/>Edukacji Artystycznej, Centralnej Komisji Egzaminacyjnej i okręgowych komisjach egzaminacyjnych lub nauczycielem mianowanym lub dyplomowanym, zatrudnionym na stanowisku innym niż określone powyżej, na którym są realizowane zadania z zakresu oświaty, w urzędzie organu administracji rządowej, kuratorium oświaty, Centrum Edukacji Artystycznej, Centralnej Komisji Egzaminacyjnej i okręgowych komisjach egzaminacyjnych lub na stanowisku, na którym są realizowane zadania z zakresu oświaty w urzędzie organu administracji samorządowej, lub nauczycielem mianowanym lub dyplomowanym urlopowanym lub zwolnionym z obowiązku świadczenia pracy na podstawie przepisów ustawy z dnia 23 maja 1991 roku o związkach zawodowych<text:s/><text:span text:style-name="T53">(Dz. U. z 2019 r. poz. 263 z późn. zm.)</text:span><text:s/>-<text:s/>spełniającym wymagania określone w ogłoszeniu, z wyjątkiem wymogu posiadania co najmniej bardzo dobrej oceny pracy albo pozytywnej oceny dorobku zawodowego.<text:s/></text:p>
      <text:p text:style-name="P54"/>
      <text:p text:style-name="P55">III. Oferty osób przystępujących do konkursu powinny zawierać:<text:s/></text:p>
      <text:p text:style-name="P56"/>
      <text:p text:style-name="P57">1) uzasadnienie przystąpienia do<text:s/>konkursu oraz koncepcji funkcjonowania i rozwoju publicznej szkoły;<text:s/></text:p>
      <text:p text:style-name="P58">2) życiorys z opisem przebiegu pracy zawodowej, zawierający w szczególności informację o:</text:p>
      <text:p text:style-name="P59"/>
      <text:p text:style-name="P60"><text:s/>- stażu pracy pedagogicznej – w przypadku nauczyciela albo<text:s/></text:p>
      <text:p text:style-name="P61"><text:s/>- stażu pracy dydaktycznej – w przypadku nauczyciela akademickiego;<text:s/></text:p>
      <text:p text:style-name="P62"/>
      <text:p text:style-name="P63">3) oświadczenia zawierającego następujące dane osobowe kandydata:</text:p>
      <text:p text:style-name="P64"/>
      <text:p text:style-name="P65"><text:s/>- imię (imiona) i nazwisko,<text:s/></text:p>
      <text:p text:style-name="P66">- datę i miejsce urodzenia,<text:s/></text:p>
      <text:p text:style-name="P67">- obywatelstwo,</text:p>
      <text:p text:style-name="P68"><text:s/>- miejsce zamieszkania (adres do korespondencji);<text:s/></text:p>
      <text:p text:style-name="P69"/>
      <text:p text:style-name="P70">4) poświadczone przez kandydata za zgodność z oryginałem kopie dokumentów potwierdzających posiadanie wymaganego stażu pracy, o którym mowa w pkt 2: świadectw pracy, zaświadczeń o zatrudnieniu lub innych dokumentów potwierdzających okres zatrudnienia;<text:s/></text:p>
      <text:p text:style-name="P71"/>
      <text:p text:style-name="P72">5) poświadczone przez kandydata za zgodność z oryginałem kopie dokumentów potwierdzających posiadanie wymaganego wykształcenia, w tym dyplomu ukończenia studiów pierwszego stopnia, studiów drugiego stopnia jednolitych studiów magisterskich lub świadectwa ukończenia studiów podyplomowych, z zakresu zarządzania albo świadectwa ukończenia kursu kwalifikacyjnego z zakresu zarządzania oświatą;</text:p>
      <text:p text:style-name="P73"/>
      <text:p text:style-name="P74"/>
      <text:soft-page-break/>
      <text:p text:style-name="P75"><text:s/>6) poświadczoną przez kandydata za zgodność z oryginałem kopię zaświadczenia lekarskiego o braku przeciwwskazań zdrowotnych do wykonywania pracy na stanowisku kierowniczym;<text:s/></text:p>
      <text:p text:style-name="P76"/>
      <text:p text:style-name="P77">7) oświadczenie, że przeciwko kandydatowi nie toczy się postępowanie o przestępstwo ścigane z oskarżenia publicznego lub postępowanie dyscyplinarne;<text:s/></text:p>
      <text:p text:style-name="P78"/>
      <text:p text:style-name="P79">8) oświadczenie, że kandydat nie był skazany prawomocnym wyrokiem za umyślne przestępstwo lub umyślne przestępstwo skarbowe;<text:s/></text:p>
      <text:p text:style-name="P80"/>
      <text:p text:style-name="P81">9) oświadczenie, że kandydat nie był karany zakazem pełnienia funkcji związanych z dysponowaniem środkami publicznymi, o którym mowa w art. 31 ust. 1 pkt 4 ustawy z dnia 17 grudnia 2004 r. o odpowiedzialności za naruszenie dyscypliny finansów publicznych<text:s/><text:span text:style-name="T82">(t.j. Dz. U. z 2021 r., poz.289);</text:span><text:s/></text:p>
      <text:p text:style-name="P83"/>
      <text:p text:style-name="P84">10) oświadczenie o dopełnieniu obowiązku, o którym mowa w art. 7 ust. 1 i 3a ustawy z dnia 18 października 2006r. o ujawnianiu informacji o dokumentach organów<text:s/>bezpieczeństwa z lat 1944 - 1990 oraz treści tych dokumentów<text:s/><text:span text:style-name="T85">(t.j. Dz. U. z 2021 r. poz. 1633)</text:span><text:s/>- w przypadku kandydata na dyrektora publicznej szkoły urodzonego przed dniem 1 sierpnia 1972 r.;<text:s/></text:p>
      <text:p text:style-name="P86"/>
      <text:p text:style-name="P87">11) poświadczoną przez kandydata za zgodność z oryginałem kopię aktu nadania stopnia nauczyciela mianowanego lub dyplomowanego – w przypadku nauczyciela;<text:s/></text:p>
      <text:p text:style-name="P88"/>
      <text:p text:style-name="P89">12) poświadczoną przez kandydata za zgodność z oryginałem kopię karty oceny pracy lub oceny dorobku zawodowego – w przypadku nauczyciela i nauczyciela akademickiego;<text:s/></text:p>
      <text:p text:style-name="P90"/>
      <text:p text:style-name="P91">13) oświadczenie, że kandydat nie był karany karą dyscyplinarną, o której mowa w art. 76 ust.1 ustawy z dnia 26 stycznia 1982 r. – Karta Nauczyciela<text:s/><text:span text:style-name="T92">(t.j. Dz. U. z 2021 r., poz. 1762)</text:span><text:s/>lub w art. 276 ust. 1 ustawy z dnia 20 lipca 2018 r. – Prawo o szkolnictwie wyższym i nauce<text:s/><text:span text:style-name="T93">(Dz. U. z 2022 r. poz. 574)</text:span><text:s/>– w przypadku nauczyciela i nauczyciela akademickiego;<text:s/></text:p>
      <text:p text:style-name="P94"/>
      <text:p text:style-name="P95">14) oświadczenie, że kandydat ma pełną zdolność do czynności prawnych i korzysta z pełni praw publicznych.<text:s/></text:p>
      <text:p text:style-name="P96"/>
      <text:p text:style-name="P97">IV. <text:s/>Oferty należy składać w Urzędzie Gminy w Kiwitach, pok. Nr. 1, w zamkniętych kopertach z podanym imieniem, nazwiskiem, adresem zwrotnym, numerem telefonu kontaktowego i dopiskiem: „Konkurs na kandydata na stanowisko dyrektora Szkoły Podstawowej im. Olimpijczyków Polskich w Kiwitach" lub wysłać na adres:</text:p>
      <text:p text:style-name="P98">Urząd Gminy Kiwity, 11-106 Kiwity 28, pok. 1 –</text:p>
      <text:p text:style-name="P99">w terminie do dnia 21 czerwca 2022 r. (wtorek).</text:p>
      <text:p text:style-name="P100"/>
      <text:p text:style-name="P101"/>
      <text:p text:style-name="P102"/>
      <text:p text:style-name="P103">W konkursie dopuszcza się możliwość składania ofert w postaci elektronicznej po opatrzeniu kwalifikowanym podpisem elektronicznym albo podpisem potwierdzonym profilem zaufanym ePUAP i zamieszczeniu w ofercie elektronicznych kopii dokumentów wymaganych jako załączniki do oferty na adres: /UGKiwity/SkrytkaESP<text:s/></text:p>
      <text:p text:style-name="P104"/>
      <text:p text:style-name="P105">Wszelkie dokumenty sporządzone osobiście przez kandydata winny być własnoręcznie podpisane, a każda strona parafowana.<text:s/></text:p>
      <text:p text:style-name="P106"/>
      <text:p text:style-name="P107">Konkurs przeprowadzi komisja konkursowa powołana przez<text:s/><text:span text:style-name="T108">Wójta Gminy Kiwity</text:span>.<text:s/></text:p>
      <text:p text:style-name="P109"/>
      <text:soft-page-break/>
      <text:p text:style-name="P110">W przypadku oferty przesłanej drogą elektroniczną komisja konkursowa ma prawo zażądać od kandydata przedstawienia oryginałów dokumentów, których kopie zostały załączone do oferty i potwierdzone przez kandydata.<text:s/></text:p>
      <text:p text:style-name="P111"/>
      <text:p text:style-name="P112">O terminie i miejscu przeprowadzenia postępowania konkursowego kandydaci zostaną powiadomieni indywidualnie w formie listu poleconego za zwrotnym potwierdzeniem odbioru.<text:s/></text:p>
      <text:p text:style-name="P113"/>
      <text:p text:style-name="P114"/>
      <text:p text:style-name="P115">V.<text:s/>Informacja o przetwarzaniu danych osobowych do celów rekrutacji w ramach konkursu na kandydata na stanowisko dyrektora ww. jednostki oświatowej w Gminie Kiwity.<text:s/></text:p>
      <text:p text:style-name="P116"/>
      <text:p text:style-name="P117">1) Administratorem Państwa danych osobowych jest<text:s/><text:span text:style-name="T118">Gmina Kiwity</text:span><text:s/>reprezentowana przez Wójta<text:s/>Gminy Kiwity. W przypadku pytań o swoje dane osobowe mogą Państwo skontaktować się z Inspektorem Ochrony Danych, pisząc na adres e-mail: inspektor@cbi24.pl<text:s/></text:p>
      <text:p text:style-name="P119"/>
      <text:p text:style-name="P120">2) podstawą prawną przetwarzania Państwa danych osobowych do celów niniejszej rekrutacji przez Urząd Gminy Kiwity jest ustawa z dnia 26 czerwca 1974 r. Kodeks Pracy, ustawa z dnia 21 listopada 2008 r. o pracownikach samorządowych, ustawa z dnia 14 grudnia 2016 r. Prawo oświatowe oraz rozporządzenie MEN z dnia 11 sierpnia 2017 r. w sprawie regulaminu konkursu na stanowisko dyrektora publicznego przedszkola, publicznej szkoły podstawowej, publicznej szkoły ponadpodstawowej, lub publicznej placówki oraz trybu pracy komisji konkursowej;<text:s/></text:p>
      <text:p text:style-name="P121"/>
      <text:p text:style-name="P122">3) zakres podania przez Państwa danych osobowych wynika z przepisów prawa, jest nieobowiązkowe (dobrowolne), jednak konieczne do właściwego przeprowadzenia procedury związanej z realizacją procesu rekrutacji w ramach konkursów na kandydatów na stanowiska dyrektorów ww. jednostek oświatowych. Odmowa ich wskazania uniemożliwi<text:s/>Państwu zgodny z przepisami prawa udział w tym procesie;<text:s/></text:p>
      <text:p text:style-name="P123"/>
      <text:p text:style-name="P124">4) podanie przez Państwa innych danych niż wymienionych w powyższych przepisach prawa jest dobrowolne, ale niewymagane;<text:s/></text:p>
      <text:p text:style-name="P125"/>
      <text:p text:style-name="P126">5) przekazane dane będą przetwarzane przez czas trwania procedury konkursowej, o której mowa w pkt 2, a po tym czasie będą przechowywane przez okres określony kategorią archiwalną zgodnie z rozporządzeniem Prezesa Rady Ministrów z dnia 18 stycznia 2011 r. w sprawie instrukcji kancelaryjnej, jednolitych rzeczowych wykazów akt oraz instrukcji w sprawie organizacji i zakresu działania archiwów zakładowych<text:s/><text:span text:style-name="T127">(Dz.U. z 2011 r. Nr 14 poz. 67)</text:span><text:s/>oraz przez okres przewidziany w innych przepisach szczególnych;<text:s/></text:p>
      <text:p text:style-name="P128"/>
      <text:p text:style-name="P129"><text:s/>6) przysługuje Państwu prawo dostępu do swoich danych, ich sprostowania, kopii danych, ograniczenia przetwarzania lub usunięcia danych, przy czym uprawnienie to zostanie zrealizowane po okresie nie krótszym niż okres przechowywania danych, o którym mowa w pkt 5, a także do wniesienia sprzeciwu wobec przetwarzania oraz przenoszenia danych;<text:s/></text:p>
      <text:p text:style-name="P130"/>
      <text:p text:style-name="P131">7) odbiorcami Państwa danych osobowych mogą być instytucje uprawnione na podstawie przepisów prawa lub podmioty upoważnione na podstawie podpisanej umowy pomiędzy Administratorem a podmiotem;<text:s/></text:p>
      <text:p text:style-name="P132"/>
      <text:p text:style-name="P133">8) w przypadku powzięcia informacji o niewłaściwym przetwarzaniu swoich danych osobowych przez Administratora przysługuje Państwu prawo wniesienia skargi do Prezesa Urzędu Ochrony Danych Osobowych;<text:s/></text:p>
      <text:p text:style-name="P134"/>
      <text:soft-page-break/>
      <text:p text:style-name="P135">9) w odniesieniu do Państwa danych osobowych decyzje nie będą przetwarzane w sposób zautomatyzowany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Rozmysłowicz</meta:initial-creator>
    <dc:creator>Robert Rozmysłowicz</dc:creator>
    <meta:creation-date>2022-05-19T10:00:00Z</meta:creation-date>
    <dc:date>2022-06-07T11:27:00Z</dc:date>
    <meta:print-date>2020-05-06T10:54:00Z</meta:print-date>
    <meta:template xlink:href="Normal" xlink:type="simple"/>
    <meta:editing-cycles>20</meta:editing-cycles>
    <meta:editing-duration>PT4620S</meta:editing-duration>
    <meta:document-statistic meta:page-count="5" meta:paragraph-count="23" meta:word-count="1696" meta:character-count="11853" meta:row-count="84" meta:non-whitespace-character-count="10180"/>
  </office:meta>
</office:document-meta>
</file>