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42cm" table:align="left"/>
    </style:style>
    <style:style style:name="Tabela1.A" style:family="table-column">
      <style:table-column-properties style:column-width="4.452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Standard">
      <style:paragraph-properties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1" style:family="paragraph" style:parent-style-name="Standard">
      <style:paragraph-properties fo:text-align="start" style:justify-single-word="false" fo:padding="0cm" fo:border="none"/>
    </style:style>
    <style:style style:name="P12" style:family="paragraph" style:parent-style-name="Standard">
      <style:paragraph-properties fo:text-align="justify" style:justify-single-word="false" fo:padding="0cm" fo:border="none"/>
    </style:style>
    <style:style style:name="P13" style:family="paragraph" style:parent-style-name="Table_20_Contents">
      <style:paragraph-properties fo:padding="0.049cm" fo:border="0.002cm solid #000000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hidden form:name="ctl00_ToolkitScriptManager1_HiddenField" form:control-implementation="ooo:com.sun.star.form.component.HiddenControl" xml:id="control1" form:id="control1"/>
          <form:hidden form:name="__EVENTTARGET" form:control-implementation="ooo:com.sun.star.form.component.HiddenControl" xml:id="control2" form:id="control2"/>
          <form:hidden form:name="__EVENTARGUMENT" form:control-implementation="ooo:com.sun.star.form.component.HiddenControl" xml:id="control3" form:id="control3"/>
          <form:hidden form:name="__VIEWSTATE" form:control-implementation="ooo:com.sun.star.form.component.HiddenControl" xml:id="control4" form:id="control4" form:value="/wEPDwUJNTM5NTMzMTQyD2QWAmYPZBYCAgMPZBYCAgMPZBbSAgIBDw8WAh4EVGV4dAUzT2fFgm9zemVuaWUgbnIgNTYzODM2LU4tMjAxOSAgeiBkbmlhIDIwMTktMDYtMjEgci4gZGQCAw8PFgIfAAUMR21pbmEgS2l3aXR5ZGQCBQ8PFgIfAAVA4oCeRG9zdGF3YSBub3dlZ28gxZtyZWRuaWVnbyBzYW1vY2hvZHUgcmF0b3duaWN6by1nYcWbbmljemVnb+KAnWRkAgcPDxYCHwAFB0Rvc3Rhd3lkZAIJDw8WAh8ABRpaYW1pZXN6Y3phbmllIG9ib3dpxIV6a293ZWRkAgsPDxYCHwAFF1phbcOzd2llbmlhIHB1YmxpY3puZWdvZGQCDQ8PFgIfAAUDTmllZGQCDw8PFgIfAGVkZAIRDw8WAh8ABQNOaWVkZAITDw8WAh8AZWRkAhUPDxYCHwAFA05pZWRkAhcPDxYCHwAFA05pZWRkAhkPDxYCHwBlZGQCGw8PFgIfAAUDTmllZGQCHw8PFgIfAAUDTmllZGQCIQ8PFgIfAGVkZAIjDw8WAh8AZWRkAiUPDxYCHwAFDEdtaW5hIEtpd2l0eWRkAicPDxYCHwAFDjUxMDc0MjgwMTAwMDAwZGQCKQ8PFgIfAAUGS2l3aXR5ZGQCKw8PFgIfAAUCMjhkZAItDw8WAh8AZWRkAi8PDxYCHwAFBjExLTEwNmRkAjEPDxYCHwAFBktpd2l0eWRkAjMPDxYCHwAFFHdhcm1pxYRza28tbWF6dXJza2llZGQCNQ8PFgIfAAUGUG9sc2thZGQCNw8PFgIfAAUNODk3wqA2NjDCoDk5NWRkAjkPDxYCHwAFE2plZHJ6ZWpld3NraWpAb3AucGxkZAI7Dw8WAh8ABQ04OTfCoDY2MMKgOTk1ZGQCPQ8PFgIfAGVkZAI/Dw8WAh8AZWRkAkEPDxYCHwBlZGQCQw8PFgIfAAUaSW5ueSAocHJvc3rEmSBva3JlxZtsacSHKTpkZAJFDw8WAh8ABQ5zdG93YXJ6eXN6ZW5pZWRkAkcPDxYCHwBlZGQCSQ8PFgIfAAUDTmllZGQCSw8PFgIfAGVkZAJNDw8WAh8ABQNUYWtkZAJPDw8WAh8ABQ5nbWluYWtpd2l0eS5wbGRkAlEPDxYCHwAFA05pZWRkAlMPDxYCHwBlZGQCVQ8PFgIfAAUDTmllZGQCVw8PFgIfAGVkZAJZDw8WAh8ABQNOaWVkZAJbDw8WAh8AZWRkAl0PDxYCHwAFA1Rha2RkAl8PDxYCHwAF4gFLb211bmlrYWNqYSBtacSZZHp5IFphbWF3aWFqxIVjeW0sIGEgV3lrb25hd2NhbWkgb2RieXdhIHphIHBvxZtyZWRuaWN0d2VtIG9wZXJhdG9yYSBwb2N6dG93ZWdvIHcgcm96dW1pZW5pdSB1c3Rhd3kgeiBkbmlhIDIzIGxpc3RvcGFkYSAyMDEyIHIg4oCTIFByYXdvIHBvY3p0b3dlIChEei5VLiAyMDE4IHBvei4gMjE4OCksIG9zb2JpxZtjaWUsIHphIHBvxZtyZWRuaWN0d2VtIHBvc8WCYcWEY2EsZGQCYQ8PFgIfAGVkZAJjDw8WAh8ABQNOaWVkZAJlDw8WAh8AZWRkAmcPDxYCHwAFQOKAnkRvc3Rhd2Egbm93ZWdvIMWbcmVkbmllZ28gc2Ftb2Nob2R1IHJhdG93bmljem8tZ2HFm25pY3plZ2/igJ1kZAJpDw8WAh8AZWRkAmsPDxYCHwAFA05pZWRkAm0PDxYCHwAFB0Rvc3Rhd3lkZAJvDw8WAh8ABQNOaWVkZAJzDw8WAh8AZWRkAnUPDxYCHwBlZGQCdw8PFgIfAGVkZAJ5Dw8WAh8ABZACIFByemVkbWlvdGVtIHphbcOzd2llbmlhIGplc3QgZG9zdGF3YSBub3dlZ28gxZtyZWRuaWVnbyBzYW1vY2hvZHUgcmF0b3duaWN6by1nYcWbbmljemVnbyAgIHcgaWxvxZtjaSAtMSBzenQuIGRsYSBPY2hvdG5pY3plaiBTdHJhxbx5IFBvxbxhcm5laiB3IEtpd2l0YWNoLiBTemN6ZWfDs8WCb3fEhSBzcGVjeWZpa2FjasSZIHRlY2huaWN6bsSFIG9waXNhbm8gdyB6YcWCxIVjem5pa3UgTnIgMSBkbyBTcGVjeWZpa2FjamkgSXN0b3RueWNoIFdhcnVua8OzdyBaYW3Ds3dpZW5pYS5kZAJ7Dw8WAh8ABQozNDE0NDIxMC0zZGQCfw8PFgIfAGVkZAKBAQ8PFgIfAGVkZAKDAQ8PFgIfAAUDTmllZGQChQEPDxYCHwBlZGQChwEPDxYCHwBlZGQCiQEPDxYCHwBlZGQCjQEPDxYCHwAFCjIwMTktMTAtMzFkZAKRAQ8PFgIfAGVkZAKTAQ8PFgIfAAWVAVdhcnVuZWsgem9zdGFuaWUgd3N0xJlwbmllIHNwZcWCbmlvbnkgamXFvGVsaSBXeWtvbmF3Y2Egd3JheiB6IG9mZXJ0xIUgcHJ6ZWTFgm/FvHkgcG9kcGlzYW5lIG/Fm3dpYWRjemVuaWUg4oCTIHdnIHd6b3J1IG5hIHphxYLEhWN6bmlrdSBOciAzIGRvIFNJV1osZGQClQEPDxYCHwBlZGQClwEPDxYCHwAFlQFXYXJ1bmVrIHpvc3RhbmllIHdzdMSZcG5pZSBzcGXFgm5pb255IGplxbxlbGkgV3lrb25hd2NhIHdyYXogeiBvZmVydMSFIHByemVkxYJvxbx5IHBvZHBpc2FuZSBvxZt3aWFkY3plbmllIOKAkyB3ZyB3em9ydSBuYSB6YcWCxIVjem5pa3UgTnIgMyBkbyBTSVdaLGRkApkBDw8WAh8AZWRkApsBDw8WAh8ABakCIFdhcnVuZWsgdGVuIHpvc3RhbmllIHNwZcWCbmlvbnkgamXFvGVsaSBXeWtvbmF3Y2EgdyBva3Jlc2llIG9zdGF0bmljaCB0cnplY2ggbGF0IHByemVkIHVwxYJ5d2VtIHRlcm1pbnUgc2vFgmFkYW5pYSBvZmVydCwgYSBqZcW8ZWxpIG9rcmVzIHByb3dhZHplbmlhIGR6aWHFgmFsbm/Fm2NpIGplc3Qga3LDs3Rzenkg4oCTIHcgdHltIG9rcmVzaWUsIG5hbGXFvHljaWUgZG9zdGFyY3p5xYIgY28gbmFqbW5pZWogMSBzenR1a8SZIGZhYnJ5Y3puaWUgbm93ZWdvIMWbcmVkbmllZ28gc2Ftb2Nob2R1IHBvxbxhcm5pY3plZ28uZGQCnQEPDxYCHwBlZGQCnwEPDxYCHwAF3QJXIHByenlwYWRrdSwgZ2R5IFd5a29uYXdjYSBwb2xlZ2EgbmEgemRvbG5vxZtjaWFjaCBpbm55Y2ggcG9kbWlvdMOzdywgV3lrb25hd2NhIG11c2kgdWRvd29kbmnEhyB6YW1hd2lhasSFY2VtdSwgxbxlIHJlYWxpenVqxIVjIHphbcOzd2llbmllLCBixJlkemllIGR5c3Bvbm93YcWCIG5pZXpixJlkbnltaSB6YXNvYmFtaSB0eWNoIHBvZG1pb3TDs3csIHcgc3pjemVnw7Nsbm/Fm2NpIHByemVkc3Rhd2lhasSFYyB6b2Jvd2nEhXphbmllIHR5Y2ggcG9kbWlvdMOzdyBkbyBvZGRhbmlhIG11IGRvIGR5c3BvenljamkgbmllemLEmWRueWNoIHphc29iw7N3IG5hIHBvdHJ6ZWJ5IHJlYWxpemFjamkgemFtw7N3aWVuaWEuZGQCoQEPDxYCHwAFA1Rha2RkAqMBDw8WAh8ABUdUYWsgKHBvZHN0YXdhIHd5a2x1Y3plbmlhIG9rcmXFm2xvbmEgdyBhcnQuIDI0IHVzdC4gNSBwa3QgMSB1c3Rhd3kgUHpwKWRkAqUBDw8WAh8ABUdUYWsgKHBvZHN0YXdhIHd5a2x1Y3plbmlhIG9rcmXFm2xvbmEgdyBhcnQuIDI0IHVzdC4gNSBwa3QgMiB1c3Rhd3kgUHpwKWRkAqcBDw8WAh8AZWRkAqkBDw8WAh8ABUdUYWsgKHBvZHN0YXdhIHd5a2x1Y3plbmlhIG9rcmXFm2xvbmEgdyBhcnQuIDI0IHVzdC4gNSBwa3QgNCB1c3Rhd3kgUHpwKWRkAqsBDw8WAh8AZWRkAq0BDw8WAh8AZWRkAq8BDw8WAh8AZWRkArEBDw8WAh8AZWRkArMBDw8WAh8ABQNUYWtkZAK1AQ8PFgIfAAUDVGFrZGQCtwEPDxYCHwAFhwJvZHBpc3UgeiB3xYJhxZtjaXdlZ28gcmVqZXN0cnUgbHViIHogY2VudHJhbG5laiBld2lkZW5jamkgaSBpbmZvcm1hY2ppIG8gZHppYcWCYWxub8WbY2kgZ29zcG9kYXJjemVqLCBqZcW8ZWxpIG9kcsSZYm5lIHByemVwaXN5IHd5bWFnYWrEhSB3cGlzdSBkbyByZWplc3RydSBsdWIgZXdpZGVuY2ppLCB3IGNlbHUgcG90d2llcmR6ZW5pYSBicmFrdSBwb2RzdGF3IHd5a2x1Y3plbmlhIG5hIHBvZHN0YXdpZSBhcnQuIDI0IHVzdC4gNSBwa3QgMSB1c3Rhd3kgUHpwO2RkArkBDw8WAh8ABbUCd2FydW5layB0ZW4gem9zdGFuaWUgc3BlxYJuaW9ueSBqZcW8ZWxpIFd5a29uYXdjYSB3eWthxbxlIHNpxJkgdyBva3Jlc2llIG9zdGF0bmljaCB0cnplY2ggbGF0IHByemVkIHVwxYJ5d2VtIHRlcm1pbnUgc2vFgmFkYW5pYSBvZmVydCwgYSBqZcW8ZWxpIG9rcmVzIHByb3dhZHplbmlhIGR6aWHFgmFsbm/Fm2NpIGplc3Qga3LDs3Rzenkg4oCTIHcgdHltIG9rcmVzaWUsIG5hbGXFvHljaWUgZG9zdGFyY3p5xYIgY28gbmFqbW5pZWogMSBzenR1a8SZIGZhYnJ5Y3puaWUgbm93ZWdvIMWbcmVkbmllZ28gc2Ftb2Nob2R1IHBvxbxhcm5pY3plZ28uZGQCuwEPDxYCHwBlZGQCvQEPDxYCHwAF8wYxKSBXIGNlbHUgcG90d2llcmR6ZW5pYSBzcGXFgm5pYW5pYSBwcnpleiBXeWtvbmF3Y8SZIHdhcnVua8OzdyB1ZHppYcWCdSB3IHBvc3TEmXBvd2FuaXUgZG90eWN6xIVjeWNoIHdhcnVua8OzdywgbyBrdMOzcnljaCBtb3dhIHBrdCBWLiAxLjIpIFNJV1ogemFtYXdpYWrEhWN5IGLEmWR6aWUgxbzEhWRhxYI6CmEpIGtvbXBldGVuY2ppIGx1YiB1cHJhd25pZcWEIGRvIHByb3dhZHplbmlhIG9rcmXFm2xvbmVqIGR6aWHFgmFsbm/Fm2NpIHphd29kb3dlaiwgbyBpbGUgd3luaWthIHRvIHogb2RyxJlibnljaCBwcnplcGlzw7N3IC0gesWCb8W8eSBwb2RwaXNhbmUgb8Wbd2lhZGN6ZW5pZSBzdGFub3dpxIVjZSB6YcWCxIVjem5payBuciAzIGRvIFNJV1osCgpiKSBzeXR1YWNqaSBla29ub21pY3puZWogaSBmaW5hbnNvd2VqIC0gd2FydW5layB0ZW4gem9zdGFuaWUgc3BlxYJuaW9ueSBqZcW8ZWxpIFd5a29uYXdjYSB6xYJvxbx5IHBvZHBpc2FuZSBvxZt3aWFkY3plbmllIHN0YW5vd2nEhWNlIHphxYLEhWN6bmlrIG5yIDMgZG8gU0lXWiwKCmMpIHpkb2xub8WbY2kgdGVjaG5pY3puZWogaSB6YXdvZG93ZWogIC0gd2FydW5layB0ZW4gem9zdGFuaWUgc3BlxYJuaW9ueSBqZcW8ZWxpIFd5a29uYXdjYSB3eWthxbxlIHNpxJkgdyBva3Jlc2llIG9zdGF0bmljaCB0cnplY2ggbGF0IHByemVkIHVwxYJ5d2VtIHRlcm1pbnUgc2vFgmFkYW5pYSBvZmVydCwgYSBqZcW8ZWxpIG9rcmVzIHByb3dhZHplbmlhIGR6aWHFgmFsbm/Fm2NpIGplc3Qga3LDs3Rzenkg4oCTIHcgdHltIG9rcmVzaWUsIG5hbGXFvHljaWUgZG9zdGFyY3p5xYIgY28gbmFqbW5pZWogMSBzenR1a8SZIGZhYnJ5Y3puaWUgbm93ZWdvIMWbcmVkbmllZ28gc2Ftb2Nob2R1IHBvxbxhcm5pY3plZ28uZGQCvwEPDxYCHwBlZGQCwQEPDxYCHwAFF1ByemV0YXJnIG5pZW9ncmFuaWN6b255ZGQCwwEPDxYCHwAFA05pZWRkAsUBDw8WAh8AZWRkAscBDw8WAh8ABQNOaWVkZALJAQ8PFgIfAGVkZALLAQ8PFgIfAAUDTmllZGQCzQEPDxYCHwAFA05pZWRkAs8BDw8WAh8AZWRkAtEBDw8WAh8ABQNOaWVkZALTAQ8PFgIfAGVkZALVAQ8PFgIfAGVkZALXAQ8PFgIfAGVkZALZAQ8PFgIfAGVkZALbAQ8PFgIfAGVkZALdAQ8PFgIfAGVkZALfAQ8PFgIfAGVkZALhAQ8PFgIfAGVkZALjAQ8PFgIfAGVkZALlAQ8PFgIfAGVkZALnAQ8PFgIfAGVkZALpAQ8PFgIfAGVkZALrAQ8PFgIfAGVkZALtAQ8PFgIfAGVkZALvAQ8PFgIfAGVkZALxAQ8PFgIfAAUDTmllZGQC8wEPDxYCHwBlZGQC9QEPDxYCHwBlZGQC9wEPDxYCHwBlZGQC+QEPDxYCHwBlZGQC+wEPDxYCHwBlZGQC/QEPDxYCHwBlZGQC/wEPDxYCHwBlZGQCgQIPDxYCHwBlZGQCgwIPDxYCHwBlZGQChQIPDxYCHwBlZGQCiQIPDxYCHwBlZGQCiwIPDxYCHwBlZGQCjQIPFgIfAAXaBTxUQUJMRSBzdHlsZT0nYm9yZGVyOiAxcHggc29saWQgYmxhY2s7Ym9yZGVyLWNvbGxhcHNlOiBjb2xsYXBzZTsnPjxUUj48VEQgc3R5bGU9J2JvcmRlcjogMXB4IHNvbGlkIGJsYWNrO2JvcmRlci1jb2xsYXBzZTogY29sbGFwc2U7Jz5Lcnl0ZXJpYTwvVEQ+PFREIHN0eWxlPSdib3JkZXI6IDFweCBzb2xpZCBibGFjaztib3JkZXItY29sbGFwc2U6IGNvbGxhcHNlOyc+Wm5hY3plbmllPC9URD48L1RSPjxUUj48VEQgc3R5bGU9J2JvcmRlcjogMXB4IHNvbGlkIGJsYWNrO2JvcmRlci1jb2xsYXBzZTogY29sbGFwc2U7Jz5jZW5hPC9URD48VEQgc3R5bGU9J2JvcmRlcjogMXB4IHNvbGlkIGJsYWNrO2JvcmRlci1jb2xsYXBzZTogY29sbGFwc2U7Jz42MCwwMDwvVEQ+PC9UUj48VFI+PFREIHN0eWxlPSdib3JkZXI6IDFweCBzb2xpZCBibGFjaztib3JkZXItY29sbGFwc2U6IGNvbGxhcHNlOyc+ZG/Fm3dpYWRjemVuaWU8L1REPjxURCBzdHlsZT0nYm9yZGVyOiAxcHggc29saWQgYmxhY2s7Ym9yZGVyLWNvbGxhcHNlOiBjb2xsYXBzZTsnPjIwLDAwPC9URD48L1RSPjxUUj48VEQgc3R5bGU9J2JvcmRlcjogMXB4IHNvbGlkIGJsYWNrO2JvcmRlci1jb2xsYXBzZTogY29sbGFwc2U7Jz5va3JlcyByxJlrb2ptaSBpIGd3YXJhbmNqaTwvVEQ+PFREIHN0eWxlPSdib3JkZXI6IDFweCBzb2xpZCBibGFjaztib3JkZXItY29sbGFwc2U6IGNvbGxhcHNlOyc+MjAsMDA8L1REPjwvVFI+PC9UQUJMRT5kAo8CDw8WAh8ABQNUYWtkZAKRAg8PFgIfAGVkZAKTAg8PFgIfAAUDTmllZGQClQIPDxYCHwAFA05pZWRkApcCDw8WAh8AZWRkApkCDw8WAh8AZWRkApsCDw8WAh8AZWRkAp0CDw8WAh8AZWRkAp8CDw8WAh8AZWRkAqECDw8WAh8AZWRkAqMCDw8WAh8AZWRkAqUCDw8WAh8AZWRkAqcCDw8WAh8AZWRkAqkCDw8WAh8ABQNOaWVkZAKrAg8PFgIfAGVkZAKtAg8PFgIfAGVkZAKvAg8PFgIfAGVkZAKxAg8PFgIfAGVkZAKzAg8PFgIfAGVkZAK1Ag8PFgIfAGVkZAK3Ag8PFgIfAAUQICBDemFzIHRyd2FuaWE6IGRkArsCDw8WAh8AZWRkAsECDw8WAh8AZWRkAsMCDw8WAh8AZWRkAsUCDw8WAh8AZWRkAscCDw8WAh8AZWRkAskCDw8WAh8AZWRkAssCDw8WAh8ABQNUYWtkZALNAg8PFgIfAAW0AzEuIFptaWFueSBpIHV6dXBlxYJuaWVuaWEgdHJlxZtjaSB1bW93eSB3eW1hZ2FqxIUgZGxhIHN3ZWogd2HFvG5vxZtjaSBmb3JteSBwaXNlbW5lai4KMi4gWmFtYXdpYWrEhWN5IHpnb2RuaWUgeiBhcnQuIDE0NCB1c3Rhd3kgUHJhd28gemFtw7N3aWXFhCBwdWJsaWN6bnljaCBwcnpld2lkdWplIG1vxbxsaXdvxZvEhyBkb2tvbmFuaWEgem1pYW4gcG9zdGFub3dpZcWEIHphd2FydGVqIHVtb3d5IHcgc3Rvc3Vua3UgZG8gdHJlxZtjaSBvZmVydHkgdyBwcnp5cGFka3UgemFqxZtjaWEgY28gbmFqbW5pZWogamVkbmVqICB6IG9rb2xpY3pub8WbY2kgd3ltaWVuaW9ueWNoIHcgdXN0LiAxIGx1YiB6bWlhbnkgcHJ6ZXBpc8OzdyBwcmF3bnljaCBpc3RvdG55Y2ggIGRsYSByZWFsaXphY2ppIHByemVkbWlvdHUgdW1vd3kgKG5wLiB3IHpha3Jlc2llIHBvZGF0a3UgVkFUKS5kZALPAg8PFgIfAGVkZALRAg8PFgIfAGVkZALTAg8PFgIfAAUKMjAxOS0wNy0wMWRkAtUCDw8WAh8ABQUxMDowMGRkAtcCDw8WAh8ABQNOaWVkZALZAg8PFgIfAGVkZALbAg8PFgIfAAUGcG9sc2tpZGQC3wIPDxYCHwAFAjMwZGQC4QIPDxYCHwAFA05pZWRkAuMCDw8WAh8ABQNOaWVkZALlAg8PFgIfAGVkZGQ0Rgs+YIY9ltouOgEQ9/gQ+U2eKw=="/>
          <form:hidden form:name="__VIEWSTATEGENERATOR" form:control-implementation="ooo:com.sun.star.form.component.HiddenControl" xml:id="control5" form:id="control5" form:value="6AD5F0B5"/>
          <form:hidden form:name="__EVENTVALIDATION" form:control-implementation="ooo:com.sun.star.form.component.HiddenControl" xml:id="control6" form:id="control6" form:value="/wEdAAKn3vuQcZxGgWyz1hZGMpbnoDs69+z2X4+JRZ99PVQg857zRlsp449S8edNSND7CYIKNena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_EVENTVALIDATION"/><text:bookmark text:name="__VIEWSTATEGENERATOR"/><text:bookmark text:name="__VIEWSTATE"/><text:bookmark text:name="__EVENTARGUMENT"/><text:bookmark text:name="__EVENTTARGET"/><text:bookmark text:name="ctl00_ToolkitScriptManager1_HiddenField"/><text:line-break/><text:line-break/><text:bookmark text:name="ctl00_ContentPlaceHolder1_lblNumerOgloszenia"/>Ogłoszenie nr 563836-N-2019 z dnia 2019-06-21 r. </text:p>
      <text:p text:style-name="P2"><text:s/><text:bookmark text:name="ctl00_ContentPlaceHolder1_nazwa_nadana_zamowieniu_h"/>„Dostawa nowego średniego samochodu ratowniczo-gaśniczego”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8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8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4"><text:span text:style-name="T2">SEKCJA I: ZAMAWIAJĄCY</text:span> </text:p>
      <text:p text:style-name="P9">Postępowanie przeprowadza centralny zamawiający </text:p>
      <text:p text:style-name="P8"><text:bookmark text:name="ctl00_ContentPlaceHolder1_czy_przeprowadza_centralny_zamawiajacy"/>Nie </text:p>
      <text:p text:style-name="P9">Postępowanie przeprowadza podmiot, któremu zamawiający powierzył/powierzyli przeprowadzenie postępowania </text:p>
      <text:p text:style-name="P8"><text:bookmark text:name="ctl00_ContentPlaceHolder1_czy_przeprowadza_podmiot_zamawiajacy_powierzyl"/>Nie </text:p>
      <text:p text:style-name="P8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8"><text:bookmark text:name="ctl00_ContentPlaceHolder1_czy_przeprowadza_wspolnie"/>Nie </text:p>
      <text:p text:style-name="P8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8"><text:bookmark text:name="ctl00_ContentPlaceHolder1_czy_przeprowadza_zamawiajacy_z_eu"/>Nie </text:p>
      <text:p text:style-name="P8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1"><text:span text:style-name="T1">I. 1) NAZWA I ADRES: </text:span><text:bookmark text:name="ctl00_ContentPlaceHolder1_zamawiajacy_nazwa"/>Gmina Kiwity, krajowy numer identyfikacyjny <text:bookmark text:name="ctl00_ContentPlaceHolder1_regon"/>51074280100000, ul. <text:bookmark text:name="ctl00_ContentPlaceHolder1_zamawiajacy_adres_ulica"/>Kiwity  <text:bookmark text:name="ctl00_ContentPlaceHolder1_zamawiajacy_adres_numer_domu"/>28 <text:bookmark text:name="ctl00_ContentPlaceHolder1_zamawiajacy_adres_numer_mieszkania"/>, <text:bookmark text:name="ctl00_ContentPlaceHolder1_zamawiajacy_kod_pocztowy"/>11-106  <text:bookmark text:name="ctl00_ContentPlaceHolder1_zamawiajacy_miejscowosc"/>Kiwity, woj. <text:bookmark text:name="ctl00_ContentPlaceHolder1_zamawiajacy_wojewodztwo"/>warmińsko-mazurskie, państwo <text:bookmark text:name="ctl00_ContentPlaceHolder1_zamawiajacy_panstwo"/>Polska, tel. <text:bookmark text:name="ctl00_ContentPlaceHolder1_zamawiajacy_telefon"/>897 660 995, e-mail <text:bookmark text:name="ctl00_ContentPlaceHolder1_zamawiajacy_email"/>jedrzejewskij@op.pl, faks <text:bookmark text:name="ctl00_ContentPlaceHolder1_zamawiajacy_fax"/>897 660 995. <text:line-break/>Adres strony internetowej (URL): <text:bookmark text:name="ctl00_ContentPlaceHolder1_adres_strony_url"/>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1"><text:span text:style-name="T1">I. 2) RODZAJ ZAMAWIAJĄCEGO: </text:span><text:bookmark text:name="ctl00_ContentPlaceHolder1_rodzaj_zamawiajacego"/>Inny (proszę określić): <text:line-break/><text:bookmark text:name="ctl00_ContentPlaceHolder1_rodzaj_zamawiajacego_inny"/><text:soft-page-break/>stowarzyszenie </text:p>
      <text:p text:style-name="P10">I.3) WSPÓLNE UDZIELANIE ZAMÓWIENIA <text:span text:style-name="T3">(jeżeli dotyczy)</text:span>: </text:p>
      <text:p text:style-name="P1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1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1"><text:bookmark text:name="ctl00_ContentPlaceHolder1_czy_dostep_dokumentow_zamowienia"/>Nie <text:bookmark text:name="ctl00_ContentPlaceHolder1_dostep_dokumentow_zamowienia"/></text:p>
      <text:p text:style-name="P11"><text:line-break/><text:span text:style-name="T1">Adres strony internetowej, na której zamieszczona będzie specyfikacja istotnych warunków zamówienia </text:span></text:p>
      <text:p text:style-name="P11"><text:bookmark text:name="ctl00_ContentPlaceHolder1_czy_zamieszczona_bedzie_specyfikacja"/>Tak <text:line-break/><text:bookmark text:name="ctl00_ContentPlaceHolder1_zamieszczona_bedzie_specyfikacja"/>gminakiwity.pl </text:p>
      <text:p text:style-name="P11"><text:line-break/><text:span text:style-name="T1">Dostęp do dokumentów z postępowania jest ograniczony - więcej informacji można uzyskać pod adresem </text:span></text:p>
      <text:p text:style-name="P11"><text:bookmark text:name="ctl00_ContentPlaceHolder1_czy_dostep_do_dokumentow_ograniczony"/>Nie <text:bookmark text:name="ctl00_ContentPlaceHolder1_dostep_do_dokumentow_ograniczony"/></text:p>
      <text:p text:style-name="P11"><text:line-break/><text:span text:style-name="T1">Oferty lub wnioski o dopuszczenie do udziału w postępowaniu należy przesyłać:</text:span> <text:line-break/><text:span text:style-name="T1">Elektronicznie</text:span> </text:p>
      <text:p text:style-name="P11"><text:bookmark text:name="ctl00_ContentPlaceHolder1_czy_oferty_wnioski_dostepne"/>Nie <text:line-break/>adres <text:bookmark text:name="ctl00_ContentPlaceHolder1_oferty_wnioski_dostepne"/></text:p>
      <text:p text:style-name="P11"/>
      <text:p text:style-name="P11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Komunikacja między Zamawiającym, a Wykonawcami odbywa za pośrednictwem operatora pocztowego w rozumieniu ustawy z dnia 23 listopada 2012 r – Prawo pocztowe (Dz.U. 2018 poz. 2188), osobiście, za pośrednictwem posłańca, <text:line-break/>Adres: <text:bookmark text:name="ctl00_ContentPlaceHolder1_dopuszczone_wymagane_przeslanie_ofert_adres"/></text:p>
      <text:p text:style-name="P11"><text:line-break/><text:span text:style-name="T1">Komunikacja elektroniczna wymaga korzystania z narzędzi i urządzeń lub formatów plików, które nie są ogólnie dostępne</text:span> </text:p>
      <text:p text:style-name="P11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5">SEKCJA II: PRZEDMIOT ZAMÓWIENIA </text:p>
      <text:p text:style-name="P11"><text:line-break/><text:span text:style-name="T1">II.1) Nazwa nadana zamówieniu przez zamawiającego: </text:span><text:bookmark text:name="ctl00_ContentPlaceHolder1_nazwa_nadana_zamowieniu"/>„Dostawa nowego średniego samochodu ratowniczo-gaśniczego” <text:line-break/><text:span text:style-name="T1">Numer referencyjny: </text:span><text:bookmark text:name="ctl00_ContentPlaceHolder1_numer_referencyjny"/><text:line-break/><text:soft-page-break/><text:span text:style-name="T1">Przed wszczęciem postępowania o udzielenie zamówienia przeprowadzono dialog techniczny </text:span></text:p>
      <text:p text:style-name="P12"><text:bookmark text:name="ctl00_ContentPlaceHolder1_czy_dialog_techniczny"/>Nie </text:p>
      <text:p text:style-name="P11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7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maksymalna_liczba_czesci"/><text:bookmark text:name="ctl00_ContentPlaceHolder1_oferty_lub_wnioski"/></text:p>
      <text:p text:style-name="P11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dostawa nowego średniego samochodu ratowniczo-gaśniczego w ilości -1 szt. dla Ochotniczej Straży Pożarnej w Kiwitach. Szczegółową specyfikację techniczną opisano w załączniku Nr 1 do Specyfikacji Istotnych Warunków Zamówienia. <text:line-break/><text:line-break/><text:span text:style-name="T1">II.5) Główny kod CPV: </text:span><text:bookmark text:name="ctl00_ContentPlaceHolder1_cpv_glowny_przedmiot"/>34144210-3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1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1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19-10-31 <text:line-break/><text:line-break/><text:span text:style-name="T1">II.9) Informacje dodatkowe: </text:span><text:bookmark text:name="ctl00_ContentPlaceHolder1_informacje_na_temat_katalogow"/></text:p>
      <text:p text:style-name="P5">SEKCJA III: INFORMACJE O CHARAKTERZE PRAWNYM, EKONOMICZNYM, FINANSOWYM I TECHNICZNYM </text:p>
      <text:p text:style-name="P10">III.1) WARUNKI UDZIAŁU W POSTĘPOWANIU </text:p>
      <text:p text:style-name="P11"><text:soft-page-break/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Warunek zostanie wstępnie spełniony jeżeli Wykonawca wraz z ofertą przedłoży podpisane oświadczenie – wg wzoru na załączniku Nr 3 do SIWZ,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Warunek zostanie wstępnie spełniony jeżeli Wykonawca wraz z ofertą przedłoży podpisane oświadczenie – wg wzoru na załączniku Nr 3 do SIWZ,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Warunek ten zostanie spełniony jeżeli Wykonawca w okresie ostatnich trzech lat przed upływem terminu składania ofert, a jeżeli okres prowadzenia działalności jest krótszy – w tym okresie, należycie dostarczył co najmniej 1 sztukę fabrycznie nowego średniego samochodu pożarniczego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W przypadku, gdy Wykonawca polega na zdolnościach innych podmiotów, Wykonawca musi udowodnić zamawiającemu, że realizując zamówienie, będzie dysponował niezbędnymi zasobami tych podmiotów, w szczególności przedstawiając zobowiązanie tych podmiotów do oddania mu do dyspozycji niezbędnych zasobów na potrzeby realizacji zamówienia. </text:p>
      <text:p text:style-name="P10">III.2) PODSTAWY WYKLUCZENIA </text:p>
      <text:p text:style-name="P7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8"/><text:bookmark text:name="ctl00_ContentPlaceHolder1_art_24_ust_5_pkt_7"/></text:p>
      <text:p text:style-name="P10">III.3) WYKAZ OŚWIADCZEŃ SKŁADANYCH PRZEZ WYKONAWCĘ W CELU WSTĘPNEGO POTWIERDZENIA, ŻE NIE PODLEGA ON WYKLUCZENIU ORAZ SPEŁNIA WARUNKI UDZIAŁU W POSTĘPOWANIU ORAZ SPEŁNIA KRYTERIA SELEKCJI </text:p>
      <text:p text:style-name="P11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Tak </text:p>
      <text:p text:style-name="P10">III.4) WYKAZ OŚWIADCZEŃ LUB DOKUMENTÓW , SKŁADANYCH PRZEZ WYKONAWCĘ W POSTĘPOWANIU NA WEZWANIE ZAMAWIAJACEGO W CELU POTWIERDZENIA OKOLICZNOŚCI, O KTÓRYCH MOWA W ART. 25 UST. 1 PKT 3 USTAWY PZP: </text:p>
      <text:p text:style-name="P11"><text:bookmark text:name="ctl00_ContentPlaceHolder1_wykaz_dokumentow_zaswiadczen"/>odpisu z właściwego rejestru lub z centralnej ewidencji i informacji o działalności gospodarczej, jeżeli odrębne przepisy wymagają wpisu do rejestru lub ewidencji, w celu potwierdzenia braku podstaw wykluczenia na podstawie art. 24 ust. 5 pkt 1 ustawy Pzp; </text:p>
      <text:p text:style-name="P10">III.5) WYKAZ OŚWIADCZEŃ LUB DOKUMENTÓW SKŁADANYCH PRZEZ WYKONAWCĘ W POSTĘPOWANIU NA WEZWANIE ZAMAWIAJACEGO W CELU POTWIERDZENIA OKOLICZNOŚCI, O KTÓRYCH MOWA W ART. 25 UST. 1 PKT 1 <text:soft-page-break/>USTAWY PZP </text:p>
      <text:p text:style-name="P11"><text:span text:style-name="T1">III.5.1) W ZAKRESIE SPEŁNIANIA WARUNKÓW UDZIAŁU W POSTĘPOWANIU:</text:span> <text:line-break/><text:bookmark text:name="ctl00_ContentPlaceHolder1_zakresie_warunkow_udzialu"/>warunek ten zostanie spełniony jeżeli Wykonawca wykaże się w okresie ostatnich trzech lat przed upływem terminu składania ofert, a jeżeli okres prowadzenia działalności jest krótszy – w tym okresie, należycie dostarczył co najmniej 1 sztukę fabrycznie nowego średniego samochodu pożarniczego. <text:line-break/><text:span text:style-name="T1">III.5.2) W ZAKRESIE KRYTERIÓW SELEKCJI:</text:span> <text:bookmark text:name="ctl00_ContentPlaceHolder1_zakresie_kryteriow_selekcji"/></text:p>
      <text:p text:style-name="P10">III.6) WYKAZ OŚWIADCZEŃ LUB DOKUMENTÓW SKŁADANYCH PRZEZ WYKONAWCĘ W POSTĘPOWANIU NA WEZWANIE ZAMAWIAJACEGO W CELU POTWIERDZENIA OKOLICZNOŚCI, O KTÓRYCH MOWA W ART. 25 UST. 1 PKT 2 USTAWY PZP </text:p>
      <text:p text:style-name="P11"><text:bookmark text:name="ctl00_ContentPlaceHolder1_wykaz_potwierdzenie_okolicznosci"/>1) W celu potwierdzenia spełniania przez Wykonawcę warunków udziału w postępowaniu dotyczących warunków, o których mowa pkt V. 1.2) SIWZ zamawiający będzie żądał: a) kompetencji lub uprawnień do prowadzenia określonej działalności zawodowej, o ile wynika to z odrębnych przepisów - złoży podpisane oświadczenie stanowiące załącznik nr 3 do SIWZ, b) sytuacji ekonomicznej i finansowej - warunek ten zostanie spełniony jeżeli Wykonawca złoży podpisane oświadczenie stanowiące załącznik nr 3 do SIWZ, c) zdolności technicznej i zawodowej - warunek ten zostanie spełniony jeżeli Wykonawca wykaże się w okresie ostatnich trzech lat przed upływem terminu składania ofert, a jeżeli okres prowadzenia działalności jest krótszy – w tym okresie, należycie dostarczył co najmniej 1 sztukę fabrycznie nowego średniego samochodu pożarniczego. </text:p>
      <text:p text:style-name="P10">III.7) INNE DOKUMENTY NIE WYMIENIONE W pkt III.3) - III.6) </text:p>
      <text:p text:style-name="P5"><text:bookmark text:name="ctl00_ContentPlaceHolder1_inne_dokumenty_niewymienione"/>SEKCJA IV: PROCEDURA </text:p>
      <text:p text:style-name="P11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1"><text:bookmark text:name="ctl00_ContentPlaceHolder1_czy_wadium"/>Nie <text:line-break/>Informacja na temat wadium <text:bookmark text:name="ctl00_ContentPlaceHolder1_wadium"/></text:p>
      <text:p text:style-name="P11"><text:line-break/><text:span text:style-name="T1">IV.1.3) Przewiduje się udzielenie zaliczek na poczet wykonania zamówienia:</text:span> </text:p>
      <text:p text:style-name="P11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1"><text:line-break/><text:span text:style-name="T1">IV.1.4) Wymaga się złożenia ofert w postaci katalogów elektronicznych lub dołączenia do ofert katalogów elektronicznych: </text:span></text:p>
      <text:p text:style-name="P11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1"><text:line-break/><text:span text:style-name="T1">IV.1.5.) Wymaga się złożenia oferty wariantowej: </text:span></text:p>
      <text:p text:style-name="P11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1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1">Liczba wykonawców  <text:bookmark text:name="ctl00_ContentPlaceHolder1_liczba_wykonawcow"/> <text:line-break/>Przewidywana minimalna liczba wykonawców <text:bookmark text:name="ctl00_ContentPlaceHolder1_minimalna_liczba_wykonawcow"/><text:line-break/><text:soft-pag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1"><text:line-break/><text:span text:style-name="T1">IV.1.7) Informacje na temat umowy ramowej lub dynamicznego systemu zakupów: </text:span></text:p>
      <text:p text:style-name="P11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1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1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1"><text:line-break/><text:span text:style-name="T1">IV.2) KRYTERIA OCENY OFERT </text:span><text:line-break/><text:span text:style-name="T1">IV.2.1) Kryteria oceny ofert: </text:span><text:line-break/><text:soft-pag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Kryteria</text:p>
          </table:table-cell>
          <table:table-cell table:style-name="Tabela1.A1" office:value-type="string">
            <text:p text:style-name="P13">Znaczenie</text:p>
          </table:table-cell>
        </table:table-row>
        <table:table-row>
          <table:table-cell table:style-name="Tabela1.A1" office:value-type="string">
            <text:p text:style-name="P13">cena</text:p>
          </table:table-cell>
          <table:table-cell table:style-name="Tabela1.A1" office:value-type="string">
            <text:p text:style-name="P13">60,00</text:p>
          </table:table-cell>
        </table:table-row>
        <table:table-row>
          <table:table-cell table:style-name="Tabela1.A1" office:value-type="string">
            <text:p text:style-name="P13">doświadczenie</text:p>
          </table:table-cell>
          <table:table-cell table:style-name="Tabela1.A1" office:value-type="string">
            <text:p text:style-name="P13">20,00</text:p>
          </table:table-cell>
        </table:table-row>
        <table:table-row>
          <table:table-cell table:style-name="Tabela1.A1" office:value-type="string">
            <text:p text:style-name="P13">okres rękojmi i gwarancji</text:p>
          </table:table-cell>
          <table:table-cell table:style-name="Tabela1.A1" office:value-type="string">
            <text:p text:style-name="P13">20,00</text:p>
          </table:table-cell>
        </table:table-row>
      </table:table>
      <text:p text:style-name="P1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Nie <text:line-break/>Przewidziany jest podział negocjacji na etapy w celu ograniczenia liczby ofert: <text:bookmark text:name="ctl00_ContentPlaceHolder1_IV_3_1_Przewidziany_podzial"/>Nie 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Nie 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"><text:bookmark text:name="ctl00_ContentPlaceHolder1_IV_4_6"/>Adres strony internetowej, na której jest dostępny opis przedmiotu zamówienia w licytacji elektronicznej: </text:p>
      <text:p text:style-name="P1"><text:bookmark text:name="ctl00_ContentPlaceHolder1_IV_4_7"/>Wymagania dotyczące rejestracji i identyfikacji wykonawców w licytacji elektronicznej, w tym <text:soft-page-break/>wymagania techniczne urządzeń informatycznych: </text:p>
      <text:p text:style-name="P1"><text:bookmark text:name="ctl00_ContentPlaceHolder1_IV_4_8"/>Sposób postępowania w toku licytacji elektronicznej, w tym określenie minimalnych wysokości postąpień: </text:p>
      <text:p text:style-name="P1"><text:bookmark text:name="ctl00_ContentPlaceHolder1_IV_4_9"/>Informacje o liczbie etapów licytacji elektronicznej i czasie ich trwania: </text:p>
      <text:p text:style-name="P1"><text:bookmark text:name="ctl00_ContentPlaceHolder1_IV_4_10_licytacja_jednoetapowa_czas"/><text:bookmark text:name="ctl00_ContentPlaceHolder1_IV_4_10_licytacja_jednoetapowa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"><text:bookmark text:name="ctl00_ContentPlaceHolder1_IV_4_12"/>Termin i warunki zamknięcia licytacji elektronicznej: </text:p>
      <text:p text:style-name="P1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"><text:bookmark text:name="ctl00_ContentPlaceHolder1_IV_IstotnePostanowienia"/><text:line-break/>Wymagania dotyczące zabezpieczenia należytego wykonania umowy: </text:p>
      <text:p text:style-name="P1"><text:bookmark text:name="ctl00_ContentPlaceHolder1_IV_4_14"/><text:line-break/>Informacje dodatkowe: </text:p>
      <text:p text:style-name="P1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Zmiany i uzupełnienia treści umowy wymagają dla swej ważności formy pisemnej. 2. Zamawiający zgodnie z art. 144 ustawy Prawo zamówień publicznych przewiduje możliwość dokonania zmian postanowień zawartej umowy w stosunku do treści oferty w przypadku zajścia co najmniej jednej z okoliczności wymienionych w ust. 1 lub zmiany przepisów prawnych istotnych dla realizacji przedmiotu umowy (np. w zakresie podatku VAT)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7-01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</text:span><text:soft-page-break/><text:span text:style-name="T1">zamawiający zamierzał przeznaczyć na sfinansowanie całości lub części zamówienia, nie zostały mu przyznane</text:span> <text:bookmark text:name="ctl00_ContentPlaceHolder1_IV_6_5"/>N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1T11:41:47.73</meta:creation-date>
    <dc:date>2019-06-21T11:55:28.58</dc:date>
    <meta:editing-duration>PT2M41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9" meta:paragraph-count="93" meta:word-count="2357" meta:character-count="18538"/>
  </office:meta>
</office:document-meta>
</file>