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dpowiedź na pytania:</text:p>
      <text:p text:style-name="Standard"/>
      <text:p text:style-name="Standard">W odpowiedzi na pytania dotyczące projektu zakupu samochodu strażackiego do OSP Żegoty informuję, że wszystkie parametry muszą być zgodne z danymi zawartymi w specyfikacj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6T08:03:40.66</meta:creation-date>
    <dc:date>2017-08-16T08:11:48.10</dc:date>
    <meta:editing-duration>PT4M1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" meta:word-count="28" meta:character-count="204"/>
  </office:meta>
</office:document-meta>
</file>