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ytania:</text:p>
      <text:p text:style-name="Standard"/>
      <text:list xml:id="list4388412132685707507" text:style-name="L1">
        <text:list-item>
          <text:p text:style-name="P1">Czy zamawiający dopuszcza wóz strażacki z 1998 roku przy zachowaniu pozostałych parametrów lub ich przewyższeniu ?</text:p>
        </text:list-item>
        <text:list-item>
          <text:p text:style-name="P1">Czy zamawiający dopuszcza umieszczenie drabiny na dachu z boku pojazdu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6T08:03:40.66</meta:creation-date>
    <meta:document-statistic meta:table-count="0" meta:image-count="0" meta:object-count="0" meta:page-count="1" meta:paragraph-count="3" meta:word-count="30" meta:character-count="198"/>
    <dc:date>2017-08-16T08:07:33.31</dc:date>
    <meta:editing-duration>PT3M53S</meta:editing-duration>
    <meta:editing-cycles>1</meta:editing-cycles>
    <meta:generator>OpenOffice/4.1.3$Win32 OpenOffice.org_project/413m1$Build-9783</meta:generator>
  </office:meta>
</office:document-meta>
</file>