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text-align="start"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master-page-name="MP0">
      <style:paragraph-properties fo:text-align="end" style:justify-single-word="false" style:page-number="auto" fo:break-before="page"/>
      <style:text-properties style:font-name="Times New Roman" fo:font-size="12pt" style:font-size-asian="12pt" style:font-name-complex="Times New Roman" style:font-size-complex="12pt"/>
    </style:style>
    <style:style style:name="P9" style:family="paragraph" style:parent-style-name="Standard">
      <style:text-properties fo:color="#000000" style:font-name="Times New Roman" fo:font-size="12pt"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załącznik nr 6 do SIWZ</text:p>
      <text:p text:style-name="P2">Wzór Umowy</text:p>
      <text:p text:style-name="P2"/>
      <text:p text:style-name="P3"><text:s/></text:p>
      <text:p text:style-name="P3"><text:s/></text:p>
      <text:p text:style-name="P3">zawarta w dniu <text:s/>………………………. <text:s text:c="2"/>pomiędzy:</text:p>
      <text:p text:style-name="P3"><text:s/>GMINĄ KIWITY, zwaną w dalszej treści Umowy „Zamawiającym”, reprezentowaną przez: </text:p>
      <text:p text:style-name="P3">Wiesława Tkaczuka <text:s text:c="4"/>- Wójta Gminy Kiwity</text:p>
      <text:p text:style-name="P3">przy kontrasygnacie Iwony Plaskota <text:s/>- Skarbnika Gminy,</text:p>
      <text:p text:style-name="P3"><text:s/></text:p>
      <text:p text:style-name="P3">a firmą <text:s/>……..………………………………………………………………………………………………</text:p>
      <text:p text:style-name="P3">z siedzibą w ……………………………………………………….…..…………………….., </text:p>
      <text:p text:style-name="P3">zwaną dalej „Wykonawcą”, reprezentowaną przez: </text:p>
      <text:p text:style-name="P3">……………………………………..…………………………………………………………...</text:p>
      <text:p text:style-name="P3"><text:s/></text:p>
      <text:p text:style-name="P3">Wykonawca został wybrany zgodnie z wynikiem postępowania o udzielenie zamówienia publicznego prowadzonego w trybie przetargu nieograniczonego zgodnie z przepisami ustawy z dnia 29 stycznia 2004 r. - Prawo zamówień publicznych (Dz. U. z 2015 r. poz. 2164 z późn. zm.), zwanej dalej „ustawą Pzp” i została z nim zawarta Umowa o następującej treści:</text:p>
      <text:p text:style-name="P3"/>
      <text:p text:style-name="P2">§ 1</text:p>
      <text:p text:style-name="P4"/>
      <text:p text:style-name="P4">1. Zamawiający zleca, a Wykonawca przyjmie do realizacji dostawę jednego samochodu strażackiego <text:s/>marki …....................................., model …......................................... <text:s/>spełniającego wszystkie wymagania określone w SIWZ.</text:p>
      <text:p text:style-name="P4">2. Wykonawca oświadcza, że przedmiot umowy spełnia wszystkie wymagania wyszczególnione w SIWZ a jakość sprzętu odpowiada powszechnie obowiązującym standardom i normom przyjętym dla tego rodzaju.</text:p>
      <text:p text:style-name="P3"/>
      <text:p text:style-name="P2">§ 2</text:p>
      <text:p text:style-name="P2"/>
      <text:p text:style-name="P4">1. Zakres finansowy przedmiotu umowy określony został w oparciu o złożoną ofertę Wykonawcy.</text:p>
      <text:p text:style-name="P4">2. Za dostarczenie przedmiotu umowy Zamawiający zapłaci Wykonawcy wynagrodzenie ryczałtowe brutto (zawierające podatek VAT) w wysokości …....................... zł (słownie: …..............................................)</text:p>
      <text:p text:style-name="P4">3. Zapłata wynagrodzenia o którym mowa w ust. 2 nastąpi w dwóch ratach:</text:p>
      <text:p text:style-name="P4">1) I rata w wysokości …......................... zł płatna w terminie 30 dni od podpisania bez uwag przez Zamawiającego protokołu odbioru przedmiotu umowy,</text:p>
      <text:p text:style-name="P4">2) II rata w wysokości …....................... zł płatna do dnia 31 marca 2018 r.</text:p>
      <text:p text:style-name="P4">4. Zapłata nastąpi przelewem na podstawie prawidłowo wystawionej przez Wykonawcę faktury, na wskazane przez niego konto.</text:p>
      <text:p text:style-name="P4">5. Wykonawca zobowiązuje się do wydania przedmiotu umowy do dnia …................ .</text:p>
      <text:p text:style-name="P4">6. Zamawiający ma prawo do zbadania przedmiotu umowy przed odebraniem od Wykonawcy.</text:p>
      <text:p text:style-name="P4">7. Za dotrzymanie terminu umowy strony uznają datę odbioru przedmiotu umowy potwierdzoną protokołem odbioru bez uwag podpisanego przez obie strony umowy.</text:p>
      <text:p text:style-name="P4">8. Za nieterminową płatność faktury Wykonawca ma prawo naliczyć odsetki ustawowe.</text:p>
      <text:p text:style-name="P4">9. Za dokonanie zapłaty uważa się obciążenie rachunku Zamawiającego.</text:p>
      <text:p text:style-name="P4">10. Dane do faktury: Gmina Kiwity, Kiwity 28, 11-106 Kiwity, NIP: 743-19-13-795 </text:p>
      <text:p text:style-name="P4"/>
      <text:p text:style-name="P2"/>
      <text:p text:style-name="P2"/>
      <text:p text:style-name="P2"><text:soft-page-break/>§ 3</text:p>
      <text:p text:style-name="P4"/>
      <text:p text:style-name="P4">1. Odbiór przedmiotu umowy nastąpi w siedzibie Wykonawcy po uprzednim zgłoszeniu gotowości wydania przez Wykonawcę.</text:p>
      <text:p text:style-name="P4">2. Przedmiot umowy zostanie wydany Zamawiającemu z pełnym zbiornikiem paliwa.</text:p>
      <text:p text:style-name="P4"/>
      <text:p text:style-name="P2">§ 4</text:p>
      <text:p text:style-name="P4"/>
      <text:p text:style-name="P9">Wykonawca nie może przenieść na rzecz osób trzecich wierzycielności wynikającej z niniejszej umowy.</text:p>
      <text:p text:style-name="P3"><text:s/></text:p>
      <text:p text:style-name="P2">§ 5</text:p>
      <text:p text:style-name="P6"><text:span text:style-name="Domyślna_20_czcionka_20_akapitu"><text:span text:style-name="T1"/></text:span></text:p>
      <text:p text:style-name="P7"><text:span text:style-name="Domyślna_20_czcionka_20_akapitu"><text:span text:style-name="T1">1. Wykonawca udziela gwarancji na przedmiot zamówienia na …........... miesiące</text:span></text:span></text:p>
      <text:p text:style-name="P7"><text:span text:style-name="Domyślna_20_czcionka_20_akapitu"><text:span text:style-name="T1"><text:s/>od dnia odebrania przez Zamawiającego przedmiotu umowy i podpisania protokołu odbioru bez uwag.</text:span></text:span></text:p>
      <text:p text:style-name="P7"><text:span text:style-name="Domyślna_20_czcionka_20_akapitu"><text:span text:style-name="T1">2.Wykonawca zapewni serwis gwarancyjny z reakcją na telefoniczne zgłoszenie nie dłuższą niż 24 godziny.</text:span></text:span></text:p>
      <text:p text:style-name="P4">3. Wykonawca jest odpowiedzialny za jakość, zgodność z warunkami technicznymi i jakościowymi opisanymi dla przedmiotu umowy.</text:p>
      <text:p text:style-name="P4">4. Wykonawca oświadcza, że opisany w § 1 używany samochód strażacki wraz z wyposażeniem stanowi jego własność, jest wolny od jakichkolwiek wad fizycznych i prawnych, praw i obciążęń ze strony osób trzecich oraz nie toczy się względem niego żadne postępowanie sądowe, zabezpieczające, egzekucyjne ani inne, którego przedmiotem jest pojazd ani nie stanowi on przedmiot zabezpieczenia, oraz że jest wolny od wszelkich roszczeń osób trzecich.</text:p>
      <text:p text:style-name="P4">5. Najpóźniej w dniu odbioru pojazdu Wykonawca dostarczy następujące dokumenty:</text:p>
      <text:p text:style-name="P4">1) instrukcję obsługi i konserwacji samochodu oraz wyposażenia ,</text:p>
      <text:p text:style-name="P4">2) książkę gwarancyjną,</text:p>
      <text:p text:style-name="P4">3)wszelkie atesty i certyfikaty dopuszczające wóz do ruchu,</text:p>
      <text:p text:style-name="P4">4) książkę serwisową oraz katalog części zamiennych,</text:p>
      <text:p text:style-name="P4">5) dokumenty niezbądne do rejestracji pojazdu zgodnie z obowiązującymi przepisami o ruchu drogowym oraz instrukcji obsługi samochodu pożarniczego.</text:p>
      <text:p text:style-name="P2"/>
      <text:p text:style-name="P2">§ 6</text:p>
      <text:p text:style-name="P2"/>
      <text:p text:style-name="P4">1. Wykonawca zapłaci Zamawiającemu kary umowne w następujących przypadkach:</text:p>
      <text:p text:style-name="P4">1) 0,5% wynagrodzenia umownego za każdy dzień opóźnienia w dostarczeniu przedmiotu umowy,</text:p>
      <text:p text:style-name="P4">2) 0,2% wynagrodzenia umownego za każdy dzień opóźnienia w usunięciu wad stwierdzonych w okresie rękojmi licząc od dnia wyznaczonego na usunięcie wad,</text:p>
      <text:p text:style-name="P4">c) 10% wartości niewykonanej dostawy w przypadku odstąpienia od umowy przez Zamawiającego z przyczyn leżących po stronie Wykonawcy. Strony przewidują możliwość dochodzenia tej kary po odstąpieniu od umowy z tytułu niewykonania przez Wykonawcę w całości lub części.</text:p>
      <text:p text:style-name="P4">2. Obowiązek zapłaty kar umownych nie wyłącza odpowiedzialności odszkodowawczej Wykonawcy na zasadach ogólnych kodeksu cywilnego.</text:p>
      <text:p text:style-name="P4">3. Wykonawca wyraża zgodę na potrącenie kar umownych z wystawionej faktury.</text:p>
      <text:p text:style-name="P4"/>
      <text:p text:style-name="P2">§ 7</text:p>
      <text:p text:style-name="P4"/>
      <text:p text:style-name="P4">1. Dopuszczalne przypadki zmian niniejszej umowy zawarte są w SIWZ.</text:p>
      <text:p text:style-name="P4">2. Wszelkie zmiany umowy pod rygorem nieważności, wymagają formy pisemnej i mogą być dopuszczalne tylko w granicach unormowanych art. 144 i art. 145 ustawy Prawo zamówień publicznych.</text:p>
      <text:p text:style-name="P4"><text:soft-page-break/>3. Strony mają obowiązek wzajemnego powiadamiania się o każdej zmianie adresu do korespondencji określonego <text:s/>w umowie.</text:p>
      <text:p text:style-name="P4">4. Oprócz wypadków wymienionych w treści Kodeksu Cywilnego oraz art. 145 Prawo zamówień publicznych Zamawiającemu przysługuje prawo odstąpienia od umowy, w ciągu 14 dni od powzięcia wiadomości o okolicznościach uzasadniających odstąpienie od umowy, gdy:</text:p>
      <text:p text:style-name="P4">1) Termin realizacji umowy o których mowa w § 2 niniejszej umowy, zostanie przekroczony o więcej niż 14 dni z powodu okoliczności leżących po stronie Wykonawcy,</text:p>
      <text:p text:style-name="P4">2) Zamawiający stwierdzi wady fizyczne lub prawne sprzętu, a Wykonawca nie usunie ich w wyznaczonym przez Zamawiającego terminie,</text:p>
      <text:p text:style-name="P4">3) Wykonawca nie rozpoczął lub nie podjął realizacji przedmiotu umowy, mimo wezwania go do tego przez Zamawiającego w terminie określonym w tym wezwaniu,</text:p>
      <text:p text:style-name="P4">4) Wykonawca nie realizuje przedmiotu umowy zgodnie z jej postanowieniami lub nienależycie wykonuje swoje zobowiązania umowne i nie zmienił sposobu realizacji niniejszej umowy mimo wezwania go do tego przez Zamawiającego w terminie określonym w tym wezwaniu.</text:p>
      <text:p text:style-name="P4"/>
      <text:p text:style-name="P2">§ 8</text:p>
      <text:p text:style-name="P3">1. Wszelkie spory wynikające z niniejszej umowy będzie rozpatrywał Sąd właściwy miejscowo dla siedziby Zamawiającego.</text:p>
      <text:p text:style-name="P3">2. W sprawach nieregulowanych niniejszą umowa maja zastosowanie przepisy Kodeksu Cywilnego.</text:p>
      <text:p text:style-name="P3"/>
      <text:p text:style-name="P2">§ 9</text:p>
      <text:p text:style-name="P2"/>
      <text:p text:style-name="P3"><text:s/>Umowę sporządzono w dwóch jednobrzmiących egzemplarzach, po jednym dla każdej ze Stron.</text:p>
      <text:p text:style-name="P3"/>
      <text:p text:style-name="P2"/>
      <text:p text:style-name="P3"/>
      <text:p text:style-name="P3"/>
      <text:p text:style-name="P3"/>
      <text:p text:style-name="P5"><text:span text:style-name="Domyślna_20_czcionka_20_akapitu"><text:span text:style-name="T1">ZAMAWIAJĄCY: <text:s text:c="71"/>WYKONAWCA: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kst_20_podstawowy" style:display-name="Tekst podstawowy" style:family="paragraph" style:parent-style-name="Normalny">
      <style:paragraph-properties fo:margin-top="0cm" fo:margin-bottom="0.212cm" fo:line-height="115%" fo:hyphenation-ladder-count="no-limit"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Tekst_20_podstawowy_20_Znak" style:display-name="Tekst podstawowy Znak" style:family="text" style:parent-style-name="Domyślna_20_czcionka_20_akapitu">
      <style:text-properties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Nagłówek_20_Znak" style:display-name="Nagłówek Znak" style:family="text" style:parent-style-name="Domyślna_20_czcionka_20_akapitu">
      <style:text-properties style:font-size-complex="10.5pt"/>
    </style:style>
    <style:style style:name="WW_5f_CharLFO1LVL1" style:display-name="WW_CharLFO1LVL1" style:family="text">
      <style:text-properties fo:font-size="11pt" style:font-size-asian="11pt" style:font-size-complex="11pt"/>
    </style:style>
    <style:style style:name="WW_5f_CharLFO2LVL2" style:display-name="WW_CharLFO2LVL2" style:family="text">
      <style:text-properties fo:font-size="11pt" fo:font-style="normal" fo:font-weight="normal" style:font-size-asian="11pt" style:font-style-asian="normal" style:font-weight-asian="normal" style:font-size-complex="11pt"/>
    </style:style>
    <style:style style:name="WW_5f_CharLFO2LVL3" style:display-name="WW_CharLFO2LVL3" style:family="text">
      <style:text-properties fo:color="#000000" fo:font-size="12pt" fo:font-style="normal" fo:font-weight="normal" style:font-size-asian="12pt" style:font-style-asian="normal" style:font-weight-asian="normal" style:font-size-complex="11pt"/>
    </style:style>
    <style:style style:name="Stopka_20_Znak" style:display-name="Stopka Znak" style:family="text" style:parent-style-name="Domyślna_20_czcionka_20_akapitu">
      <style:text-properties style:font-size-complex="10.5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style-number>
      <text:list-level-style-number text:level="2" text:style-name="WW_5f_CharLFO2LVL2" style:num-suffix="." style:num-format="1">
        <style:list-level-properties/>
      </text:list-level-style-number>
      <text:list-level-style-number text:level="3" text:style-name="WW_5f_CharLFO2LVL3" style:num-suffix=")" style:num-format="a" style:num-letter-sync="true">
        <style:list-level-properties/>
      </text:list-level-style-number>
      <text:list-level-style-number text:level="4" style:num-format="1" text:start-value="8">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Jerzy</meta:initial-creator>
    <meta:creation-date>2017-02-06T10:50:00Z</meta:creation-date>
    <dc:date>2017-08-08T07:52:57.42</dc:date>
    <meta:editing-cycles>25</meta:editing-cycles>
    <meta:editing-duration>PT2H21M50S</meta:editing-duration>
    <meta:print-date>2017-08-07T11:08:14.20</meta:print-date>
    <meta:document-statistic meta:table-count="0" meta:image-count="0" meta:object-count="0" meta:page-count="3" meta:paragraph-count="72" meta:word-count="889" meta:character-count="6591"/>
    <meta:template xlink:type="simple" xlink:actuate="onRequest" xlink:title="" xlink:href="Normal"/>
  </office:meta>
</office:document-meta>
</file>