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Dotyczy: </text:p>
      <text:p text:style-name="P6">udzielenia odp. na zadane pytania na „Przebudowa DP 1946N od granicy Gminy Kiwity do DP 1535N <text:s text:c="3"/>przez miejscowość Maków”.</text:p>
      <text:p text:style-name="P6"/>
      <text:p text:style-name="P6">Pytanie 1</text:p>
      <text:p text:style-name="P6">według przedmiaru „Mechaniczne rozebranie nawierzchni z brukowca lub płyt drogowych” jest do wykonania 30 m<text:span text:style-name="T1">²</text:span><text:span text:style-name="T2"> (szerokość 3m na długości 10m), w terenie jest znacznie więcej istniejącej nawierzchni brukowej i z płyt drogowych. Czy isniejąca nawierzchnia brukowa i zpłyt drogowych ma zostać poszeżona do 5 m i przykryta warstwą kruszywa łamanego i nawierzchni bitumicznej ? Jeżeli ma zostać rozebrana toproszę poprawę ilości w przdmiarze, wskazanie kto jest włascicielem materiału z rozbiórki i podzne miejsca gdzie ten materiał należy odwieźć.</text:span></text:p>
      <text:p text:style-name="P5">Odpowiedź. </text:p>
      <text:p text:style-name="P6"><text:span text:style-name="T4">TAK, istniejąca nawierzchnia brukowa i z płyt drogowych ma zostać poszerzona do 5 m i przykryta warstwą kruszywa łamanego i nawierzchnią bitumiczną. Ilości w przedmiarze są prawidłowe. Właścicielem materiału z rozbiórki jest Zamawiający. Materiał z rozbiórki należy odwieźć w miejsce wskazane przez </text:span><text:span text:style-name="T4">Zamawiającego do 1 km.</text:span></text:p>
      <text:p text:style-name="P4"/>
      <text:p text:style-name="P4"/>
      <text:p text:style-name="P5">Pytanie 2.</text:p>
      <text:p text:style-name="P5">W przedmiarze wystepują pozycje „Bariery ochronne stalowe jednostronne o masie 24.0 kg/m” oraz „Zakończenie barier ochronnych stalowych jednostronnych o masie 24.0 k/m”. W celu prawidłowej wyceny zwracamy się z prośbą o załączenie specyfikacji dotyczacej barier ochronnych i wskazania miejsca montazu barier. </text:p>
      <text:p text:style-name="P4"><text:span text:style-name="T5">Odp.</text:span><text:line-break/><text:span text:style-name="T5">Specyfikacje zostały załączone do odpowiedzi. Bariery należy ustawić w km od 0+700 do </text:span><text:line-break/><text:span text:style-name="T5">0+900 po stronie lewej i prawej stronie w pięciu odcinkach o łącznej długości 178 m.</text:span><text:line-break/><text:line-break/>Pytanie 3.</text:p>
      <text:p text:style-name="P4">Czy materiały z rozbiórki należą do Zamaiającego, jeżeli tak to na jaką odległość i gdzie należy je wywieźć. </text:p>
      <text:p text:style-name="P4"><text:span text:style-name="T5">Odp.</text:span><text:line-break/>Materiały z rozbiórki należą do Zamawiającego i<text:span text:style-name="T5"> należy je odwieźć w miejsce wskazane przez Zamawiającego na odległość do 1 km.</text:span><text:line-break/><text:line-break/>Pytanie 4.</text:p>
      <text:p text:style-name="P4">Zwracamy się z prośbą o wskazanie miejsc lub kilometracji przepustó przewidzianych do remontu lub wykonania.</text:p>
      <text:p text:style-name="P4"><text:span text:style-name="T5">Odp. </text:span><text:line-break/><text:span text:style-name="T5">Lokalizacja przepustów w km: 0+800, 0+980, 1+420.</text:span><text:line-break/></text:p>
      <text:p text:style-name="P4">Pytanie 5.</text:p>
      <text:p text:style-name="P4">W przedmiarze wystepuje pozycja „Kanały z rur polietylenowych łaczonych na wcisk o śr. zewn. 400 mm” w ilości 160 m. Czy w/w pozycja dotyczy wykonania przepustów? Jesli tak to zwracamy się z prośbą o wskazanie miejsc ich wykonania.</text:p>
      <text:p text:style-name="P4"><text:span text:style-name="T5">Odp.</text:span><text:line-break/><text:span text:style-name="T5">Tak, pod istniejącymi zjazdami.</text:span><text:line-break/><text:line-break/><text:span text:style-name="T5">Pytanie 6.</text:span><text:line-break/>W załączniku 7 – charakterystyka obiektu występuje zapis – wykonanie oznakowania pionowego i elementów bezpieczeństwa ruchu drogowego. Czy Zamawiajacy przewiduje w ramach zadania wykonanie oznakowania pionowego, jeśli tak to zwracamy się z prośbą o dodanie odpowiednich pozycji przedmiarowych i wkazanie miejsca montażu znaków.</text:p>
      <text:p text:style-name="P5">Odp.</text:p>
      <text:p text:style-name="P4"><text:span text:style-name="T5">Nie przewiduje się wykonania oznakowania pionowego.</text:span><text:line-break/></text:p>
      <text:p text:style-name="P4">Pytanie 7. </text:p>
      <text:p text:style-name="P4">W załączniku nr 6 umowa wystepuje zapis „wykonania projektu tymczasowej i stałej organizacji ruchu oraz <text:soft-page-break/>ustawienie znaków drogowych wynikających z tych projektów” Czy zgodnie z w/w zapisem w ramach zadania Zamawiajacy przewiduje wykonanie projektu stałej organizacji i ustawienia znaków zgodnych z tym projektem?</text:p>
      <text:p text:style-name="P4"><text:span text:style-name="T5">Odp.</text:span><text:line-break/><text:span text:style-name="T5">Zamawiający przewiduje wykonanie projektu stałej organizacji ruchu bez wykonania przedmiotowego oznakowania.</text:span><text:line-break/></text:p>
      <text:p text:style-name="P5">Pytanie 8.</text:p>
      <text:p text:style-name="P4"><text:span text:style-name="T5">Czy istnieje możliwość dokonanie zmiany w umowie </text:span><text:span text:style-name="T6">§</text:span><text:span text:style-name="T5"> 4 ust. 3 wprowadzając rozliczenie częściowe np. miesięczne lub etapowe?</text:span></text:p>
      <text:p text:style-name="P5">Odp. </text:p>
      <text:p text:style-name="P4"><text:span text:style-name="T5">Zamawiajacy nie przewiduje zmiany umowy </text:span><text:span text:style-name="T6">§</text:span><text:span text:style-name="T5"> 4 ust. 3.</text:span></text:p>
      <text:p text:style-name="P5"/>
      <text:p text:style-name="P4"/>
      <text:p text:style-name="P2"/>
      <text:p text:style-name="P2"/>
      <text:p text:style-name="P2"/>
      <text:p text:style-name="P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7T08:37:39.24</meta:creation-date>
    <dc:date>2017-12-27T11:53:02.04</dc:date>
    <meta:editing-duration>PT10M5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26" meta:word-count="470" meta:character-count="3236"/>
  </office:meta>
</office:document-meta>
</file>