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opka">
      <style:paragraph-properties fo:text-align="end" style:justify-single-word="false"/>
    </style:style>
    <style:style style:name="P2" style:family="paragraph" style:parent-style-name="Standard">
      <style:paragraph-properties fo:text-align="center" style:justify-single-word="false"/>
      <style:text-properties style:font-name="Times New Roman" fo:font-size="11pt" style:font-size-asian="11pt" style:font-name-complex="Times New Roman" style:font-size-complex="11pt"/>
    </style:style>
    <style:style style:name="P3"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Times New Roman" fo:font-size="11pt" style:font-size-asian="11pt" style:font-name-complex="Times New Roman" style:font-size-complex="11pt"/>
    </style:style>
    <style:style style:name="P6" style:family="paragraph" style:parent-style-name="Standard">
      <style:paragraph-properties fo:text-align="justify" style:justify-single-word="false"/>
      <style:text-properties fo:color="#000000" style:font-name="Times New Roman" fo:font-size="11pt" style:font-size-asian="11pt" style:font-name-complex="Times New Roman" style:font-size-complex="11pt"/>
    </style:style>
    <style:style style:name="P7" style:family="paragraph" style:parent-style-name="Standard">
      <style:paragraph-properties fo:text-align="justify" style:justify-single-word="false">
        <style:tab-stops>
          <style:tab-stop style:position="5.609cm"/>
        </style:tab-stops>
      </style:paragraph-properties>
      <style:text-properties fo:color="#000000" style:font-name="Times New Roman" fo:font-size="11pt" style:font-size-asian="11pt" style:font-name-complex="Times New Roman" style:font-size-complex="11pt"/>
    </style:style>
    <style:style style:name="P8" style:family="paragraph" style:parent-style-name="Standard">
      <style:paragraph-properties fo:text-align="justify" style:justify-single-word="false">
        <style:tab-stops>
          <style:tab-stop style:position="2.252cm"/>
        </style:tab-stops>
      </style:paragraph-properties>
      <style:text-properties fo:font-size="11pt" style:font-size-asian="11pt" style:font-size-complex="11pt"/>
    </style:style>
    <style:style style:name="P9" style:family="paragraph" style:parent-style-name="Normalny">
      <style:text-properties style:font-name="Times New Roman" style:font-name-complex="Times New Roman"/>
    </style:style>
    <style:style style:name="P10" style:family="paragraph" style:parent-style-name="Normalny">
      <style:paragraph-properties>
        <style:tab-stops>
          <style:tab-stop style:position="1.27cm"/>
        </style:tab-stops>
      </style:paragraph-properties>
      <style:text-properties style:font-name="Times New Roman" style:font-name-complex="Times New Roman"/>
    </style:style>
    <style:style style:name="P11" style:family="paragraph" style:parent-style-name="Normalny">
      <style:paragraph-properties fo:text-align="justify" style:justify-single-word="false"/>
      <style:text-properties style:font-name="Times New Roman" style:font-name-complex="Times New Roman"/>
    </style:style>
    <style:style style:name="P12" style:family="paragraph" style:parent-style-name="Normalny">
      <style:paragraph-properties fo:text-align="justify" style:justify-single-word="false"/>
      <style:text-properties style:font-name="Times New Roman" fo:font-size="11pt" style:font-size-asian="11pt" style:font-name-complex="Times New Roman" style:font-size-complex="11pt"/>
    </style:style>
    <style:style style:name="P13" style:family="paragraph" style:parent-style-name="Normalny">
      <style:paragraph-properties>
        <style:tab-stops>
          <style:tab-stop style:position="1.27cm"/>
        </style:tab-stops>
      </style:paragraph-properties>
      <style:text-properties style:font-name="Times New Roman" fo:font-size="11pt" style:font-size-asian="11pt" style:font-name-complex="Times New Roman" style:font-size-complex="11pt"/>
    </style:style>
    <style:style style:name="P14" style:family="paragraph" style:parent-style-name="Normalny">
      <style:paragraph-properties fo:text-align="justify" style:justify-single-word="false"/>
    </style:style>
    <style:style style:name="P15" style:family="paragraph" style:parent-style-name="Normalny">
      <style:text-properties fo:color="#000000" style:font-name="Times New Roman" fo:font-size="11pt" style:font-size-asian="11pt" style:font-name-complex="Times New Roman" style:font-size-complex="11pt"/>
    </style:style>
    <style:style style:name="P16" style:family="paragraph" style:parent-style-name="Standard" style:master-page-name="MP0">
      <style:paragraph-properties fo:text-align="end" style:justify-single-word="false" style:page-number="auto" fo:break-before="page"/>
      <style:text-properties style:font-name="Times New Roman" fo:font-size="11pt" style:font-size-asian="11pt" style:font-name-complex="Times New Roman" style:font-size-complex="11pt"/>
    </style:style>
    <style:style style:name="P17" style:family="paragraph" style:parent-style-name="Standard">
      <style:paragraph-properties fo:text-align="center" style:justify-single-word="false"/>
    </style:style>
    <style:style style:name="P18" style:family="paragraph" style:parent-style-name="Standard">
      <style:paragraph-properties fo:text-align="start" style:justify-single-word="false"/>
    </style:style>
    <style:style style:name="P19"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20" style:family="paragraph" style:parent-style-name="Standard">
      <style:paragraph-properties fo:text-align="center" style:justify-single-word="false"/>
      <style:text-properties style:font-name="Times New Roman" fo:font-size="11pt" style:font-size-asian="11pt" style:font-name-complex="Times New Roman" style:font-size-complex="11pt"/>
    </style:style>
    <style:style style:name="P21" style:family="paragraph" style:parent-style-name="Standard">
      <style:paragraph-properties fo:text-align="justify" style:justify-single-word="false"/>
      <style:text-properties fo:color="#ff6600" style:font-name="Times New Roman" fo:font-size="11pt" style:font-size-asian="11pt" style:font-name-complex="Times New Roman" style:font-size-complex="11pt"/>
    </style:style>
    <style:style style:name="T1" style:family="text">
      <style:text-properties fo:color="#000000" style:font-name="Times New Roman" fo:font-size="11pt" style:font-size-asian="11pt" style:font-name-complex="Times New Roman" style:font-size-complex="11pt"/>
    </style:style>
    <style:style style:name="T2" style:family="text">
      <style:text-properties fo:color="#000000" style:font-name="Times New Roman" style:font-name-complex="Times New Roman"/>
    </style:style>
    <style:style style:name="T3" style:family="text">
      <style:text-properties fo:color="#000000" fo:font-size="11pt" style:font-size-asian="11pt" style:font-size-complex="11pt"/>
    </style:style>
    <style:style style:name="T4" style:family="text">
      <style:text-properties style:font-name="Times New Roman" fo:font-size="11pt" style:font-size-asian="11pt" style:font-name-complex="Times New Roman" style:font-size-complex="11pt"/>
    </style:style>
    <style:style style:name="T5" style:family="text">
      <style:text-properties style:font-name="Times New Roman" style:font-name-complex="Times New Roman"/>
    </style:style>
    <style:style style:name="T6" style:family="text">
      <style:text-properties fo:font-size="11pt" style:font-size-asian="11pt" style:font-size-complex="11pt"/>
    </style:style>
    <style:style style:name="T7" style:family="text">
      <style:text-properties fo:color="#ff0000" style:font-name="Times New Roman" fo:font-size="11pt" style:font-size-asian="11pt" style:font-name-complex="Times New Roman"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załącznik nr 6 do SIWZ</text:p>
      <text:p text:style-name="P2">Wzór Umowy</text:p>
      <text:p text:style-name="P2">(dalej: „Umowa”)</text:p>
      <text:p text:style-name="P3"><text:s/></text:p>
      <text:p text:style-name="P3"><text:s/></text:p>
      <text:p text:style-name="P3">zawarta w dniu <text:s/>………………………. <text:s text:c="2"/>pomiędzy:</text:p>
      <text:p text:style-name="P3"><text:s/>GMINĄ KIWITY, zwaną w dalszej treści Umowy „Zamawiającym”, reprezentowaną przez: </text:p>
      <text:p text:style-name="P3">Wiesława Tkaczuka <text:s text:c="4"/>- Wójta Gminy Kiwity</text:p>
      <text:p text:style-name="P3">przy kontrasygnacie Iwony Plaskota <text:s/>- Skarbnika Gminy,</text:p>
      <text:p text:style-name="P3"><text:s/></text:p>
      <text:p text:style-name="P3">a firmą <text:s/>……..………………………………………………………………………………………………</text:p>
      <text:p text:style-name="P3">z siedzibą w ……………………………………………………….…..…………………….., </text:p>
      <text:p text:style-name="P3">zwaną dalej „Wykonawcą”, reprezentowaną przez: </text:p>
      <text:p text:style-name="P3">……………………………………..…………………………………………………………...</text:p>
      <text:p text:style-name="P3"><text:s/></text:p>
      <text:p text:style-name="P3">Wykonawca został wybrany zgodnie z wynikiem postępowania o udzielenie zamówienia publicznego prowadzonego w trybie przetargu nieograniczonego zgodnie z przepisami ustawy z dnia 29 stycznia 2004 r. - Prawo zamówień publicznych (Dz. U. z 2015 r. poz. 2164 z późn. zm.), zwanej dalej „ustawą Pzp” i została z nim zawarta Umowa o następującej treści:</text:p>
      <text:p text:style-name="P3"/>
      <text:p text:style-name="P2">§ 1</text:p>
      <text:p text:style-name="P17"><text:span text:style-name="T4">Przedmiot Umowy</text:span></text:p>
      <text:p text:style-name="P18"><text:span text:style-name="Domyślna_20_czcionka_20_akapitu"><text:span text:style-name="T1">1. Przedmiotem niniejszego zamówienia jest wykonanie przebudowy drogi powiatowej nr 1946N od granicy Gminy Kiwity do drogi powiatowej nr 1535N przez miejscowość Maków.</text:span></text:span> <text:span text:style-name="Domyślna_20_czcionka_20_akapitu"><text:span text:style-name="T4">Szczegółowy opis zamówienia zawiera dokumentacja projektowa oraz SIWZ.</text:span></text:span></text:p>
      <text:p text:style-name="P9"/>
      <text:p text:style-name="P3">2. Przedmiot Umowy zostanie wykonany z materiałów dostarczonych przez Wykonawcę. </text:p>
      <text:p text:style-name="P3"/>
      <text:p text:style-name="P4"><text:span text:style-name="Domyślna_20_czcionka_20_akapitu"><text:span text:style-name="T4">3. </text:span></text:span><text:span text:style-name="Domyślna_20_czcionka_20_akapitu"><text:span text:style-name="T1">Wykonawca zobowiązuje się do wykonania przedmiotu umowy zgodnie z zasadami wiedzy technicznej i sztuki budowlanej, obowiązującymi przepisami i polskimi normami.</text:span></text:span></text:p>
      <text:p text:style-name="P3"/>
      <text:p text:style-name="P3">4. Wykonawca w trakcie realizacji przedmiotu zamówienia będzie zobowiązany do:</text:p>
      <text:p text:style-name="P3"/>
      <text:p text:style-name="P3">1) zapewnienia obsługi geodezyjnej (wytyczenie pasa drogowego, wykonanie pomiaru powykonawczego);</text:p>
      <text:p text:style-name="P3">2) wykonania projektu tymczasowej i stałej organizacji ruchu oraz ustawienie znaków drogowych wynikających z tych projektów;</text:p>
      <text:p text:style-name="P3">3) zapewnienia dojazdu i dojścia do posesji zlokalizowanych przy przebudowywanej drodze;</text:p>
      <text:p text:style-name="P3">4) urządzenia, utrzymania i zabezpieczenia terenu budowy wraz z zapleczem budowy;</text:p>
      <text:p text:style-name="P3">5)naprawy uszkodzonych na skutek prowadzonych robót urządzeń podziemnych oraz dróg dojazdowych;</text:p>
      <text:p text:style-name="P3">6) uporządkowania terenu budowy po zakończeniu robót.</text:p>
      <text:p text:style-name="P3"/>
      <text:p text:style-name="P2">§ 2</text:p>
      <text:p text:style-name="P2">Termin realizacji</text:p>
      <text:p text:style-name="P3"><text:s/></text:p>
      <text:p text:style-name="P9">1. Termin realizacji przedmiotu zamówienia: </text:p>
      <text:p text:style-name="P9"><text:s/>rozpoczęcie robót – od dnia przekazania terenu budowy (w terminie 7 dni licząc od dnia podpisania umowy), </text:p>
      <text:p text:style-name="P9">zakończenie robót – najpóźniej do 31maja 2018 r.</text:p>
      <text:p text:style-name="P9"/>
      <text:p text:style-name="P9">2. Termin zakończenia robót - termin do upływu, którego Wykonawca zobowiązany jest zakończyć wszystkie roboty i dokonać zgłoszenia gotowości do odbioru końcowego wraz dostarczeniem kompletnej dokumentacji powykonawczej.</text:p>
      <text:p text:style-name="P2"/>
      <text:p text:style-name="P2"/>
      <text:p text:style-name="P2"/>
      <text:p text:style-name="P2"/>
      <text:p text:style-name="P2"><text:soft-page-break/>§ 3</text:p>
      <text:p text:style-name="P2">Wynagrodzenie</text:p>
      <text:p text:style-name="P2"/>
      <text:p text:style-name="P3">1. Strony ustalają (łączną) wartość wynagrodzenia ryczałtowego za wykonanie przedmiotu Umowy w zakresie ustalonym w § 1 - za cenę podaną w ofercie: </text:p>
      <text:p text:style-name="P3">netto w wysokości . <text:s/>………………………………………………………………...…….… zł</text:p>
      <text:p text:style-name="P3">podatek VAT <text:s text:c="4"/>%…………………………………………………………………………..….zł </text:p>
      <text:p text:style-name="P3">brutto w wysokości <text:s/>………………………………………………………………………….zł</text:p>
      <text:p text:style-name="P3">słownie złotych: <text:s/>………………………………….…………………….………………………… </text:p>
      <text:p text:style-name="P3"/>
      <text:p text:style-name="P3">2. Wartość brutto jest ceną ostateczną Umowy zawierającą zapłatę za przedmiot Umowy oraz wszelkie inne koszty związane z jego realizacją niezbędne do jego wykonania, a w szczególności roboty przygotowawcze, porządkowe, zagospodarowanie placu budowy, koszty wykonania, utrzymania i likwidacji zaplecza budowy wraz z podatkiem od towarów i usług VAT, wszystkie pochodne w tym materiały, robocizna, opłaty celne, transport, dostawa, ubezpieczenia, itp. </text:p>
      <text:p text:style-name="P3"/>
      <text:p text:style-name="P3">3. W przypadku nie uwzględnienia w wycenie kosztów opracowanej przez Wykonawcę wszystkich robót i innych wydatków niezbędnych do zrealizowania przedmiotu Umowy na warunkach określonych Umową i wynikających z SIWZ, powstałe różnice stanowią element ryzyka Wykonawcy i nie skutkują zwiększeniem Wynagrodzenia. Wynagrodzenie, o którym mowa w ust. 1 jest wynagrodzeniem niezmiennym przez cały okres obowiązywania Umowy.</text:p>
      <text:p text:style-name="P2"/>
      <text:p text:style-name="P2">§ 4</text:p>
      <text:p text:style-name="P2">Płatności</text:p>
      <text:p text:style-name="P5"/>
      <text:p text:style-name="P5">1. Zamawiający nie przewiduje udzielenia zaliczek na poczet wykonania zamówienia.</text:p>
      <text:p text:style-name="P5"/>
      <text:p text:style-name="P5">2. Zamawiający nie przewiduje odbiorów częściowych.</text:p>
      <text:p text:style-name="P2"/>
      <text:p text:style-name="P4"><text:span text:style-name="Domyślna_20_czcionka_20_akapitu"><text:span text:style-name="T4">3. Rozliczenie końcowe kosztów budowy nastąpi fakturą końcową, po dokonaniu komisyjnego odbioru robót, dostarczon</text:span></text:span><text:span text:style-name="Domyślna_20_czcionka_20_akapitu"><text:span text:style-name="T4">ą łącznie z protokołem odbioru końcowego </text:span></text:span><text:span text:style-name="Domyślna_20_czcionka_20_akapitu"><text:span text:style-name="T1">wraz dokumentami, o których mowa w § 1</text:span></text:span><text:span text:style-name="Domyślna_20_czcionka_20_akapitu"><text:span text:style-name="T1">0</text:span></text:span><text:span text:style-name="Domyślna_20_czcionka_20_akapitu"><text:span text:style-name="T1"> niniejszej Umowy. </text:span></text:span></text:p>
      <text:p text:style-name="P3"/>
      <text:p text:style-name="P3">4. Płatności zostaną dokonane przelewem z rachunku bankowego Zamawiającego na rachunek</text:p>
      <text:p text:style-name="P3">bankowy Wykonawcy podany na fakturze w terminie 30 dni od daty otrzymania prawidłowo wystawionych faktur VAT. </text:p>
      <text:p text:style-name="P3"><text:s/>5. Za dzień zapłaty uważany będzie dzień złożenia przez Zamawiającego dyspozycji obciążenia rachunku bankowego Zamawiającego kwotą wynagrodzenia.</text:p>
      <text:p text:style-name="P2"/>
      <text:p text:style-name="P3">6. Wykonawca zobowiązany jest regulować terminowo swoje zobowiązania wobec Podwykonawców. </text:p>
      <text:p text:style-name="P3"/>
      <text:p text:style-name="P3">7. Wykonawca zobowiązany jest do doręczenia Zamawiającemu do złożonej faktury pisemnych oświadczeń podwykonawców i dalszych podwykonawców biorących udział w realizacji zadania o łącznej kwocie ich wierzytelności w związku z realizacją zadania wraz z terminami wymagalności oraz o otrzymaniu przez nich zapłaty wymagalnego wynagrodzenia wraz z przedstawieniem dowodów zapłaty, a w przypadku <text:s/>niedotrzymania terminu zapłaty określonego w umowie <text:s/>z podwykonawcami i dalszymi podwykonawcami, o otrzymaniu należnych im odsetek z tytułu nieterminowej zapłaty. </text:p>
      <text:p text:style-name="P3"/>
      <text:p text:style-name="P3">8. W przypadku niedostarczenia wszystkich oświadczeń i dowodów zapłaty, o których mowa w ust. 7 Zamawiający wstrzymuje zapłatę faktury Wykonawcy do czasu dostarczenia tych dokumentów bez prawa żądania przez Wykonawcę odsetek z tego tytułu. </text:p>
      <text:p text:style-name="P3"/>
      <text:p text:style-name="P3">9. W przypadku uchylenia się od obowiązku zapłaty odpowiednio przez Wykonawcę, podwykonawcę lub dalszego podwykonawcę zamówienia na roboty budowlane, Zamawiający dokonuje bezpośredniej zapłaty wymagalnego wynagrodzenia przysługującego podwykonawcy lub dalszemu podwykonawcy, który zawarł zaakceptowaną przez Zamawiającego umowę o podwykonawstwo.</text:p>
      <text:p text:style-name="P3"><text:s/></text:p>
      <text:p text:style-name="P3"><text:soft-page-break/>10. Wynagrodzenie, o którym mowa w ust. 9,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 </text:p>
      <text:p text:style-name="P3"/>
      <text:p text:style-name="P3">11. Bezpośrednia zapłata obejmuje wyłącznie należne wynagrodzenie, bez odsetek, należnych podwykonawcy lub dalszemu podwykonawcy. </text:p>
      <text:p text:style-name="P3"/>
      <text:p text:style-name="P3">12. Przed dokonaniem bezpośredniej zapłaty wynagrodzenia podwykonawcy lub dalszemu podwykonawcy, o której mowa w ust. 9, Zamawiający informuje pisemnie o tym fakcie Wykonawcę, który w terminie 7 dni od dnia doręczenia tej informacji może zgłosić Zamawiającemu pisemne uwagi dotyczące zasadności bezpośredniej zapłaty wynagrodzenia podwykonawcy lub dalszemu podwykonawcy. </text:p>
      <text:p text:style-name="P3"/>
      <text:p text:style-name="P3">13. W przypadku zgłoszenia przez Wykonawcę uwag, o których mowa w ust. 12, w terminie wskazanym przez Zamawiającego, Zamawiający może:</text:p>
      <text:p text:style-name="P3"><text:s/>1) nie dokonać bezpośredniej zapłaty wynagrodzenia podwykonawcy lub dalszemu podwykonawcy, jeżeli Wykonawca wykaże niezasadność takiej zapłaty, albo</text:p>
      <text:p text:style-name="P3"><text:s/>2) złożyć do depozytu sądowego kwotę potrzebną na pokrycie wynagrodzenia podwykonawcy lub dalszego podwykonawcy w przypadku istnienia zasadniczej wątpliwości Zamawiającego co do wysokości należnej zapłaty lub podmiotu, któremu płatność się należy, albo</text:p>
      <text:p text:style-name="P3"><text:s/>3) dokonać bezpośredniej zapłaty wynagrodzenia podwykonawcy lub dalszemu podwykonawcy, jeżeli podwykonawca lub dalszy podwykonawca wykaże zasadność takiej zapłaty. </text:p>
      <text:p text:style-name="P3"/>
      <text:p text:style-name="P3">14. W przypadku dokonania bezpośredniej zapłaty podwykonawcy lub dalszemu podwykonawcy, <text:s/>o których mowa w ust. 9, Zamawiający potrąca kwotę wypłaconego wynagrodzenia <text:s/>z wynagrodzenia należnego Wykonawcy. </text:p>
      <text:p text:style-name="P3"/>
      <text:p text:style-name="P4"><text:span text:style-name="Domyślna_20_czcionka_20_akapitu"><text:span text:style-name="T4">15. W przypadku braku zapłaty lub nieterminowej zapłaty wynagrodzenia należnego podwykonawcom lub dalszym podwykonawcom, Zamawiający będzie nali</text:span></text:span><text:span text:style-name="Domyślna_20_czcionka_20_akapitu"><text:span text:style-name="T4">czał Wykonawcy kary umowne, </text:span></text:span><text:span text:style-name="Domyślna_20_czcionka_20_akapitu"><text:span text:style-name="T1">zgodnie z § 14 niniejszej Umowy. </text:span></text:span></text:p>
      <text:p text:style-name="P3"/>
      <text:p text:style-name="P4"><text:span text:style-name="Domyślna_20_czcionka_20_akapitu"><text:span text:style-name="T4">16. Zamawiający ma prawo do potrącenia z faktur kar umownych, o </text:span></text:span><text:span text:style-name="Domyślna_20_czcionka_20_akapitu"><text:span text:style-name="T1">których mowa w § 14 ust.1. </text:span></text:span></text:p>
      <text:p text:style-name="P3"/>
      <text:p text:style-name="P3">17. Wykonawca będzie uprawniony do dodatkowego wynagrodzenia za dodatkowe roboty wyłącznie, jeśli takie roboty zostaną zamówione przez Zamawiającego na piśmie.</text:p>
      <text:p text:style-name="P3"><text:s/></text:p>
      <text:p text:style-name="P2">§ 5</text:p>
      <text:p text:style-name="P2">Nadzór</text:p>
      <text:p text:style-name="P2"/>
      <text:p text:style-name="P3">1. Nadzór nad realizacją Umowy ze strony Zamawiającego pełnić będą wskazani przez niego pracownicy Urzędu Gminy oraz Inspektor Nadzoru Inwestorskiego. </text:p>
      <text:p text:style-name="P3"/>
      <text:p text:style-name="P3">2. Zamawiający ustanawia Inspektora Nadzoru Inwestorskiego w osobie ……………………………, który działać będzie w imieniu Zamawiającego w zakresie przekazanych uprawnień i obowiązków dotyczących sprawowania kontroli zgodności realizacji robót budowlanych z dokumentacją projektową, przepisami, zasadami wiedzy technicznej oraz postanowieniami warunków umownych. </text:p>
      <text:p text:style-name="P3"/>
      <text:p text:style-name="P3">3. Zamawiający zastrzega sobie prawo zmiany osoby wskazanej w ust. 2. <text:s/>O dokonaniu zmiany, Zamawiający powiadomi na piśmie Wykonawcę na 3 dni przed dokonaniem zmiany. Zmiana ta nie wymaga aneksu do niniejszej Umowy. </text:p>
      <text:p text:style-name="P3"/>
      <text:p text:style-name="P3">5. Zamawiający we współudziale z Inspektorem Nadzoru Inwestorskiego, przekaże teren budowy w terminie </text:p>
      <text:p text:style-name="P4"><text:span text:style-name="Domyślna_20_czcionka_20_akapitu"><text:span text:style-name="T5">7 dni licząc od dnia podpisania umowy.</text:span></text:span></text:p>
      <text:p text:style-name="P2"/>
      <text:p text:style-name="P2"/>
      <text:p text:style-name="P2"/>
      <text:p text:style-name="P2"/>
      <text:p text:style-name="P2"><text:soft-page-break/>§ 6</text:p>
      <text:p text:style-name="P2">Umowy o podwykonawstwo</text:p>
      <text:p text:style-name="P3"><text:s/></text:p>
      <text:p text:style-name="P3">1. Wykonawca może powierzyć wykonanie części zamówienia podwykonawcy. Wykonawca nie może powierzyć wykonania części zamówienia podwykonawcy lub dalszemu podwykonawcy bez zgody Zamawiającego.</text:p>
      <text:p text:style-name="P3"/>
      <text:p text:style-name="P3"><text:s/>2. Powierzenie części zamówienia podwykonawcy nie zwalnia Wykonawcy od odpowiedzialności kontraktowej za niewykonanie lub nienależyte wykonanie zamówienia i obowiązków wynikających z Umowy lub obowiązujących przepisów prawa. </text:p>
      <text:p text:style-name="P3"/>
      <text:p text:style-name="P3">3. Wykonawca ponosi wobec Zamawiającego pełną odpowiedzialność za roboty, które wykonuje przy pomocy podwykonawców i dalszych podwykonawców. </text:p>
      <text:p text:style-name="P3"/>
      <text:p text:style-name="P4"><text:span text:style-name="Domyślna_20_czcionka_20_akapitu"><text:span text:style-name="T4">4</text:span></text:span><text:span text:style-name="Domyślna_20_czcionka_20_akapitu"><text:span text:style-name="T4">. Zlecanie robót podwykonawcom i dalszym podwykonawcom odbywać się będzie na zasadach określonych w ustawie Prawo zamówień publicznych oraz w </text:span></text:span><text:span text:style-name="Domyślna_20_czcionka_20_akapitu"><text:span text:style-name="T1">art. 647¹ Kodeksu Cywilnego.</text:span></text:span></text:p>
      <text:p text:style-name="P3"/>
      <text:p text:style-name="P3"><text:s/>5. 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do akceptacji projektu tej umowy, przy czym podwykonawca lub dalszy podwykonawca jest obowiązany dołączyć zgodę Wykonawcy na zawarcie umowy o podwykonawstwo o treści zgodnej z projektem umowy. </text:p>
      <text:p text:style-name="P3"/>
      <text:p text:style-name="P4"><text:span text:style-name="Domyślna_20_czcionka_20_akapitu"><text:span text:style-name="T4"><text:s/>6. Termin zapłaty wynagrodzenia podwykonawcy lub dalszemu podwykonawcy przewidziany w umowie o podwykonawstwo nie może b</text:span></text:span><text:span text:style-name="Domyślna_20_czcionka_20_akapitu"><text:span text:style-name="T4">yć dłuższy niż </text:span></text:span><text:span text:style-name="Domyślna_20_czcionka_20_akapitu"><text:span text:style-name="T1">14 dni </text:span></text:span><text:span text:style-name="Domyślna_20_czcionka_20_akapitu"><text:span text:style-name="T4">od dnia doręczenia Wykonawcy, podwykonawcy lub dalszemu podwykonawcy faktury lub rachunku, potwierdzających wykonanie zleconej podwykonawcy lub dalszemu podwykonawcy dostawy, usługi lub roboty budowlanej. </text:span></text:span></text:p>
      <text:p text:style-name="P3"/>
      <text:p text:style-name="P4"><text:span text:style-name="Domyślna_20_czcionka_20_akapitu"><text:span text:style-name="T4">7. Wynagrodzenie </text:span></text:span><text:span text:style-name="Domyślna_20_czcionka_20_akapitu"><text:span text:style-name="T4">podwykonawcy lub dalszego podwykonawcy przewidziane w umowie o podwykonawstwo za dany zakres prac nie może być wyższe niż wynagrodzenie przewidziane dla Wykonawcy za ten zakres w niniejszej Umowie. Ponadto suma wynagrodzenia wszystkich podwykonawców nie mo</text:span></text:span><text:span text:style-name="Domyślna_20_czcionka_20_akapitu"><text:span text:style-name="T4">że być wyższa od wynagrodzenia Wykonawcy określonego w </text:span></text:span><text:span text:style-name="Domyślna_20_czcionka_20_akapitu"><text:span text:style-name="T1">§ 3 ust. 1 niniejszej </text:span></text:span><text:span text:style-name="Domyślna_20_czcionka_20_akapitu"><text:span text:style-name="T4">umowy. </text:span></text:span></text:p>
      <text:p text:style-name="P4"/>
      <text:p text:style-name="P3">8. Zakres i okres odpowiedzialności podwykonawcy lub dalszego podwykonawcy za wady, przewidziany w umowie o podwykonawstwo w klauzuli dotyczącej rękojmi za wady, nie może być mniejszy od zakresu i krótszy od okresu odpowiedzialności za wady Wykonawcy wobec Zamawiającego z tytułu rękojmi za wady wynikający z niniejszej Umowy. </text:p>
      <text:p text:style-name="P3"/>
      <text:p text:style-name="P3">9. Zamawiający, w terminie 7 dni od dnia otrzymania, zgłasza pisemne zastrzeżenia do projektu umowy o podwykonawstwo, której przedmiotem są roboty budowlane:</text:p>
      <text:p text:style-name="P3">1) niespełniającej wymagań określonych w Specyfikacji Istotnych Warunków Zamówienia, </text:p>
      <text:p text:style-name="P3">2) niespełniającej wymagań określonych w ust. 7 i 8, </text:p>
      <text:p text:style-name="P4"><text:span text:style-name="Domyślna_20_czcionka_20_akapitu"><text:span text:style-name="T4">3) gdy przewiduje termin zapłaty wynagrodzenia dłuższy </text:span></text:span><text:span text:style-name="Domyślna_20_czcionka_20_akapitu"><text:span text:style-name="T4">niż </text:span></text:span><text:span text:style-name="Domyślna_20_czcionka_20_akapitu"><text:span text:style-name="T1">14 dni.</text:span></text:span></text:p>
      <text:p text:style-name="P3"/>
      <text:p text:style-name="P3">10. Niezgłoszenie pisemnych zastrzeżeń do przedłożonego projektu umowy o podwykonawstwo, której przedmiotem są roboty budowlane, w terminie określonym w ust. 9, uważa się za akceptację projektu umowy przez Zamawiającego. </text:p>
      <text:p text:style-name="P3"/>
      <text:p text:style-name="P3">11. Wykonawca, podwykonawca lub dalszy podwykonawca zamówienia na roboty budowlane przedkłada Zamawiającemu poświadczoną za zgodność z oryginałem kopię zawartej umowy o podwykonawstwo, której przedmiotem są roboty budowlane, w terminie 7 dni od dnia jej zawarcia. </text:p>
      <text:p text:style-name="P3"/>
      <text:p text:style-name="P3">12. Zamawiający, w terminie 7 dni od dnia otrzymania umowy, zgłasza pisemny sprzeciw do umowy o podwykonawstwo, której przedmiotem są roboty budowlane, w przypadkach, o których mowa w ust. 9. Niezgłoszenie pisemnego sprzeciwu, do przedłożonej umowy o podwykonawstwo, której przedmiotem są roboty budowlane, w terminie, o którym mowa w zdaniu poprzednim, uważa się za akceptację umowy przez Zamawiającego. </text:p>
      <text:p text:style-name="P3"><text:soft-page-break/></text:p>
      <text:p text:style-name="P3">13. Przepisy ust. 5-12 stosuje się odpowiednio do zmian umów o podwykonawstwo. </text:p>
      <text:p text:style-name="P3"/>
      <text:p text:style-name="P4"><text:span text:style-name="Domyślna_20_czcionka_20_akapitu"><text:span text:style-name="T4">14. W przypadku nieprzedłożenia pr</text:span></text:span><text:span text:style-name="Domyślna_20_czcionka_20_akapitu"><text:span text:style-name="T4">zez Wykonawcę Zamawiającemu do zaakceptowania projektu umowy o podwykonawstwo, której przedmiotem są roboty budowlane, lub projektu jej zmiany, albo nieprzedłożenia poświadczonej za zgodność z oryginałem kopii umowy o podwykonawstwo lub jej zmiany, albo br</text:span></text:span><text:span text:style-name="Domyślna_20_czcionka_20_akapitu"><text:span text:style-name="T4">aku zmiany umowy o podwykonawstwo w zakresie terminu zapłaty, Zamawiający będzie naliczał kary umowne </text:span></text:span><text:span text:style-name="Domyślna_20_czcionka_20_akapitu"><text:span text:style-name="T1">zgodnie z § 14 niniejszej </text:span></text:span><text:span text:style-name="Domyślna_20_czcionka_20_akapitu"><text:span text:style-name="T4">umowy. </text:span></text:span></text:p>
      <text:p text:style-name="P3"/>
      <text:p text:style-name="P3">15. Zamawiający ma prawo nie wyrazić zgody na udzielenie zamówienia konkretnemu podwykonawcy lub dalszemu podwykonawcy. Może też, w przypadku powzięcia uzasadnionych podejrzeń, że kwalifikacje podwykonawcy lub dalszego podwykonawcy nie gwarantują odpowiedniej, jakości robót lub dotrzymania terminów, żądać od Wykonawcy zmiany podwykonawcy lub dalszego podwykonawcy.</text:p>
      <text:p text:style-name="P3"/>
      <text:p text:style-name="P3">16. Zamawiający jest uprawniony do żądania, aby Wykonawca rozwiązał umowę z podwykonawcą lub dalszym podwykonawcą, jeżeli według oceny Zamawiającego, podwykonawca lub dalszy podwykonawca wykonuje świadczenia w sposób niezadowalający, pod rygorem wystąpienia o zapłatę kary umownej. Żądanie Zamawiającego powinno mieć formę pisemną i zawierać uzasadnienie oraz termin na rozwiązanie tej umowy. Jednocześnie Wykonawca zobowiązany jest do przedstawienia Zamawiającemu rozliczenia, potwierdzonego przez Inspektora Nadzoru, robót wykonanych przez tego podwykonawcę lub dalszego podwykonawcę do czasu rozwiązania umowy.</text:p>
      <text:p text:style-name="P3"/>
      <text:p text:style-name="P2">§ 7</text:p>
      <text:p text:style-name="P2">Prawa i obowiązki stron</text:p>
      <text:p text:style-name="P3"/>
      <text:p text:style-name="P3">1. Do obowiązków Zamawiającego należy: </text:p>
      <text:p text:style-name="P3">1) wprowadzenie i protokolarne przekazanie Wykonawcy terenu robót wraz z przekazaniem dokumentacji projektowej oraz wewnętrznego dziennika budowy, </text:p>
      <text:p text:style-name="P3">2) zapewnienie na swój koszt nadzoru inwestorskiego, </text:p>
      <text:p text:style-name="P3">3) odebranie przedmiotu Umowy po sprawdzeniu jego należytego wykonania, </text:p>
      <text:p text:style-name="P3">4) terminowej zapłaty wynagrodzenia za wykonane i odebrane prace.</text:p>
      <text:p text:style-name="P3"><text:s/></text:p>
      <text:p text:style-name="P3">2. Do obowiązków Wykonawcy należy: </text:p>
      <text:p text:style-name="P3">1) przejęcie terenu robót od Zamawiającego, </text:p>
      <text:p text:style-name="P3">2) opracowanie i uzgodnienie projektu organizacji ruchu na czas budowy wraz z wykonaniem i utrzymaniem objazdów i przejazdów(o ile będzie to niezbędne) oraz tymczasowego oznakowania, zapewniając możliwość bezkolizyjnego dojazdu i dojścia do posesji zlokalizowanych przy przebudowywanej drodze, </text:p>
      <text:p text:style-name="P3">3) utrzymanie w należytym porządku dróg dojazdowych na teren budowy, <text:s/>ze szczególnym uwzględnieniem utrzymania czystości na odcinkach związanych <text:s/>z transportem budowy (m.in. nie dopuszczanie do wynoszenia błota na kołach samochodów wyjeżdżających z budowy), </text:p>
      <text:p text:style-name="P3"><text:s/>4) urządzenie i zabezpieczenie na własny koszt placu budowy, <text:s/></text:p>
      <text:p text:style-name="P3">5) ochrona mienia budowy oraz dostarczonych materiałów i wykonanych robót, <text:s/></text:p>
      <text:p text:style-name="P3">6) utrzymanie terenu budowy w stanie wolnym od przeszkód komunikacyjnych oraz usuwanie na bieżąco zbędnych materiałów, odpadów i śmieci, naprawy uszkodzonych na skutek prowadzonych robót urządzeń podziemnych, <text:s/></text:p>
      <text:p text:style-name="P3">7) wykonania przedmiotu Umowy z materiałów odpowiadających wymaganiom określonym w art. 10 ustawy z dnia 7 lipca 1994 r. - Prawo budowlane (Dz. U. z 2016 r. poz. 290, ze zm.), okazania, na każde żądanie Zamawiającego lub Inspektora Nadzoru inwestorskiego, certyfikatów zgodności z polską normą lub aprobatą techniczną każdego używanego na budowie wyrobu, </text:p>
      <text:p text:style-name="P3">8) zapewnienia na własny koszt transportu odpadów do miejsc ich wykorzystania lub utylizacji, łącznie z kosztami utylizacji, </text:p>
      <text:p text:style-name="P3">9) jako wytwarzający odpady – do przestrzegania przepisów prawnych wynikających z następujących ustaw: </text:p>
      <text:p text:style-name="P3">a) <text:s/>ustawy z dnia 27 kwietnia 2001 r. - Prawo ochrony środowiska (Dz. U. z 2016 r. poz. 672, z późn zm.), </text:p>
      <text:p text:style-name="P3">b) ustawy z dnia 14 grudnia 2012 r. o odpadach (Dz. U. z 2013 r. poz. 21,ze zm.), powołane przepisy prawne Wykonawca zobowiązuje się stosować <text:s/>z uwzględnieniem ewentualnych zmian stanu prawnego w tym zakresie. </text:p>
      <text:p text:style-name="P3"><text:soft-page-break/>10) ponoszenia pełnej odpowiedzialności za stan i przestrzeganie przepisów bhp, ochronę p. poż.i dozór mienia na terenie robót, jak i za wszelkie szkody powstałe w trakcie trwania robót na terenie przyjętym od Zamawiającego lub mających związek z prowadzonymi robotami. </text:p>
      <text:p text:style-name="P3">11) prowadzenie dokumentacji budowy, w tym wewnętrznego dziennika budowy,</text:p>
      <text:p text:style-name="P3"><text:s/>12) zorganizowania i przeprowadzenia niezbędnych prób, badań i odbiorów oraz ewentualnego uzupełnienia dokumentacji odbiorowej dla zakresu robót objętych umową, </text:p>
      <text:p text:style-name="P3">13) terminowego wykonania i przekazania do eksploatacji przedmiotu Umowy oraz oświadczenia, że roboty ukończone przez niego są całkowicie zgodne z umową i odpowiadają potrzebom, dla których są przewidziane według Umowy,</text:p>
      <text:p text:style-name="P3"><text:s/>14) ponoszenia pełnej odpowiedzialności za bezpieczeństwo wszelkich działań prowadzonych na terenie robót i poza nim, a związanych z wykonaniem przedmiotu Umowy, </text:p>
      <text:p text:style-name="P3">15) ponoszenia pełnej odpowiedzialności za szkody oraz następstwa nieszczęśliwych wypadków pracowników i osób trzecich, powstałe w związku z prowadzonymi robotami, w tym także ruchem pojazdów, </text:p>
      <text:p text:style-name="P3">16) dostarczanie niezbędnych dokumentów potwierdzających parametry techniczne oraz wymagane normy stosowanych materiałów i urządzeń w tym np. wyników oraz protokołów badań, sprawozdań i prób dotyczących realizowanego przedmiotu niniejszej Umowy,</text:p>
      <text:p text:style-name="P3">17) zabezpieczenie instalacji, urządzeń i obiektów na terenie robót i w jej bezpośrednim</text:p>
      <text:p text:style-name="P3">otoczeniu, przed ich zniszczeniem lub uszkodzeniem w trakcie wykonywania robót, </text:p>
      <text:p text:style-name="P3">18) uporządkowanie terenu budowy po zakończeniu robót, zaplecza budowy, jak również terenów sąsiadujących zajętych lub użytkowanych przez Wykonawcę, w tym dokonania na własny koszt renowacji zniszczonych lub uszkodzonych w wyniku prowadzonych prac obiektów, fragmentów terenu dróg, nawierzchni lub instalacji, </text:p>
      <text:p text:style-name="P3">19) kompletowanie w trakcie realizacji robót wszelkiej dokumentacji zgodnie z przepisami ustawy- Prawo budowlane oraz przygotowanie do odbioru końcowego kompletu protokołów niezbędnych przy odbiorze, </text:p>
      <text:p text:style-name="P3">20) usunięcie wszelkich wad i usterek stwierdzonych przez nadzór inwestorski w trakcie trwania robót w terminie nie dłuższym niż termin technicznie uzasadniony i konieczny do ich usunięcia, </text:p>
      <text:p text:style-name="P3">21) ponoszenie wyłącznej odpowiedzialności za wszelkie szkody będące następstwem niewykonania lub nienależytego wykonania przedmiotu Umowy, które to szkody Wykonawca zobowiązuje się pokryć w pełnej wysokości,</text:p>
      <text:p text:style-name="P4"><text:span text:style-name="Domyślna_20_czcionka_20_akapitu"><text:span text:style-name="T4"><text:s/>22) </text:span></text:span><text:span text:style-name="Domyślna_20_czcionka_20_akapitu"><text:span text:style-name="T1">posiadanie opłaconej polisy </text:span></text:span><text:span text:style-name="Domyślna_20_czcionka_20_akapitu"><text:span text:style-name="T1">ubezpieczenia ważnej nie później niż od daty przekazania placu budowy do czasu odbioru końcowego, obejmującą ubezpieczenie w pełnym zakresie od odpowiedzialności cywilnej, w wysokości ubezpieczenia równej, co najmniej wartości kontraktu.</text:span></text:span></text:p>
      <text:p text:style-name="P3"/>
      <text:p text:style-name="P3">3. Wymagania zatrudnienia <text:s/>osób na podstawie umowy o pracę:</text:p>
      <text:p text:style-name="P3">1) Zamawiający na podstawie art. 29 ust. 3a ustawy Pzp wymaga zatrudnienia przez Wykonawcę lub Podwykonawcę na podstawie umowy o pracę osób wykonujących czynności <text:s/>w <text:s/>zakresie realizacji zamówienia, jeżeli wykonanie tych czynności polega na wykonywaniu pracy <text:s/>w sposób określony w art. 22 §1 <text:s/>ustawy z dnia 26 czerwca 1974 r. – Kodeks pracy (Dz. U. <text:s/>z 2016 r. poz. 1666). <text:s/></text:p>
      <text:p text:style-name="P3">2) Zamawiający wymaga zatrudnienia przez Wykonawcę lub Podwykonawcę na podstawie umowy o pracę osób wykonujących wskazane poniżej czynności w trakcie realizacji zamówienia: </text:p>
      <text:p text:style-name="P4"><text:span text:style-name="Domyślna_20_czcionka_20_akapitu"><text:span text:style-name="T2">operatorów, kierowców oraz obsługę sprzętu mechanicznego przy pomocy, którego będzie realizowany przedmiot zamówienia.</text:span></text:span></text:p>
      <text:p text:style-name="P3">a) Obowiązek ten dotyczy także podwykonawców, Wykonawca jest zobowiązany zawrzeć w każdej umowie o podwykonawstwo stosowne zapisy zobowiązujące podwykonawców do zatrudnienia na umowę o pracę osób wykonujących wyżej wskazane czynności. </text:p>
      <text:p text:style-name="P3">b) Wykonawca lub Podwykonawca zatrudni wyżej wymienione osoby na okres realizacji niniejszego zamówienia. W przypadku rozwiązania stosunku pracy przed zakończeniem okresu realizacji umowy, zobowiązuje się do niezwłocznego zatrudnienia na to miejsce innej osoby, pod warunkiem spełnienia wymagań określonych w niniejszym rozdziale. </text:p>
      <text:p text:style-name="P3">c) Wykonawca może zastąpić ww. osoby lub osobę, inną pod warunkiem, że spełnione zostaną wszystkie powyższe wymagania co do sposobu zatrudnienia na okres realizacji zamówienia. </text:p>
      <text:p text:style-name="P6">3) Do dnia zawarcia umowy Wykonawca lub Podwykonawca jest zobowiązany do złożenia oświadczenia potwierdzającego zatrudnienie osób, o których mowa w ust. 3 pkt 2, na umowę o pracę. Oświadczenie to powinno zawierać w szczególności: </text:p>
      <text:p text:style-name="P6">a) dokładne określenie podmiotu składającego oświadczenie, </text:p>
      <text:p text:style-name="P7"><text:soft-page-break/>b) datę złożenia oświadczenia,<text:tab/></text:p>
      <text:p text:style-name="P6">c) wskazanie, że czynności wymienione przez Zamawiającego w ust. 3 pkt 2, wykonują osoby zatrudnione na podstawie umowy o pracę wraz ze wskazaniem liczby tych osób, rodzaju umowy o pracę i wymiaru etatu oraz podpis osoby uprawnionej do złożenia oświadczenia w imieniu Wykonawcy lub Podwykonawcy. </text:p>
      <text:p text:style-name="P3">4) Zamawiający nie przekaże Wykonawcy placu budowy do momentu otrzymania oświadczenia, o którym mowa wyżej wynikłe z tego opóźnienie w realizacji przedmiotu zamówienia będzie traktowane, jako opóźnienie z winy Wykonawcy. <text:s/></text:p>
      <text:p text:style-name="P3">5) Uprawnienia Zamawiającego w zakresie kontroli spełnienia przez Wykonawcę wymagań, o których mowa w <text:s/>ust. 3, pkt 2,</text:p>
      <text:p text:style-name="P3"><text:s/>a) W trakcie realizacji zamówienia Zamawiający uprawniony jest do wykonywania czynności kontrolnych wobec Wykonawcy odnośnie spełniania przez Wykonawcę lub Podwykonawcę wymogu zatrudnienia na podstawie umowy o pracę osób wykonujących wskazane w ust 3, pkt 2, czynności. Zamawiający uprawniony jest w szczególności do: - żądania oświadczeń i dokumentów w zakresie potwierdzenia spełniania ww. wymogów i dokonywania ich oceny, - żądania wyjaśnień w przypadku wątpliwości w zakresie potwierdzenia spełnienia ww. wymogów, - przeprowadzania kontroli na miejscu wykonywania świadczenia. </text:p>
      <text:p text:style-name="P3">b) W trakcie realizacji zamówienia na każde wezwanie Zamawiającego (w przypadku pojawienia się wątpliwości, czy osoby, wykonujące czynności, o których mowa w ust. 3 pkt 2, zatrudnione są na umowę o pracę, co najmniej na czas realizacji zamówienia) w wyznaczonym w tym wezwaniu terminie Wykonawca przedłoży Zamawiającemu wskazane poniżej dowody: - oświadczenie Wykonawcy lub Podwykonawcy o zatrudnieniu na podstawie umowy o pracę osób wykonujących czynności, których dotyczy wezwanie Zamawiającego, zawierające w szczególności zapisy wyszczególnione w ust 3 pkt 3. -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text:s/>z dnia 29 sierpnia 1997 r. o ochronie danych osobowych. Informacje takie jak: data zawarcia umowy, rodzaj umowy o pracę i wymiar etatu powinny być możliwe do zidentyfikowania. </text:p>
      <text:p text:style-name="P3"><text:s/>c) Niezłożenie przez Wykonawcę w wyznaczonym przez Zamawiającego terminie żądanych dowodów w celu spełnienia przez Wykonawcę lub Podwykonawcę wymogu zatrudnienia na podstawie umowy o pracę traktowane będzie, jako niespełnienie przez Wykonawcę lub Podwykonawcę wymogu zatrudnienia na podstawie umowy o pracę osób wykonujących wskazane w punkcie w ust. 3 pkt 2, czynności.</text:p>
      <text:p text:style-name="P21"/>
      <text:p text:style-name="P3">6) W przypadku uzasadnionych wątpliwości, co do przestrzegania prawa pracy przez Wykonawcę lub Podwykonawcę, Zamawiający może zwrócić się o przeprowadzenie kontroli przez Państwową Inspekcję Pracy. </text:p>
      <text:p text:style-name="P2">§ 8</text:p>
      <text:p text:style-name="P3"/>
      <text:p text:style-name="P3">1. Wykonawca ustanawia Kierownika budowy w osobie: …………………….……………..……….. </text:p>
      <text:p text:style-name="P3">2. Osoba wskazana w ust. 1 działać będzie w granicach umocowania określonego w ustawie - Prawo budowlane. </text:p>
      <text:p text:style-name="P2">§ 9</text:p>
      <text:p text:style-name="P2">Zabezpieczenie należytego wykonania Umowy</text:p>
      <text:p text:style-name="P3"/>
      <text:p text:style-name="P3"><text:s/>1. Zabezpieczenie należytego wykonania Umowy zostało wniesione w wysokości 10 % wynagrodzenia brutto, o którym mowa w § 3 ust. 1, tj. w kwocie ……………….. zł. <text:s/></text:p>
      <text:p text:style-name="P3">(słownie złotych: …………………………w formie ………………………………...) </text:p>
      <text:p text:style-name="P3">2. Zasady zwrotu zabezpieczenia należytego wykonania Umowy: </text:p>
      <text:p text:style-name="P3">1) część zabezpieczenia należytego wykonania Umowy w wysokości 70% kwoty, o której mowa w ust. 1 będzie zwrócona w ciągu 30 dni od daty odbioru końcowego robót, lub w przypadku stwierdzenia wad przy odbiorze końcowym, w ciągu 30 dni od daty potwierdzenia usunięcia tych wad, </text:p>
      <text:p text:style-name="P3">2) część zabezpieczenia należytego wykonania Umowy służąca do pokrycia roszczeń z tytułu gwarancji jakości (30%) zwrócona zostanie w ciągu 15 dni od daty upływu okresu gwarancji jakości, który wynosi ……..miesięcy od daty odbioru końcowego robót. </text:p>
      <text:p text:style-name="P3"><text:soft-page-break/>3. Zamawiający wstrzyma się ze zwrotem części zabezpieczenia należytego wykonania Umowy, o której mowa w ust 2, w przypadku, kiedy Wykonawca nie usunął w terminie stwierdzonych w trakcie odbioru wad lub jest w trakcie usuwania tych wad.</text:p>
      <text:p text:style-name="P3"/>
      <text:p text:style-name="P2">§ 10</text:p>
      <text:p text:style-name="P2">Odbiór</text:p>
      <text:p text:style-name="P3"/>
      <text:p text:style-name="P3"><text:s/>1. Strony zgodnie postanawiają, że będą stosowane następujące rodzaje odbiorów robót: </text:p>
      <text:p text:style-name="P3">1) odbiory robót zanikających i ulegających zakryciu, <text:s/></text:p>
      <text:p text:style-name="P3">2) odbiór końcowy. </text:p>
      <text:p text:style-name="P3">3) odbiór w trakcie trwania gwarancji. </text:p>
      <text:p text:style-name="P3"/>
      <text:p text:style-name="P3">2. Odbiory robót zanikających i ulegających zakryciu, dokonywane będą przy udziale przedstawicieli Zamawiającego i Inspektora Nadzoru Inwestorskiego. Wykonawca winien zgłaszać gotowość do odbiorów, o których mowa wyżej, wpisem do dziennika budowy. Z każdego odbioru należy sporządzić protokół. </text:p>
      <text:p text:style-name="P3"/>
      <text:p text:style-name="P3">3. Podstawą zgłoszenia przez Wykonawcę gotowości do odbioru końcowego, będzie faktyczne wykonanie robót, potwierdzone w dzienniku budowy wpisem dokonanym przez Kierownika budowy potwierdzonym przez Inspektora Nadzoru Inwestorskiego. </text:p>
      <text:p text:style-name="P3"/>
      <text:p text:style-name="P3">4. Wykonawca zgłosi Zamawiającemu gotowość do odbioru końcowego, pisemnie bezpośrednio w siedzibie Zamawiającego. </text:p>
      <text:p text:style-name="P3"/>
      <text:p text:style-name="P3">5. Wraz ze zgłoszeniem do odbioru końcowego Wykonawca przekaże Zamawiającemu dokumenty, protokoły i zaświadczenia z przeprowadzonych prób i sprawdzeń, instrukcje użytkowania i inne dokumenty wymagane stosownymi przepisami w szczególności: </text:p>
      <text:p text:style-name="P3">1) dziennik budowy, </text:p>
      <text:p text:style-name="P3">2) oświadczenie Kierownika budowy zakończeniu robót budowlanych oraz o zgodności wykonania robót z dokumentacją projektową, obowiązującymi przepisami i normami,</text:p>
      <text:p text:style-name="P3">3) inwentaryzację geodezyjną powykonawczą, <text:s/></text:p>
      <text:p text:style-name="P3">4) atesty i aprobaty dla użytych materiałów </text:p>
      <text:p text:style-name="P3"/>
      <text:p text:style-name="P3">6. Brak jakiegokolwiek dokumentu wymienionego w ust. 5 skutkować będzie nieprzyjęciem zgłoszenia. <text:s/></text:p>
      <text:p text:style-name="P3"/>
      <text:p text:style-name="P3">7. Zamawiający wyznaczy i rozpocznie czynności odbioru końcowego w terminie do 7 dni roboczych od daty zawiadomienia go o osiągnięciu gotowości do odbioru końcowego.</text:p>
      <text:p text:style-name="P3"/>
      <text:p text:style-name="P3">8. Jeżeli w toku czynności odbioru zostaną stwierdzone wady i usterki to niezależnie od innych uprawnień wynikających z przepisów prawa Zamawiającemu przysługują następujące uprawnienia:</text:p>
      <text:p text:style-name="P3">1) jeżeli wady nadają się do usunięcia, Zamawiający może odmówić odbioru przedmiotu Umowy do czasu ich usunięcia, a Wykonawca usunie je na własny koszt w terminie wyznaczonym przez Zamawiającego. <text:s/></text:p>
      <text:p text:style-name="P3">2) jeżeli wady nie nadają się do usunięcia to w przypadku gdy: </text:p>
      <text:p text:style-name="P3">a) umożliwiają one użytkowanie przedmiotu Umowy zgodnie z przeznaczeniem, Zamawiający może obniżyć odpowiednio wartość wynagrodzenia, </text:p>
      <text:p text:style-name="P3">b) nie uniemożliwiają użytkowanie przedmiotu Umowy zgodnie z przeznaczeniem, Zamawiający może według swego wyboru: odstąpić od Umowy w całości lub w części lub zażądać wykonania przedmiotu Umowy po raz drugi w całości lub części – na koszt Wykonawcy. </text:p>
      <text:p text:style-name="P3"/>
      <text:p text:style-name="P3">9. Wykonawca zobowiązany jest do zawiadomienia Zamawiającego o usunięciu wad oraz złożenia oświadczenia o gotowości do przekazania zakwestionowanych uprzednio robót do odbioru. </text:p>
      <text:p text:style-name="P3"/>
      <text:p text:style-name="P3">10. Wykonawca ponosi odpowiedzialność i ryzyko związane z wykonaniem przedmiotu Umowy do momentu podpisania Protokołu odbioru końcowego. </text:p>
      <text:p text:style-name="P3"/>
      <text:p text:style-name="P3">11. Zamawiający wyznaczy ostateczny pogwarancyjny odbiór robót przed upływem terminu gwarancji i rękojmi ustalonego w Umowie oraz termin na protokolarne stwierdzenie usunięcia wad. </text:p>
      <text:p text:style-name="P3"/>
      <text:p text:style-name="P3"><text:soft-page-break/>12. Za datę wykonania przez Wykonawcę zobowiązania wynikającego z niniejszej Umowy, uznaje się datę odbioru, stwierdzoną w protokole odbioru końcowego. </text:p>
      <text:p text:style-name="P3"/>
      <text:p text:style-name="P3">13. W razie nie usunięcia w ustalonym terminie przez Wykonawcę wad i usterek stwierdzonych przy odbiorze końcowym, w okresie gwarancji oraz przy przeglądzie gwarancyjnym, Zamawiający jest upoważniony do ich usunięcia na koszt Wykonawcy.</text:p>
      <text:p text:style-name="P3"><text:s/></text:p>
      <text:p text:style-name="P2">§ 11</text:p>
      <text:p text:style-name="P2">Termin usuwania wad</text:p>
      <text:p text:style-name="P3"/>
      <text:p text:style-name="P3">1. Termin usuwania wad wynosi: </text:p>
      <text:p text:style-name="P3">1) natychmiast w przypadku, gdy wada może spowodować zagrożenie bezpieczeństwa i zdrowia ludzi; </text:p>
      <text:p text:style-name="P3">2) w ciągu 14 dni od daty powiadomienia Wykonawcy o zaistniałych wadach. </text:p>
      <text:p text:style-name="P3">2. Koszty usunięcia wad ponosi Wykonawca, jeżeli powstały one: </text:p>
      <text:p text:style-name="P3">1) w wyniku użycia materiałów i urządzeń lub wykonania robót niezgodnie z dokumentacją projektową, </text:p>
      <text:p text:style-name="P3">2) w wyniku nie wywiązania się przez Wykonawcę z zobowiązań wynikających z warunków Umowy.</text:p>
      <text:p text:style-name="P3"/>
      <text:p text:style-name="P2">§ 12</text:p>
      <text:p text:style-name="P2">Gwarancja, rękojmia</text:p>
      <text:p text:style-name="P3"/>
      <text:p text:style-name="P3">1. Wykonawca oświadcza, że udziela Zamawiającemu gwarancji na wykonany przedmiot Umowy na okres …….miesięcy. </text:p>
      <text:p text:style-name="P3">2. Bieg terminu gwarancji rozpoczyna się w dniu następnym licząc od daty odbioru końcowego, a w przypadku wad - od daty potwierdzenia usunięcia wad stwierdzonych przy odbiorze końcowym przedmiotu Umowy, a dla wymienianych materiałów i urządzeń z dniem ich wymiany.</text:p>
      <text:p text:style-name="P3"><text:s/>3. Wykonawca jest odpowiedzialny z tytułu rękojmi za wady przedmiotu Umowy, na zasadach określonych w przepisach Kodeksu cywilnego.</text:p>
      <text:p text:style-name="P3"><text:s/>4. Wykonawca nie może odmówić usunięcia wad na swój koszt bez względu na wysokość związanych z tym kosztów.</text:p>
      <text:p text:style-name="P3"><text:s/>5. Zamawiający może dochodzić roszczeń z tytułu gwarancji także po terminie określonym w ust. l, jeżeli reklamował wadę przed upływem tego terminu. </text:p>
      <text:p text:style-name="P3">6. Jeżeli Wykonawca nie usunie wad w terminie 14 dni od daty ich zgłoszenia przez Zamawiającego, to Zamawiający może zlecić wykonanie napraw osobie trzeciej na koszt i ryzyko Wykonawcy. <text:s/>W tym przypadku koszty usuwania wad będą pokrywane w pierwszej kolejności z zatrzymanej kwoty będącej zabezpieczeniem należytego wykonania Umowy.</text:p>
      <text:p text:style-name="P3"><text:s/>7. W okresie gwarancji i rękojmi Wykonawca jest zobowiązany do nieodpłatnego usuwania wad ujawnionych po odbiorze końcowym przedmiotu Umowy. </text:p>
      <text:p text:style-name="P3">8. W trakcie trwania gwarancji Zamawiający wykona przeglądy gwarancyjne przy udziale Wykonawcy i Inspektora Nadzoru Inwestorskiego.</text:p>
      <text:p text:style-name="P3"><text:s/></text:p>
      <text:p text:style-name="P2">§ 13</text:p>
      <text:p text:style-name="P2">Odstąpienie od Umowy</text:p>
      <text:p text:style-name="P2"/>
      <text:p text:style-name="P3">Stronom przysługuje prawo odstąpienia od Umowy w następujących sytuacjach: </text:p>
      <text:p text:style-name="P3">1. Zamawiającemu przysługuje prawo do odstąpienia od Umowy, jeżeli: </text:p>
      <text:p text:style-name="P3">1) Wykonawca nie rozpoczął robót albo nie podjął ich w terminie 7 dni od dodatkowego wezwania złożonego na piśmie przez Zamawiającego lub przerwał z własnej inicjatywy realizację przedmiotu Umowy i przerwa ta trwa dłużej niż 7 dni, </text:p>
      <text:p text:style-name="P3">2) Wykonawca zatrudnił, bez uzyskania zgody Zamawiającego, do realizacji przedmiotu Umowy podwykonawcę,</text:p>
      <text:p text:style-name="P3"><text:s/>3) wystąpi istotna zmiana okoliczności powodująca, że wykonanie Umowy nie leży w interesie publicznym, czego nie można było przewidzieć w chwili zawarcia Umowy - odstąpienie od Umowy w tym przypadku może nastąpić w terminie 30 dni od powzięcia wiadomości o powyższych okolicznościach. W takim wypadku Wykonawca może żądać jedynie wynagrodzenia należnego mu z tytułu wykonania części Umowy, </text:p>
      <text:p text:style-name="P3">4) Wykonawca rażąco narusza postanowienia Umowy, w szczególności wykonuje roboty niezgodnie z warunkami Umowy lub ofertą. </text:p>
      <text:p text:style-name="P3"><text:soft-page-break/>5) W stosunku do Wykonawcy istnieją przesłanki do złożenia wniosku o ogłoszenie upadłości, zostało wszczęte postępowanie likwidacyjne albo egzekucyjne.</text:p>
      <text:p text:style-name="P3"/>
      <text:p text:style-name="P3"><text:s/>2. Odstąpienie od Umowy, powinno nastąpić w formie pisemnej pod rygorem nieważności takiego oświadczenia i powinno zawierać uzasadnienie. Oświadczenie o odstąpieniu od Umowy winno być złożone w terminie miesiąca od dnia zaistnienia zdarzenia je uzasadniającego, z zastrzeżeniem przypadku opisanego pod pkt 5 powyżej. </text:p>
      <text:p text:style-name="P3"/>
      <text:p text:style-name="P3">3. W przypadku odstąpienia od Umowy Wykonawcę oraz Zamawiającego obciążają następujące obowiązki szczegółowe: </text:p>
      <text:p text:style-name="P3"><text:s/>1) Wykonawca zabezpieczy przerwane roboty w zakresie obustronnie uzgodnionym na koszt strony, z której to winy nastąpiło odstąpienie od Umowy lub przerwanie robót, </text:p>
      <text:p text:style-name="P3">2) Wykonawca sporządzi wykaz tych materiałów, konstrukcji lub urządzeń, które nie mogą być wykorzystane przez Wykonawcę do realizacji innych robót nie objętych niniejszą Umową, jeżeli odstąpienie od Umowy nastąpiło z przyczyn niezależnych od niego, </text:p>
      <text:p text:style-name="P3">3) Wykonawca zgłosi do dokonania przez Zamawiającego odbioru robót przerwanych oraz robót zabezpieczających, jeżeli odstąpienie od Umowy, nastąpiło z przyczyn, za które Wykonawca nie odpowiada, </text:p>
      <text:p text:style-name="P3"><text:s/>4) w terminie 7 dni od daty zgłoszenia, o którym mowa w ust. 3 pkt 3 Wykonawca przy udziale Zamawiającego sporządzi szczegółowy protokół inwentaryzacji robót w toku wraz <text:s/>z zestawieniem wartości wykonanych robót według stanu na dzień odstąpienia; protokół inwentaryzacji robót w toku stanowić będzie podstawę do wystawienia faktury VAT przez Wykonawcę,</text:p>
      <text:p text:style-name="P3"><text:s/>5) Wykonawca niezwłocznie, nie później jednak niż w terminie 7 dni od sporządzenia protokołu, o którym mowa powyżej, usunie z terenu robót urządzenia, materiały i wyroby budowlane przez niego dostarczone.</text:p>
      <text:p text:style-name="P3"/>
      <text:p text:style-name="P3"><text:s/>4. Zamawiający w razie odstąpienia od Umowy z przyczyn, za które Wykonawca nie odpowiada, obowiązany jest do: </text:p>
      <text:p text:style-name="P3">1) dokonania odbioru robót przerwanych, w terminie 14 dni od daty przerwania oraz do zapłaty wynagrodzenia za roboty, które zostały wykonane do dnia odstąpienia, </text:p>
      <text:p text:style-name="P4"><text:span text:style-name="Domyślna_20_czcionka_20_akapitu"><text:span text:style-name="T4"><text:s/>2) odkupienia materiałów, konstrukcji lub urządzeń zakupionych przez Wykonawcę do wykonania przedmiotu umowy, określonych </text:span></text:span><text:span text:style-name="Domyślna_20_czcionka_20_akapitu"><text:span text:style-name="T1">w ust. 3 pkt. 2</text:span></text:span><text:span text:style-name="Domyślna_20_czcionka_20_akapitu"><text:span text:style-name="T4">, w terminie 30 dni od daty ich rozliczenia wg cen, za które zo</text:span></text:span><text:span text:style-name="Domyślna_20_czcionka_20_akapitu"><text:span text:style-name="T4">stały nabyte,</text:span></text:span></text:p>
      <text:p text:style-name="P3"><text:s/>3) przejęcia od Wykonawcy terenu budowy pod swój dozór w terminie 14 dni od daty odstąpienia od umowy. <text:s/></text:p>
      <text:p text:style-name="P3">5. W przypadku odstąpienia od Umowy przez Zamawiającego z przyczyn, leżących po stronie Wykonawcy, Zamawiający może wejść na teren budowy i zakończyć realizacje we własnym zakresie lub zatrudniając osobę trzecią. </text:p>
      <text:p text:style-name="P3">6. W przypadku, o którym mowa w ust. 5 Zamawiający ustali koszt zakończenia roboty budowlanej.</text:p>
      <text:p text:style-name="P4"><text:span text:style-name="Domyślna_20_czcionka_20_akapitu"><text:span text:style-name="T4">Jeżeli sumy już zapłacone Wykonawcy powiększone o koszt robót zrealizowanych przez </text:span></text:span><text:span text:style-name="Domyślna_20_czcionka_20_akapitu"><text:span text:style-name="T4">Zamawiającego lub osobę trzecią przekraczają wynagrodzenie brutto określone </text:span></text:span><text:span text:style-name="Domyślna_20_czcionka_20_akapitu"><text:span text:style-name="T1">w § 3 </text:span></text:span><text:span text:style-name="Domyślna_20_czcionka_20_akapitu"><text:span text:style-name="T4">Wykonawca oprócz naliczonych kar umownych, zobowiązany jest zwrócić Zamawiającemu tę różnicę. <text:s/></text:span></text:span></text:p>
      <text:p text:style-name="P3"><text:s/></text:p>
      <text:p text:style-name="P2">§ 14</text:p>
      <text:p text:style-name="P2">Kary umowne</text:p>
      <text:p text:style-name="P3"/>
      <text:p text:style-name="P3">1. Wykonawca zobowiązany jest zapłacić Zamawiającemu karę umowną:</text:p>
      <text:p text:style-name="P3"><text:s/>1) z tytułu niedotrzymania terminu wykonania Umowy w terminie określonym w § 2 - w wysokości 0,2 % wynagrodzenia brutto, o którym mowa w § 3 ust. 1 Umowy, za każdy dzień opóźnienia, </text:p>
      <text:p text:style-name="P3">2) za opóźnienie w usunięciu wad stwierdzonych przy odbiorze końcowym lub ujawnionych w okresie rękojmi i gwarancji - w wysokości 0,2 % wynagrodzenia brutto, o którym mowa w § 3 ust. 1 Umowy, za każdy dzień opóźnienia, liczony od upływu terminu wyznaczanego zgodnie z postanowieniami § 12 na usunięcie wad, </text:p>
      <text:p text:style-name="P3">3) nie rozpoczęcie robót bez istotnych przyczyn (w terminie 7 dni od dodatkowego wezwania złożonego na piśmie przez Zamawiającego) lub za spowodowanie przerwy w realizacji robót z przyczyn zależnych od Wykonawcy, dłuższej niż 7 dni - w wysokości 0,2 % wynagrodzenia brutto, o którym mowa w § 3 ust. 1 Umowy, za każdy dzień przerwy, lub każdy dzień nierozpoczęcia robót, </text:p>
      <text:p text:style-name="P3"><text:soft-page-break/>4) w razie niewykonania lub nienależytego wykonania Umowy przez Wykonawcę z powodu okoliczności, za które odpowiada Wykonawca, innych niż opisane pod pkt 1, 2, 3 – w wysokości 10% wynagrodzenia brutto, o którym mowa w § 3 ust. 1, </text:p>
      <text:p text:style-name="P3"/>
      <text:p text:style-name="P4"><text:span text:style-name="Domyślna_20_czcionka_20_akapitu"><text:span text:style-name="T6">2. Zamawiający zapłaci W</text:span></text:span><text:span text:style-name="Domyślna_20_czcionka_20_akapitu"><text:span text:style-name="T6">ykonawcy kary umowne za odstąpienie od umowy z przyczyn leżących po stronie Zamawiającego w wysokości 5% wynagrodzenia brutto, określonego w </text:span></text:span><text:span text:style-name="Domyślna_20_czcionka_20_akapitu"><text:span text:style-name="T3">§ 3 ust. 1</text:span></text:span><text:span text:style-name="Domyślna_20_czcionka_20_akapitu"><text:span text:style-name="T6">, z wyłączeniem odstąpienia na podstawie art. 145 ust. 1 ustawy Prawo zamówień publicznych.</text:span></text:span></text:p>
      <text:p text:style-name="P8"/>
      <text:p text:style-name="P8">3. Strony zastrzegają sobie prawo do dochodzenia odszkodowania na zasadach ogólnych, o ile wartość faktycznie poniesionych szkód przekracza wysokość kar umownych.</text:p>
      <text:p text:style-name="P3"/>
      <text:p text:style-name="P2">§ 15</text:p>
      <text:p text:style-name="P2">Zmiana Umowy</text:p>
      <text:p text:style-name="P3"/>
      <text:p text:style-name="P3">1. Niedopuszczalna jest zmiana postanowień zawartej umowy w stosunku do treści oferty poza wypadkami wskazanymi w ustawie Prawo zamówień publicznych, w niniejszej umowie oraz w przypadku siły wyższej. </text:p>
      <text:p text:style-name="P3"/>
      <text:p text:style-name="P4"><text:span text:style-name="Domyślna_20_czcionka_20_akapitu"><text:span text:style-name="T4">2. Zamawiający zgodnie z art. 144 ust. 1 ustawy Prawo zamówień publicznych przewiduje możliwość dokonywania zmian w treści zawartej umow</text:span></text:span><text:span text:style-name="Domyślna_20_czcionka_20_akapitu"><text:span text:style-name="T4">y w stosunku do treści oferty w zakresie:</text:span></text:span></text:p>
      <text:p text:style-name="P12"/>
      <text:p text:style-name="P14"><text:span text:style-name="Domyślna_20_czcionka_20_akapitu"><text:span text:style-name="T4">1) Zmiany terminu wykonania przedmiotu zamówienia: </text:span></text:span></text:p>
      <text:p text:style-name="P15">a) gdy zajdzie konieczność wykonania robót dodatkowych, które będą niezbędne do prawidłowego wykonania i zakończenia robót objętych umową podstawową, <text:s/></text:p>
      <text:p text:style-name="P15">b) wystąpienie warunków pogodowych mających wpływ na niemożliwość prowadzenia robót budowlanych, c) wystąpienie okoliczności powodujących konieczność opracowania oraz uzyskania dodatkowych materiałów niezbędnych do prawidłowego zakończenia zadania (jak na przykład zgłoszenia w zakresie koniecznych zmian), </text:p>
      <text:p text:style-name="P15">d) wstrzymania robót spowodowanego wykryciem na przykład przedmiotów niebezpiecznych, szczątków ludzkich, zabytków, pozostałości budowli podziemnych, </text:p>
      <text:p text:style-name="P15"><text:s/>e) wystąpienia niezgodności map geodezyjnych ze stanem faktycznym, które spowodują przerwę w pracach na okres dłuższy niż 1 tydzień, </text:p>
      <text:p text:style-name="P15">f) wstrzymania robót budowlanych przez organy administracji publicznej, </text:p>
      <text:p text:style-name="P15">g) inne niezależne od Wykonawcy zdarzenia, które Zamawiający uzna za uzasadniające zmianę terminu, </text:p>
      <text:p text:style-name="P10"/>
      <text:p text:style-name="P13">2) Zmiany wynagrodzenia umownego:</text:p>
      <text:p text:style-name="P3">a) Zamawiający dopuszcza możliwość zmiany zakresu rzeczowego zamówienia poprzez zaniechanie niektórych robót, wraz ze zmianą wysokości wynagrodzenia, gdy w trakcie realizacji umowy wystąpią okoliczności powodujące, że niecelowe będzie wykonanie pełnego zakresu robót zgodnie z dokumentacją projektową. W razie całkowitego zaniechania robót danego rodzaju wynagrodzenie Wykonawcy jest pomniejszane o kwotę przewidzianą w kosztorysie ofertowym za te roboty. <text:s/>W razie częściowego zaniechania robót danego rodzaju rozliczenie następuje na podstawie obmiaru rzeczywiście wykonanych robót danego elementu, który to obmiar potwierdzony będzie przez Wykonawcę, Inspektora Nadzoru i Zamawiającego.</text:p>
      <text:p text:style-name="P14"><text:span text:style-name="Domyślna_20_czcionka_20_akapitu"><text:span text:style-name="T4">b) w przypadku realizacji dodatkowych robót budowlanyc</text:span></text:span><text:span text:style-name="Domyślna_20_czcionka_20_akapitu"><text:span text:style-name="T4">h nieobjętych zamówieniem podstawowym, o ile stały się niezbędne</text:span></text:span><text:span text:style-name="Domyślna_20_czcionka_20_akapitu"><text:span text:style-name="T7"> </text:span></text:span><text:span text:style-name="Domyślna_20_czcionka_20_akapitu"><text:span text:style-name="T4">do wykonania podstawowego przedmiotu zamówienia i zostaną spełnione łącznie warunki opisane w art. 144 ust. 1 pkt. 2) ustawy Pzp. Wykonawca do wyliczenia wartości robót dodatkowych przyjmie c</text:span></text:span><text:span text:style-name="Domyślna_20_czcionka_20_akapitu"><text:span text:style-name="T4">zynniki cenotwórcze wynikające z kosztorysu ofertowego <text:s text:c="2"/></text:span></text:span></text:p>
      <text:p text:style-name="P12">c) w przypadku ustawowej zmiany stawki podatku od towarów i usług</text:p>
      <text:p text:style-name="P11"/>
      <text:p text:style-name="P3">3. Warunkiem wprowadzenia zmian do zawartej umowy będzie potwierdzenie powstałych okoliczności w formie opisowej i właściwie umotywowanej (protokół wraz z uzasadnieniem), przez strony umowy. <text:s/></text:p>
      <text:p text:style-name="P3"/>
      <text:p text:style-name="P3">4. Wszelkie zmiany i uzupełnienia treści umowy wymagają formy pisemnej w postaci aneksu. </text:p>
      <text:p text:style-name="P3"/>
      <text:p text:style-name="P3"><text:soft-page-break/>5. W sprawach nieuregulowanych postanowieniami niniejszej Umowy mają zastosowanie przepisy ustawy z dnia 29 stycznia 2004 r. - Prawo zamówień publicznych, ustawy z dnia 7 lipca 1994 r.- <text:s/>Prawo budowlane i Kodeksu Cywilnego. </text:p>
      <text:p text:style-name="P3"/>
      <text:p text:style-name="P3">6. Wszelkie spory mogące wynikać w związku z realizacją mniejszej Umowy będą rozstrzygane przez sąd właściwy dla siedziby Zamawiającego.</text:p>
      <text:p text:style-name="P3"><text:s/></text:p>
      <text:p text:style-name="P2">§ 16</text:p>
      <text:p text:style-name="P3"/>
      <text:p text:style-name="P3"><text:s/>Umowę sporządzono w trzech jednobrzmiących egzemplarzach, w tym dwa dla Zamawiającego i jeden dla Wykonawcy. </text:p>
      <text:p text:style-name="P3"/>
      <text:p text:style-name="P2">§ 17</text:p>
      <text:p text:style-name="P3"/>
      <text:p text:style-name="P3">Załączniki stanowiące integralną część Umowy: </text:p>
      <text:p text:style-name="P3">1. Oferta Wykonawcy </text:p>
      <text:p text:style-name="P3">2. Specyfikacji Istotnych Warunków Zamówienia</text:p>
      <text:p text:style-name="P3">3. Dokumentacja projektowa </text:p>
      <text:p text:style-name="P3"/>
      <text:p text:style-name="P3"/>
      <text:p text:style-name="P3"/>
      <text:p text:style-name="P3"/>
      <text:p text:style-name="P3"/>
      <text:p text:style-name="P4"><text:span text:style-name="Domyślna_20_czcionka_20_akapitu"><text:span text:style-name="T4">ZAMAWIAJĄCY: <text:s text:c="71"/>WYKONAWCA: <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kst_20_podstawowy" style:display-name="Tekst podstawowy" style:family="paragraph" style:parent-style-name="Normalny">
      <style:paragraph-properties fo:margin-top="0cm" fo:margin-bottom="0.212cm" fo:line-height="115%" fo:hyphenation-ladder-count="no-limit" style:vertical-align="auto"/>
      <style:text-properties style:font-name="Calibri" fo:font-size="11pt" style:letter-kerning="false" style:font-name-asian="Calibri" style:font-size-asian="11pt" style:language-asian="en" style:country-asian="US" style:font-name-complex="Times New Roman" style:font-size-complex="11pt" style:language-complex="ar" style:country-complex="SA" fo:hyphenate="true" fo:hyphenation-remain-char-count="0" fo:hyphenation-push-char-count="0"/>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size-complex="10.5pt" fo:hyphenate="false" fo:hyphenation-remain-char-count="0" fo:hyphenation-push-char-count="0"/>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Tekst_20_podstawowy_20_Znak" style:display-name="Tekst podstawowy Znak" style:family="text" style:parent-style-name="Domyślna_20_czcionka_20_akapitu">
      <style:text-properties style:font-name="Calibri" fo:font-size="11pt" style:letter-kerning="false" style:font-name-asian="Calibri" style:font-size-asian="11pt" style:language-asian="en" style:country-asian="US" style:font-name-complex="Times New Roman" style:font-size-complex="11pt" style:language-complex="ar" style:country-complex="SA"/>
    </style:style>
    <style:style style:name="Nagłówek_20_Znak" style:display-name="Nagłówek Znak" style:family="text" style:parent-style-name="Domyślna_20_czcionka_20_akapitu">
      <style:text-properties style:font-size-complex="10.5pt"/>
    </style:style>
    <style:style style:name="WW_5f_CharLFO1LVL1" style:display-name="WW_CharLFO1LVL1" style:family="text">
      <style:text-properties fo:font-size="11pt" style:font-size-asian="11pt" style:font-size-complex="11pt"/>
    </style:style>
    <style:style style:name="WW_5f_CharLFO2LVL2" style:display-name="WW_CharLFO2LVL2" style:family="text">
      <style:text-properties fo:font-size="11pt" fo:font-style="normal" fo:font-weight="normal" style:font-size-asian="11pt" style:font-style-asian="normal" style:font-weight-asian="normal" style:font-size-complex="11pt"/>
    </style:style>
    <style:style style:name="WW_5f_CharLFO2LVL3" style:display-name="WW_CharLFO2LVL3" style:family="text">
      <style:text-properties fo:color="#000000" fo:font-size="12pt" fo:font-style="normal" fo:font-weight="normal" style:font-size-asian="12pt" style:font-style-asian="normal" style:font-weight-asian="normal" style:font-size-complex="11pt"/>
    </style:style>
    <style:style style:name="Stopka_20_Znak" style:display-name="Stopka Znak" style:family="text" style:parent-style-name="Domyślna_20_czcionka_20_akapitu">
      <style:text-properties style:font-size-complex="10.5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_5f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style-number>
      <text:list-level-style-number text:level="2" text:style-name="WW_5f_CharLFO2LVL2" style:num-suffix="." style:num-format="1">
        <style:list-level-properties/>
      </text:list-level-style-number>
      <text:list-level-style-number text:level="3" text:style-name="WW_5f_CharLFO2LVL3" style:num-suffix=")" style:num-format="a" style:num-letter-sync="true">
        <style:list-level-properties/>
      </text:list-level-style-number>
      <text:list-level-style-number text:level="4" style:num-format="1" text:start-value="8">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Jerzy</meta:initial-creator>
    <meta:creation-date>2017-02-06T10:50:00Z</meta:creation-date>
    <dc:date>2017-12-01T08:38:06.24</dc:date>
    <meta:editing-cycles>24</meta:editing-cycles>
    <meta:editing-duration>PT45M20S</meta:editing-duration>
    <meta:document-statistic meta:table-count="0" meta:image-count="0" meta:object-count="0" meta:page-count="12" meta:paragraph-count="268" meta:word-count="5223" meta:character-count="38769"/>
    <meta:template xlink:type="simple" xlink:actuate="onRequest" xlink:title="" xlink:href="Normal"/>
  </office:meta>
</office:document-meta>
</file>